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fo:line-height="150%">
        <style:tab-stops>
          <style:tab-stop style:type="left" style:position="5.51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text-align="justify" fo:margin-left="3.0437in" fo:text-indent="0.5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language="en" fo:country="US"/>
    </style:style>
    <style:style style:name="P46" style:parent-style-name="Normal" style:family="paragraph">
      <style:paragraph-properties fo:text-align="center">
        <style:tab-stops>
          <style:tab-stop style:type="center" style:position="3.3465in"/>
          <style:tab-stop style:type="left" style:position="4.5416in"/>
        </style:tab-stops>
      </style:paragraph-properties>
    </style:style>
    <style:style style:name="T47" style:parent-style-name="DefaultParagraphFont" style:family="text">
      <style:text-properties fo:font-weight="bold" style:font-weight-asian="bold" style:font-size-complex="12pt" fo:language="en" fo:country="US"/>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color="#7A7A7A" fo:font-size="9pt" style:font-size-asian="9pt" style:font-size-complex="9pt"/>
    </style:style>
    <style:style style:name="P55" style:parent-style-name="Normal" style:family="paragraph">
      <style:paragraph-properties fo:text-align="center"/>
      <style:text-properties fo:font-weight="bold" style:font-weight-asian="bold" style:font-size-complex="12pt" fo:language="en" fo:country="US"/>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fo:font-weight="bold" style:font-weight-asian="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fo:font-weight="bold" style:font-weight-asian="bold" fo:color="#000000" style:font-size-complex="12p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text-indent="0.5909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875in"/>
          <style:tab-stop style:type="left" style:position="0.9027in"/>
          <style:tab-stop style:type="left" style:position="1in"/>
          <style:tab-stop style:type="left" style:position="1.3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75in"/>
          <style:tab-stop style:type="left" style:position="0.9027in"/>
          <style:tab-stop style:type="left" style:position="1in"/>
          <style:tab-stop style:type="left" style:position="1.3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text-properties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font-size-complex="12pt"/>
    </style:style>
    <style:style style:name="P183" style:parent-style-name="Normal" style:family="paragraph">
      <style:paragraph-properties style:punctuation-wrap="simple" fo:text-align="center" style:vertical-align="baseline">
        <style:tab-stops>
          <style:tab-stop style:type="left" style:position="0in"/>
        </style:tab-stops>
      </style:paragraph-properties>
    </style:style>
    <style:style style:name="P184" style:parent-style-name="Normal" style:family="paragraph">
      <style:paragraph-properties style:punctuation-wrap="simple" fo:text-align="center" style:vertical-align="baseline">
        <style:tab-stops>
          <style:tab-stop style:type="left" style:position="0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style:punctuation-wrap="simple" fo:text-align="center" style:vertical-align="baseline">
        <style:tab-stops>
          <style:tab-stop style:type="left" style:position="0in"/>
        </style:tab-stops>
      </style:paragraph-properties>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VIENKARTINIŲ, TIKSLINIŲ, SĄLYGINIŲ IR PERIODINIŲ PAŠALPŲ SKYRIMO</text:span><text:span text:style-name="T11"><text:line-break/>KOMISIJOS DARBO ORGANIZAVIMO TVARKOS APRAŠO<text:s/></text:span><text:span text:style-name="T12">PATVIRTINIMO<text:s/></text:span></text:p>
      <text:p text:style-name="P13"/>
      <text:p text:style-name="P14">2019 m. rugpjūčio 7 d. Nr. 1-AĮ-598</text:p>
      <text:p text:style-name="P15">Anykščiai</text:p>
      <text:p text:style-name="P16"/>
      <text:p text:style-name="P17"/>
      <text:p text:style-name="P18"><text:span text:style-name="T19">Vadovaudamasi Lietuvos Respublikos vietos savivaldos įstatymo 18 straipsnio 1 dalimi, 29 straipsnio 8 dalies 2 ir 3 punktais, Vienkartinių, tikslinių, sąlyginių ir periodinių pašalpų skyrimo ir mokėjimo Anykščių rajono savivaldybėje tvarkos aprašo, patvirtinto Anykščių rajono savivaldybės tarybos 2019 m. vasario 28 d. sprendimu Nr. 1-TS-65 „Dėl Vienkartinių, tikslinių, sąlyginių ir periodinių pašalpų skyrimo ir mokėjimo Anykščių rajono savivaldybėje tvarkos aprašo patvirtinimo“, 4.7 papunkčiu ir 20 punktu</text:span><text:span text:style-name="T20">:</text:span></text:p>
      <text:p text:style-name="P21"><text:span text:style-name="T22">1</text:span><text:span text:style-name="T23">. T v i r t i n u <text:s/>Vienkartinių, tikslinių, sąlyginių ir periodinių pašalpų skyrimo komisijos darbo organizavimo tvarkos aprašą<text:s/></text:span><text:span text:style-name="T24">(pridedama).</text:span></text:p>
      <text:p text:style-name="P25"><text:span text:style-name="T26">2</text:span><text:span text:style-name="T27">.<text:s/></text:span><text:span text:style-name="T28">P r i p a ž į s t u netekusiu galios Anykščių rajono savivaldybės administracijos direktoriaus 2012 m. gruodžio 28 d. įsakymą Nr. AĮ-740 „Dėl<text:s/></text:span><text:span text:style-name="T29">vienkartinių pašalpų skyrimo komisijos sudarymo</text:span><text:span text:style-name="T30">“.</text:span></text:p>
      <text:p text:style-name="P31"/>
      <text:p text:style-name="P32"/>
      <text:p text:style-name="P33"/>
      <text:p text:style-name="P34"><text:span text:style-name="T35">Administracijos direktorė</text:span><text:span text:style-name="T36"><text:tab/>Ligita Kuliešaitė</text:span></text:p>
      <text:soft-page-break/>
      <text:p text:style-name="P37">PATVIRTINTA<text:s/></text:p>
      <text:p text:style-name="P39">Anykščių rajono savivaldybės administracijos<text:s/></text:p>
      <text:p text:style-name="P40">direktoriaus 2019 m. rugpjūčio 7 d. įsakymu<text:s/></text:p>
      <text:p text:style-name="P41">Nr. 1-AĮ-598</text:p>
      <text:p text:style-name="P42"/>
      <text:p text:style-name="P43"/>
      <text:p text:style-name="P44"><text:span text:style-name="T45">VIENKARTINIŲ, TIKSLINIŲ, SĄLYGINIŲ IR PERIODINIŲ PAŠALPŲ SKYRIMO KOMISIJOS DARBO ORGANIZAVIMO</text:span></text:p>
      <text:p text:style-name="P46"><text:span text:style-name="T47">TVARKOS APRAŠAS</text:span></text:p>
      <text:p text:style-name="P48"/>
      <text:p text:style-name="P49"><text:span text:style-name="T50">I</text:span><text:span text:style-name="T51"><text:s/>SKYRIUS</text:span></text:p>
      <text:p text:style-name="P52"><text:span text:style-name="T53">BENDROSIOS NUOSTATOS</text:span><text:span text:style-name="T54"> </text:span></text:p>
      <text:p text:style-name="P55"/>
      <text:p text:style-name="P56"><text:span text:style-name="T57">1</text:span><text:span text:style-name="T58">.</text:span><text:span text:style-name="T59"><text:tab/>Vienkartinių, tikslinių, sąlyginių ir periodinių pašalpų<text:s/></text:span><text:span text:style-name="T60">skyrimo komisijos (toliau – Komisija) darbo organizavimo tvarkos aprašas (toliau – Aprašas) reglamentuoja Komisijos funkcijas, pareigas ir teises, darbo organizavimą.<text:s/></text:span></text:p>
      <text:p text:style-name="P61"><text:span text:style-name="T62">2</text:span><text:span text:style-name="T63">.</text:span><text:span text:style-name="T64"><text:tab/>Komisija savo veikloje vadovaujasi Vienkartinių, tikslinių, sąlyginių ir periodinių pašalpų skyrimo ir mokėjimo Anykščių rajono savivaldybėje tvarkos aprašu, patvirtintu Anykščių rajono savivaldybės tarybos 2019 m. vasario 28 d. sprendimu Nr. 1-TS-65 „Dėl Vienkartinių, tikslinių, sąlyginių ir periodinių pašalpų skyrimo ir mokėjimo Anykščių rajono savivaldybėje tvarkos aprašo patvirtinimo“<text:s/></text:span><text:span text:style-name="T65">(toliau – Tvarkos aprašas)</text:span><text:span text:style-name="T66">, kitais Lietuvos Respublikos teisės aktais, taip pat šiuo Aprašu.</text:span></text:p>
      <text:p text:style-name="P67"><text:span text:style-name="T68">3</text:span><text:span text:style-name="T69">.</text:span><text:span text:style-name="T70"><text:tab/>Komisijos veikla grindžiama kolegialaus klausimų svarstymo, demokratijos, nešališkumo, objektyvumo ir teisėtumo principais. Visa informacija apie asmenį, pateikta Komisijai, laikoma konfidencialia ir gali būti atskleista kitiems asmenims Lietuvos Respublikos asmens duomenų teisinės apsaugos įstatymo nustatytais pagrindais ir tvarka.</text:span></text:p>
      <text:p text:style-name="P71"><text:span text:style-name="T72">4</text:span><text:span text:style-name="T73">.</text:span><text:span text:style-name="T74"><text:tab/>Komisijos darbo tikslas – išnagrinėti asmenų prašymus ir teikti siūlymus Anykščių rajono savivaldybės administracijos direktoriui (toliau – Administracijos direktorius) skirti arba neskirti pašalpas.<text:s/></text:span></text:p>
      <text:p text:style-name="P75"><text:span text:style-name="T76">5</text:span><text:span text:style-name="T77">.</text:span><text:span text:style-name="T78"><text:tab/>Komisijos sudėtį sudaro Administracijos direktorius.</text:span></text:p>
      <text:p text:style-name="P79"/>
      <text:p text:style-name="P80"/>
      <text:p text:style-name="P81"><text:span text:style-name="T82">II</text:span><text:span text:style-name="T83"><text:s/>SKYRIUS</text:span></text:p>
      <text:p text:style-name="P84"><text:span text:style-name="T85">KOMISIJOS FUNKCIJOS</text:span></text:p>
      <text:p text:style-name="P86"/>
      <text:p text:style-name="P87"><text:span text:style-name="T88">6</text:span><text:span text:style-name="T89">. Komisijos funkcijos:</text:span></text:p>
      <text:p text:style-name="P90"><text:span text:style-name="T91">6.1</text:span><text:span text:style-name="T92">.<text:s/></text:span><text:span text:style-name="T93">Įvertinti asmens prašymo ir pateiktų dokumentų pašalpoms gauti atitiktį Tvarkos aprašo numatytiems reikalavimams;</text:span></text:p>
      <text:p text:style-name="P94"><text:span text:style-name="T95">6.2</text:span><text:span text:style-name="T96">. Įvertinti Anykščių rajono savivaldybės administracijos Socialinės paramos skyriaus (toliau – Socialinės paramos skyrius) socialinio darbo organizatorių, priėmusių asmens prašymą ir dokumentus pašalpai gauti, buities ir gyvenimo sąlygų patikrinimo akte nurodytas rekomendacijas;<text:s/></text:span></text:p>
      <text:p text:style-name="P97"><text:span text:style-name="T98">6.3</text:span><text:span text:style-name="T99">. Pateikti rekomendacijas dėl tikslinių ir sąlyginių pašalpų konkrečiam asmeniui dydžių atsižvelgiant į pateiktus dokumentus bei informaciją</text:span><text:span text:style-name="T100">.</text:span></text:p>
      <text:p text:style-name="P101"/>
      <text:p text:style-name="Normal"/>
      <text:p text:style-name="P102"><text:span text:style-name="T103">III</text:span><text:span text:style-name="T104"><text:s/>SKYRIUS</text:span></text:p>
      <text:p text:style-name="P105"><text:span text:style-name="T106">KOMISIJOS PAREIGOS IR TEISĖS</text:span></text:p>
      <text:p text:style-name="P107"/>
      <text:p text:style-name="P108"><text:span text:style-name="T109">7</text:span><text:span text:style-name="T110">. Komisijos pareigos:</text:span></text:p>
      <text:p text:style-name="P111"><text:span text:style-name="T112">7.1</text:span><text:span text:style-name="T113">. Teikti siūlymus skirti arba neskirti vienkartinę, tikslinę, sąlyginę ir periodinę pašalpas.</text:span></text:p>
      <text:p text:style-name="P114"><text:span text:style-name="T115">8</text:span><text:span text:style-name="T116">. Komisija turi teisę:</text:span></text:p>
      <text:p text:style-name="P117"><text:span text:style-name="T118">8.1</text:span><text:span text:style-name="T119">. Gauti informaciją ir dokumentus, reikalingus asmenų prašymams nagrinėti iš socialinio darbo organizatorių, kitų įstaigų ir organizacijų;<text:s/></text:span></text:p>
      <text:p text:style-name="P120"><text:span text:style-name="T121">8.2</text:span><text:span text:style-name="T122">. Kviesti į posėdžius socialinio darbo organizatorius ir kitus specialistus bei prašymus pateikusius pareiškėjus;</text:span></text:p>
      <text:p text:style-name="P123"><text:span text:style-name="T124">8.3</text:span><text:span text:style-name="T125">. Prašyti pateikti papildomus dokumentus, reikalingus siūlymui priimti.</text:span></text:p>
      <text:p text:style-name="P126"/>
      <text:p text:style-name="P127"/>
      <text:p text:style-name="P128"><text:span text:style-name="T129">IV</text:span><text:span text:style-name="T130"><text:s/>SKYRIUS</text:span></text:p>
      <text:p text:style-name="P131"><text:span text:style-name="T132">KOMISIJOS DARBO ORGANIZAVIMAS</text:span></text:p>
      <text:p text:style-name="P133"/>
      <text:p text:style-name="P134"><text:span text:style-name="T135">9</text:span><text:span text:style-name="T136">. Komisijos darbo forma yra posėdžiai. Komisijos posėdžiai yra uždari, tačiau juose gali būti kviečiami dalyvauti asmenys, nurodyti 8.2 papunktyje.</text:span></text:p>
      <text:p text:style-name="P137"><text:span text:style-name="T138">10</text:span><text:span text:style-name="T139">. Komisijos darbui vadovauja Komisijos pirmininkas, jo nesant – Komisijos pirmininko pavaduotojas.</text:span></text:p>
      <text:p text:style-name="P140"><text:span text:style-name="T141">11</text:span><text:span text:style-name="T142">. Komisijos posėdžio p</text:span><text:span text:style-name="T143">rotokolus pasirašo Komisijos pirmininkas, jo nesant – Komisijos pirmininko pavaduotojas, ir Komisijos sekretorius.</text:span></text:p>
      <text:p text:style-name="P144"><text:span text:style-name="T145">12</text:span><text:span text:style-name="T146">. Komisijos<text:s/></text:span><text:span text:style-name="T147">nutarimai</text:span><text:span text:style-name="T148"><text:s/>įforminami Komisijos posėdžio protokolu, kuriame nurodoma:</text:span></text:p>
      <text:p text:style-name="P149"><text:span text:style-name="T150">12.1</text:span><text:span text:style-name="T151">. posėdžio data ir vieta;</text:span></text:p>
      <text:p text:style-name="P152"><text:span text:style-name="T153">12.2</text:span><text:span text:style-name="T154">. posėdyje dalyvavę Komisijos pirmininkas, Komisijos posėdžio sekretorius, Komisijos nariai ir kiti posėdyje dalyvavę asmenys;</text:span></text:p>
      <text:p text:style-name="P155"><text:span text:style-name="T156">12.3</text:span><text:span text:style-name="T157">. posėdyje svarstyti klausimai ir Komisijos priimti nutarimai.<text:s/></text:span></text:p>
      <text:p text:style-name="P158"><text:span text:style-name="T159">13</text:span><text:span text:style-name="T160">. Komisijos sekretorius:</text:span></text:p>
      <text:p text:style-name="P161"><text:span text:style-name="T162">13.1</text:span><text:span text:style-name="T163">. Ne vėliau kaip per tris darbo dienas elektroniniu paštu ar telefonu informuoja Komisijos narius apie posėdžių laiką ir vietą;<text:s/></text:span></text:p>
      <text:p text:style-name="P164"><text:span text:style-name="T165">13.2</text:span><text:span text:style-name="T166">. Per tris darbo dienas nuo Komisijos posėdžio parengia posėdžio protokolą;</text:span></text:p>
      <text:p text:style-name="P167"><text:span text:style-name="T168">13.3</text:span><text:span text:style-name="T169">. Atsako už Komisijos dokumentų tvarkymą, saugo Komisijai pateiktus dokumentus ir Komisijos posėdžių protokolų originalus;</text:span></text:p>
      <text:p text:style-name="P170"><text:span text:style-name="T171">13.4</text:span><text:span text:style-name="T172">. Informuoja socialinio darbo organizatorių, surašiusį buities ir gyvenimo sąlygų patikrinimo aktą, apie Komisijos priimtus nutarimus.</text:span></text:p>
      <text:p text:style-name="P173"><text:span text:style-name="T174">14</text:span><text:span text:style-name="T175">. Komisijos posėdžiai organizuojami pagal poreikį, bet ne rečiau kaip vieną kartą per mėnesį.<text:s/></text:span></text:p>
      <text:p text:style-name="P176"><text:span text:style-name="T177">15</text:span><text:span text:style-name="T178">. Nutarimai priimami posėdyje dalyvaujančių Komisijos balsų dauguma. Kiekvienas Komisijos narys turi po vieną balsą.<text:s/></text:span></text:p>
      <text:p text:style-name="P179"><text:span text:style-name="T180">16</text:span><text:span text:style-name="T181">. Komisijos posėdis yra teisėtas, kai jame dalyvauja ne mažiau kaip pusė Komisijos narių.</text:span></text:p>
      <text:p text:style-name="P182"/>
      <text:p text:style-name="P183"/>
      <text:p text:style-name="P184"><text:span text:style-name="T185">V</text:span><text:span text:style-name="T186"><text:s/>SKYRIUS</text:span></text:p>
      <text:p text:style-name="P187"><text:span text:style-name="T188">BAIGIAMOSIOS NUOSTATOS</text:span></text:p>
      <text:p text:style-name="P189"/>
      <text:p text:style-name="P190"><text:span text:style-name="T191">17</text:span><text:span text:style-name="T192">. Komisijos posėdžio darbo organizavimo procedūrinius klausimus, nenumatytus šiame apraše, sprendžia Komisijos pirmininkas.<text:s/></text:span></text:p>
      <text:p text:style-name="P193"><text:span text:style-name="T194">18</text:span><text:span text:style-name="T195">. Kiekvienas Komisijos narys atsakingas už savo siūlomus ir priimamus nutarimus, o Komisijos pirmininkas – už Komisijos priimamus nutarimus.</text:span></text:p>
      <text:p text:style-name="P196"><text:span text:style-name="T197">19</text:span><text:span text:style-name="T198">. Komisijos veiklos dokumentai (posėdžių protokolai, susirašinėjimo medžiaga, kiti dokumentai) saugomi Anykščių rajono savivaldybės administracijoje Lietuvos Respublikos dokumentų ir archyvų įstatymo nustatyta tvarka.</text:span></text:p>
      <text:p text:style-name="P199"><text:span text:style-name="T200">20</text:span><text:span text:style-name="T201">. Visa dokumentacija, susijusi su Komisijos veikla, saugoma Komisijos sekretoriaus darbo vietoje, o</text:span><text:span text:style-name="T202"><text:s/>asmenų pateikti dokumentai atgal negrąžinami.</text:span></text:p>
      <text:p text:style-name="P203"><text:span text:style-name="T204">21</text:span><text:span text:style-name="T205">.<text:s/></text:span><text:span text:style-name="T206">Asmenų, įgyvendinančių šį Aprašą, veiksmai gali būti skundžiami teisės aktų nustatyta tvarka.</text:span></text:p>
      <text:p text:style-name="P207"/>
      <text:p text:style-name="P208"><text:span text:style-name="T2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j6rrrj9hmhj4j4t269gqbv48</meta:initial-creator>
    <dc:creator>adlibuser</dc:creator>
    <meta:creation-date>2019-08-07T05:21:00Z</meta:creation-date>
    <dc:date>2019-08-07T05:21:00Z</dc:date>
    <meta:print-date>2017-03-17T13:02:00Z</meta:print-date>
    <meta:template xlink:href="Normal.dotm" xlink:type="simple"/>
    <meta:editing-cycles>2</meta:editing-cycles>
    <meta:editing-duration>PT0S</meta:editing-duration>
    <meta:document-statistic meta:page-count="3" meta:paragraph-count="12" meta:word-count="954" meta:character-count="6386" meta:row-count="45" meta:non-whitespace-character-count="5444"/>
  </office:meta>
</office:document-meta>
</file>