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NewRoman" style:font-name-asian="Calibri" style:font-name-complex="TimesNewRoman"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NewRoman" style:font-name-asian="Calibri" style:font-name-complex="TimesNewRoma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NewRoman" style:font-name-asian="Calibri" style:font-name-complex="TimesNewRoma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FF0000"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fo:color="#FF0000" fo:font-size="11pt" style:font-size-asian="11pt"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NewRoman" style:font-name-asian="Calibri" style:font-name-complex="TimesNewRoman"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8409in" fo:text-indent="-0.25in">
        <style:tab-stops>
          <style:tab-stop style:type="left" style:position="-0.0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NewRoman" style:font-name-asian="Calibri" style:font-name-complex="TimesNewRoman" style:font-size-complex="12pt" style:language-asian="lt" style:country-asian="LT"/>
    </style:style>
    <style:style style:name="T81" style:parent-style-name="DefaultParagraphFont" style:family="text">
      <style:text-properties fo:color="#212529" fo:font-size="11pt" style:font-size-asian="11pt" style:font-size-complex="11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3.425in"/>
        </style:tab-stops>
      </style:paragraph-properties>
    </style:style>
    <style:style style:name="P90" style:parent-style-name="Normal" style:family="paragraph">
      <style:paragraph-properties>
        <style:tab-stops>
          <style:tab-stop style:type="left" style:position="3.425in"/>
        </style:tab-stops>
      </style:paragraph-properties>
    </style:style>
    <style:style style:name="P91" style:parent-style-name="Normal" style:family="paragraph">
      <style:paragraph-properties>
        <style:tab-stops>
          <style:tab-stop style:type="left" style:position="3.425in"/>
        </style:tab-stops>
      </style:paragraph-properties>
    </style:style>
    <style:style style:name="P92" style:parent-style-name="Normal" style:family="paragraph">
      <style:paragraph-properties>
        <style:tab-stops>
          <style:tab-stop style:type="left" style:position="3.4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end" fo:margin-left="4.2333in" fo:text-indent="-0.0986in">
        <style:tab-stops/>
      </style:paragraph-properties>
    </style:style>
    <style:style style:name="P99" style:parent-style-name="Normal" style:master-page-name="MPF1" style:family="paragraph">
      <style:paragraph-properties fo:break-before="page" fo:line-height="115%" fo:margin-left="4.5in" style:page-number="1">
        <style:tab-stops/>
      </style:paragraph-properties>
      <style:text-properties style:font-name-asian="Calibri" style:font-size-complex="12pt" style:language-asian="lt" style:country-asian="LT"/>
    </style:style>
    <style:style style:name="P101"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102"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103"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104" style:parent-style-name="Normal" style:family="paragraph">
      <style:text-properties style:font-name-asian="Calibri" style:font-size-complex="12pt" style:language-asian="lt" style:country-asian="LT"/>
    </style:style>
    <style:style style:name="P105"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center" fo:line-height="150%" fo:margin-left="0.6895in" fo:text-indent="-0.3479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margin-left="0.6895in" fo:text-indent="-0.3479in">
        <style:tab-stops/>
      </style:paragraph-properties>
      <style:text-properties style:font-name-asian="Calibri"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name-asian="Calibri"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Calibri" style:font-name-asian="Calibri" fo:font-size="11pt" style:font-size-asian="11pt" style:font-size-complex="11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37" style:parent-style-name="DefaultParagraphFont" style:family="text">
      <style:text-properties style:font-name-asian="Calibri" style:font-name-complex="SimSun" style:font-size-complex="11pt"/>
    </style:style>
    <style:style style:name="T238" style:parent-style-name="DefaultParagraphFont" style:family="text">
      <style:text-properties style:font-name-asian="Calibri" style:font-name-complex="SimSun" style:font-size-complex="11pt"/>
    </style:style>
    <style:style style:name="T239" style:parent-style-name="DefaultParagraphFont" style:family="text">
      <style:text-properties style:font-name-asian="Calibri" style:font-name-complex="SimSun" style:font-size-complex="11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42" style:parent-style-name="DefaultParagraphFont" style:family="text">
      <style:text-properties style:font-name-asian="Calibri" style:font-name-complex="SimSun" style:font-size-complex="11pt"/>
    </style:style>
    <style:style style:name="T243" style:parent-style-name="DefaultParagraphFont" style:family="text">
      <style:text-properties style:font-name-asian="Calibri" style:font-name-complex="SimSun" style:font-size-complex="11pt"/>
    </style:style>
    <style:style style:name="T244" style:parent-style-name="DefaultParagraphFont" style:family="text">
      <style:text-properties style:font-name-asian="Calibri" style:font-name-complex="SimSun" style:font-size-complex="11pt"/>
    </style:style>
    <style:style style:name="P245" style:parent-style-name="Normal" style:family="paragraph">
      <style:paragraph-properties fo:text-align="justify" fo:line-height="150%" fo:text-indent="0.3937in">
        <style:tab-stops>
          <style:tab-stop style:type="left" style:position="0.4923in"/>
          <style:tab-stop style:type="left" style:position="0.625in"/>
          <style:tab-stop style:type="left" style:position="0.7875in"/>
        </style:tab-stops>
      </style:paragraph-properties>
    </style:style>
    <style:style style:name="T246" style:parent-style-name="DefaultParagraphFont" style:family="text">
      <style:text-properties style:font-name-asian="Calibri" style:font-name-complex="SimSun" style:font-size-complex="11pt"/>
    </style:style>
    <style:style style:name="T247" style:parent-style-name="DefaultParagraphFont" style:family="text">
      <style:text-properties style:font-name-asian="Calibri" style:font-name-complex="SimSun" style:font-size-complex="11pt"/>
    </style:style>
    <style:style style:name="T248" style:parent-style-name="DefaultParagraphFont" style:family="text">
      <style:text-properties style:font-name-asian="Calibri" style:font-name-complex="SimSun" style:font-size-complex="11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4923in"/>
          <style:tab-stop style:type="left" style:position="0.625in"/>
          <style:tab-stop style:type="left" style:position="0.7875in"/>
        </style:tab-stops>
      </style:paragraph-properties>
    </style:style>
    <style:style style:name="T251" style:parent-style-name="DefaultParagraphFont" style:family="text">
      <style:text-properties style:font-name-asian="Calibri" style:font-name-complex="SimSun" style:font-size-complex="11pt"/>
    </style:style>
    <style:style style:name="T252" style:parent-style-name="DefaultParagraphFont" style:family="text">
      <style:text-properties style:font-name-asian="Calibri" style:font-name-complex="SimSun" style:font-size-complex="11pt"/>
    </style:style>
    <style:style style:name="T253" style:parent-style-name="DefaultParagraphFont" style:family="text">
      <style:text-properties style:font-name-asian="Calibri" style:font-name-complex="SimSun" style:font-size-complex="11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625in"/>
          <style:tab-stop style:type="left" style:position="0.7875in"/>
        </style:tab-stops>
      </style:paragraph-properties>
    </style:style>
    <style:style style:name="T256" style:parent-style-name="DefaultParagraphFont" style:family="text">
      <style:text-properties style:font-name-asian="Calibri" style:font-name-complex="SimSun" style:font-size-complex="11pt"/>
    </style:style>
    <style:style style:name="T257" style:parent-style-name="DefaultParagraphFont" style:family="text">
      <style:text-properties style:font-name-asian="Calibri" style:font-name-complex="SimSun" style:font-size-complex="11pt"/>
    </style:style>
    <style:style style:name="T258" style:parent-style-name="DefaultParagraphFont" style:family="text">
      <style:text-properties style:font-name-asian="Calibri" style:font-name-complex="SimSun" style:font-size-complex="11pt"/>
    </style:style>
    <style:style style:name="P259" style:parent-style-name="Normal" style:family="paragraph">
      <style:paragraph-properties fo:text-align="justify" fo:line-height="150%" fo:text-indent="0.3937in">
        <style:tab-stops>
          <style:tab-stop style:type="left" style:position="0.4923in"/>
          <style:tab-stop style:type="left" style:position="0.625in"/>
          <style:tab-stop style:type="left" style:position="0.6895in"/>
          <style:tab-stop style:type="left" style:position="0.8861in"/>
        </style:tab-stops>
      </style:paragraph-properties>
    </style:style>
    <style:style style:name="T260" style:parent-style-name="DefaultParagraphFont" style:family="text">
      <style:text-properties style:font-name-asian="Calibri" style:font-name-complex="SimSun" style:font-size-complex="11pt"/>
    </style:style>
    <style:style style:name="T261" style:parent-style-name="DefaultParagraphFont" style:family="text">
      <style:text-properties style:font-name-asian="Calibri" style:font-name-complex="SimSun" style:font-size-complex="11pt"/>
    </style:style>
    <style:style style:name="T262" style:parent-style-name="DefaultParagraphFont" style:family="text">
      <style:text-properties style:font-name-asian="Calibri" style:font-name-complex="SimSun" style:font-size-complex="11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Calibri" style:font-name-asian="Calibri" style:font-weight-complex="bold" fo:font-size="11pt" style:font-size-asian="11pt" style:font-size-complex="11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625in"/>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center" fo:line-height="150%" fo:margin-left="-0.375in">
        <style:tab-stops/>
      </style:paragraph-properties>
      <style:text-properties style:font-name-asian="Calibri"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8861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margin-left="0.25in" fo:text-indent="0.1437in">
        <style:tab-stops>
          <style:tab-stop style:type="left" style:position="0.43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FF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886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8861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Calibri" style:font-name-asian="Calibri" style:font-weight-complex="bold" fo:font-size="11pt" style:font-size-asian="11pt" style:font-size-complex="11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407" style:parent-style-name="DefaultParagraphFont" style:family="text">
      <style:text-properties style:font-name-asian="Calibri" style:font-name-complex="SimSun" style:font-size-complex="11pt"/>
    </style:style>
    <style:style style:name="T408" style:parent-style-name="DefaultParagraphFont" style:family="text">
      <style:text-properties style:font-name-asian="Calibri" style:font-name-complex="SimSun" style:font-size-complex="11pt"/>
    </style:style>
    <style:style style:name="T409" style:parent-style-name="DefaultParagraphFont" style:family="text">
      <style:text-properties style:font-name-asian="Calibri" style:font-name-complex="SimSun"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name-complex="SimSun" style:font-size-complex="11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Calibri" style:font-name-asian="Calibri" style:font-weight-complex="bold" fo:font-size="11pt" style:font-size-asian="11pt" style:font-size-complex="11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Calibri" style:font-name-asian="Calibri" style:font-weight-complex="bold" fo:font-size="11pt" style:font-size-asian="11pt" style:font-size-complex="11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FF0000"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8861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Calibri" style:font-name-asian="Calibri" style:font-weight-complex="bold" fo:font-size="11pt" style:font-size-asian="11pt" style:font-size-complex="11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886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Calibri" style:font-name-asian="Calibri" style:font-weight-complex="bold" fo:font-size="11pt" style:font-size-asian="11pt" style:font-size-complex="11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center" fo:line-height="150%"/>
    </style:style>
    <style:style style:name="P491" style:parent-style-name="Normal" style:family="paragraph">
      <style:paragraph-properties fo:text-align="center" fo:line-height="150%"/>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line-height="150%" fo:text-indent="0.3937in">
        <style:tab-stops>
          <style:tab-stop style:type="left" style:position="0.7875in"/>
        </style:tab-stops>
      </style:paragraph-properties>
    </style:style>
    <style:style style:name="P553" style:parent-style-name="Normal" style:family="paragraph">
      <style:paragraph-properties fo:text-align="center" fo:line-height="150%" fo:text-indent="0.3937in">
        <style:tab-stops>
          <style:tab-stop style:type="left" style:position="0.7875in"/>
        </style:tab-stops>
      </style:paragraph-properties>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center" fo:line-height="150%" fo:text-indent="0.3937in">
        <style:tab-stops>
          <style:tab-stop style:type="left" style:position="0.7875in"/>
        </style:tab-stops>
      </style:paragraph-properties>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7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78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78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line-height="115%" fo:margin-left="0.25in" fo:text-indent="0.1437in">
        <style:tab-stops>
          <style:tab-stop style:type="left" style:position="0.43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50%" fo:text-indent="0.3937in">
        <style:tab-stops>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78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886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3937in">
        <style:tab-stops>
          <style:tab-stop style:type="left" style:position="0.886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3937in">
        <style:tab-stops>
          <style:tab-stop style:type="left" style:position="0.886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8861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3937in">
        <style:tab-stops>
          <style:tab-stop style:type="left" style:position="0.886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0.8861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8861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3937in">
        <style:tab-stops>
          <style:tab-stop style:type="left" style:position="0.886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3937in">
        <style:tab-stops>
          <style:tab-stop style:type="left" style:position="0.886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3937in">
        <style:tab-stops>
          <style:tab-stop style:type="left" style:position="0.8861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3937in">
        <style:tab-stops>
          <style:tab-stop style:type="left" style:position="0.886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3937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3937in">
        <style:tab-stops>
          <style:tab-stop style:type="left" style:position="0.8861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3937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787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3937in">
        <style:tab-stops>
          <style:tab-stop style:type="left" style:position="0.689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3937in">
        <style:tab-stops>
          <style:tab-stop style:type="left" style:position="0.689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3937in">
        <style:tab-stops>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center" fo:line-height="150%"/>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787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3937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3937in">
        <style:tab-stops>
          <style:tab-stop style:type="left" style:position="0.7875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3937in">
        <style:tab-stops>
          <style:tab-stop style:type="left" style:position="0.7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7875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3937in">
        <style:tab-stops>
          <style:tab-stop style:type="left" style:position="0.78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margin-right="0.0625in" fo:text-indent="0.3937in">
        <style:tab-stops>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FF0000" style:font-size-complex="12pt" style:language-asian="lt" style:country-asian="LT"/>
    </style:style>
    <style:style style:name="P862" style:parent-style-name="Normal" style:family="paragraph">
      <style:paragraph-properties fo:text-align="justify" fo:line-height="150%" fo:margin-right="0.0625in"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color="#FF0000"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689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3937in">
        <style:tab-stops>
          <style:tab-stop style:type="left" style:position="0.689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689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3937in">
        <style:tab-stops>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margin-right="0.0625in" fo:text-indent="0.3937in">
        <style:tab-stops>
          <style:tab-stop style:type="left" style:position="0.787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margin-right="0.0625in" fo:text-indent="0.3937in">
        <style:tab-stops>
          <style:tab-stop style:type="left" style:position="0.7875in"/>
          <style:tab-stop style:type="left" style:position="0.8861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7875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Calibri" style:font-name-asian="Calibri" fo:font-size="11pt" style:font-size-asian="11pt" style:font-size-complex="11pt"/>
    </style:style>
    <style:style style:name="P946" style:parent-style-name="Normal" style:family="paragraph">
      <style:paragraph-properties fo:text-align="justify" fo:line-height="150%" fo:text-indent="0.3937in">
        <style:tab-stops>
          <style:tab-stop style:type="left" style:position="0.787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3937in">
        <style:tab-stops>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3937in">
        <style:tab-stops>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3937in">
        <style:tab-stops>
          <style:tab-stop style:type="left" style:position="0.787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689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787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7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3937in">
        <style:tab-stops>
          <style:tab-stop style:type="left" style:position="0.787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3937in">
        <style:tab-stops>
          <style:tab-stop style:type="left" style:position="0.787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3937in">
        <style:tab-stops>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78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689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787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787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7875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6895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3937in">
        <style:tab-stops>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3937in">
        <style:tab-stops>
          <style:tab-stop style:type="left" style:position="0.689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787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3937in">
        <style:tab-stops>
          <style:tab-stop style:type="left" style:position="0.787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0.787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7875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787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787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0.787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689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Calibri" style:font-name-asian="Calibri" fo:font-size="11pt" style:font-size-asian="11pt" style:font-size-complex="11pt"/>
    </style:style>
    <style:style style:name="P1101" style:parent-style-name="Normal" style:family="paragraph">
      <style:paragraph-properties fo:text-align="justify" fo:line-height="150%" fo:text-indent="0.3937in">
        <style:tab-stops>
          <style:tab-stop style:type="left" style:position="0.689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3937in">
        <style:tab-stops>
          <style:tab-stop style:type="left" style:position="0.7875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3937in">
        <style:tab-stops>
          <style:tab-stop style:type="left" style:position="0.787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3937in">
        <style:tab-stops>
          <style:tab-stop style:type="left" style:position="0.689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3937in">
        <style:tab-stops>
          <style:tab-stop style:type="left" style:position="0.689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625in"/>
      <style:text-properties style:font-name-asian="Calibri" style:font-size-complex="12pt" style:language-asian="lt" style:country-asian="LT"/>
    </style:style>
    <style:style style:name="P1132" style:parent-style-name="Normal" style:family="paragraph">
      <style:paragraph-properties fo:text-align="justify" fo:line-height="150%" fo:text-indent="0.625in"/>
    </style:style>
    <style:style style:name="P1133" style:parent-style-name="Normal" style:family="paragraph">
      <style:paragraph-properties fo:text-align="center" fo:line-height="150%"/>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T1135" style:parent-style-name="DefaultParagraphFont" style:family="text">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3937in">
        <style:tab-stops>
          <style:tab-stop style:type="left" style:position="0.6895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3937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6895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625in"/>
    </style:style>
    <style:style style:name="P1155" style:parent-style-name="Normal" style:family="paragraph">
      <style:paragraph-properties fo:text-align="center" fo:line-height="150%"/>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T1157" style:parent-style-name="DefaultParagraphFont" style:family="text">
      <style:text-properties style:font-name-asian="Calibri" fo:font-weight="bold" style:font-weight-asian="bold" style:font-weight-complex="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0.6895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7875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3937in">
        <style:tab-stops>
          <style:tab-stop style:type="left" style:position="0.7875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3937in">
        <style:tab-stops>
          <style:tab-stop style:type="left" style:position="0.7875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tab-stops>
          <style:tab-stop style:type="left" style:position="0.787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3937in">
        <style:tab-stops>
          <style:tab-stop style:type="left" style:position="0.689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line-height="150%" fo:text-indent="0.3937in">
        <style:tab-stops>
          <style:tab-stop style:type="left" style:position="0.689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6895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3937in">
        <style:tab-stops>
          <style:tab-stop style:type="left" style:position="0.689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50%" fo:text-indent="0.3937in"/>
      <style:text-properties style:font-name-asian="Calibri" style:font-size-complex="12pt" style:language-asian="lt" style:country-asian="LT"/>
    </style:style>
    <style:style style:name="P1205" style:parent-style-name="Normal" style:family="paragraph">
      <style:paragraph-properties fo:text-align="justify" fo:line-height="150%" fo:text-indent="0.3937in"/>
    </style:style>
    <style:style style:name="P1206" style:parent-style-name="Normal" style:family="paragraph">
      <style:paragraph-properties fo:text-align="center" fo:line-height="150%"/>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6895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3937in">
        <style:tab-stops>
          <style:tab-stop style:type="left" style:position="0.6895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6895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3937in">
        <style:tab-stops>
          <style:tab-stop style:type="left" style:position="0.6895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line-height="150%"/>
      <style:text-properties style:font-name-asian="Calibri" style:font-size-complex="12pt" style:language-asian="lt" style:country-asian="LT"/>
    </style:style>
    <style:style style:name="P1234" style:parent-style-name="Normal" style:family="paragraph">
      <style:paragraph-properties fo:line-height="150%" fo:margin-left="0.25in">
        <style:tab-stops/>
      </style:paragraph-properties>
      <style:text-properties style:font-name-asian="Calibri" style:font-size-complex="12pt" style:language-asian="lt" style:country-asian="LT"/>
    </style:style>
    <style:style style:name="P1235" style:parent-style-name="Normal" style:family="paragraph">
      <style:paragraph-properties fo:line-height="150%" fo:margin-left="0.25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line-height="150%" fo:margin-left="0.25in">
        <style:tab-stops/>
      </style:paragraph-properties>
    </style:style>
    <style:style style:name="T124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text:s/></text:span><text:span text:style-name="T10">IKIMOKYKLINIO UGDYMO GRUPĖS<text:s/></text:span><text:span text:style-name="T11">VILNIAUS R. ZUJŪNŲ GIMNAZIJ</text:span><text:span text:style-name="T12">OS ČEKONIŠKIŲ PAGRINDINIO UGDYMO SKYRIUJE STEIGIMO,</text:span></text:p>
      <text:p text:style-name="P13"><text:span text:style-name="T14">VILNIAUS R. ZUJŪNŲ GIMNAZIJ</text:span><text:span text:style-name="T15">O</text:span><text:span text:style-name="T16">S</text:span><text:span text:style-name="T17"><text:s/></text:span><text:span text:style-name="T18">NUOSTATŲ PATVIRTINIMO BEI PRITARIMO IKIMOKYKLINIO UGDYMO PROGRAMAI</text:span></text:p>
      <text:p text:style-name="P19"/>
      <text:p text:style-name="P20">2023 m. liepos 28 d. Nr. T3- 192</text:p>
      <text:p text:style-name="P21">Vilnius</text:p>
      <text:p text:style-name="P22"/>
      <text:p text:style-name="P23"><text:span text:style-name="T24">Vadovaudamasi Lietuvos Respublikos vietos savivaldos įstatymo 6 straipsnio 8 punktu, Lietuvos Respublikos švietimo įstatymo<text:s/></text:span><text:span text:style-name="T25">7 straipsnio 4 dalimi, 43 straipsnio 3 ir 4 dalimis, 44 straipsnio 4 dalimi, 58 straipsnio 1 dalies 3 punktu, Nuostatų, įstatų ar statutų įforminimo reikalavimais, patvirtintais Lietuvos Respublikos švietimo ir mokslo ministro 2011 m. birželio 29 d. įsakymu Nr. V-1164 „Dėl Nuostatų, įstatų ar statutų įforminimo reikalavimų patvirtinimo“,</text:span><text:span text:style-name="T26"><text:s/></text:span><text:span text:style-name="T27">Ikimokyklinio ugdymo programų kriterijų aprašo, patvirtinto Lietuvos Respublikos švietimo ir mokslo ministro 2005 m. balandžio 18 d. įsakymu Nr. ISAK-627<text:s/></text:span><text:span text:style-name="T28">„Dėl Ikimokyklinio ugdymo programų kriterijų aprašo“,</text:span><text:span text:style-name="T29"><text:s/></text:span><text:span text:style-name="T30">3<text:s/></text:span><text:span text:style-name="T31">punktu</text:span><text:span text:style-name="T32"><text:s/></text:span><text:span text:style-name="T33">ir</text:span><text:span text:style-name="T34"><text:s/></text:span><text:span text:style-name="T35">atsižvelgdama į<text:s/></text:span><text:span text:style-name="T36">Vilniaus rajono savivaldybės tarybos 2023 m. kovo 31 d. sprendimą Nr. T3-74 „Dėl Vilniaus rajono savivaldybės bendrojo ugdymo mokyklų tinklo pertvarkos 2021-2025 metų bendrojo plano pakeitimo“,</text:span><text:span text:style-name="T37"><text:s/>Vilniaus rajono savivaldybės mero 2023 m. birželio 27 d. potvarkį Nr. M22-588 „Dėl Vilniaus r. Zujūnų gimnazijos ir Vilniaus r. Didžiosios Riešės vaikų lopšelio-darželio nuostatų tvirtinimo“<text:s/></text:span><text:span text:style-name="T38">bei Vilniaus r. Zujūnų <text:s/>gimnazijos</text:span><text:span text:style-name="T39"><text:s/></text:span><text:soft-page-break/><text:span text:style-name="T40">direktoriaus 2023 m. gegužės 13 d. prašymą Nr. M8-84,</text:span><text:span text:style-name="T41"><text:s/></text:span><text:span text:style-name="T42">Vilniaus rajono savivaldybės taryba<text:s/></text:span><text:span text:style-name="T43">nusprendžia</text:span><text:span text:style-name="T44">:</text:span></text:p>
      <text:p text:style-name="P45"><text:span text:style-name="T46">1</text:span><text:span text:style-name="T47">.</text:span><text:span text:style-name="T48"><text:tab/></text:span><text:span text:style-name="T49">Nuo 2023 m. rugsėjo 1 d. Vilniaus r. Zujūnų <text:s/>gimnazijos <text:s/>Čekoniškių pagrindinio ugdymo skyriuje steigti ikimokyklinio ugdymo grupę lietuvių ugdomąja kalba.</text:span></text:p>
      <text:p text:style-name="P50"><text:span text:style-name="T51">2</text:span><text:span text:style-name="T52">.</text:span><text:span text:style-name="T53"><text:tab/></text:span><text:span text:style-name="T54">Patvirtinti Vilniaus r.<text:s/></text:span><text:span text:style-name="T55">Zujūnų <text:s/></text:span><text:span text:style-name="T56">gimnazijos nuostatus (pridedama).</text:span></text:p>
      <text:p text:style-name="P57"><text:span text:style-name="T58">3</text:span><text:span text:style-name="T59">.</text:span><text:span text:style-name="T60"><text:tab/></text:span><text:span text:style-name="T61">Pritarti<text:s/></text:span><text:span text:style-name="T62">Vilniaus r.<text:s/></text:span><text:span text:style-name="T63">Zujūnų <text:s/></text:span><text:span text:style-name="T64">gimnazijos<text:s/></text:span><text:span text:style-name="T65">ikimokyklinio ugdymo programai (pridedama).</text:span></text:p>
      <text:p text:style-name="P66"><text:span text:style-name="T67">4</text:span><text:span text:style-name="T68">.</text:span><text:span text:style-name="T69"><text:tab/></text:span><text:span text:style-name="T70">Įgalioti<text:s/></text:span><text:span text:style-name="T71">Vilniaus r.<text:s/></text:span><text:span text:style-name="T72">Zujūnų <text:s/></text:span><text:span text:style-name="T73">gimnazijos<text:s/></text:span><text:span text:style-name="T74">direktorių pasirašyti ir įregistruoti patvirtintus jo vadovaujamos švietimo įstaigos nuostatus Juridinių asmenų registre bei atlikti kitus su tuo susijusius veiksmus teisės aktų nustatyta tvarka.</text:span></text:p>
      <text:p text:style-name="P75"><text:span text:style-name="T76">5</text:span><text:span text:style-name="T77">.</text:span><text:span text:style-name="T78"><text:tab/></text:span><text:span text:style-name="T79">Pripažinti netekusiu galios<text:s/></text:span><text:span text:style-name="T80">nuo 2 punkte patvirtintų nuostatų įregistravimo Juridinio asmenų registre dienos</text:span><text:span text:style-name="T81"><text:s/></text:span><text:span text:style-name="T82">Vilniaus rajono savivaldybės tarybos 2020 m. rugsėjo 25 d. sprendimą Nr. T3-290 „D</text:span><text:span text:style-name="T83">ėl Vilniaus r. Zujūnų gimnazijos, Vilniaus r. Sudervės Mariano Zdziechovskio pagrindinės mokyklos ir Vilniaus r. Buivydiškių pradinės mokyklos nuostatų patvirtinimo“.</text:span></text:p>
      <text:p text:style-name="P84"><text:span text:style-name="T85">6</text:span><text:span text:style-name="T86">.</text:span><text:span text:style-name="T87"><text:tab/></text:span><text:span text:style-name="T88">Šį sprendimą teisės aktų nustatyta tvarka paskelbti Teisės aktų registre ir Savivaldybės tinklalapyje.</text:span></text:p>
      <text:p text:style-name="P89"/>
      <text:p text:style-name="P90"/>
      <text:p text:style-name="P91"/>
      <text:p text:style-name="P92"><text:span text:style-name="T93">Savivaldybės meras <text:s/></text:span><text:span text:style-name="T94"><text:tab/></text:span><text:span text:style-name="T95"><text:tab/></text:span><text:span text:style-name="T96"><text:tab/></text:span><text:span text:style-name="T97"><text:tab/>Robert Duchnevič</text:span></text:p>
      <text:p text:style-name="P98"/>
      <text:soft-page-break/>
      <text:p text:style-name="P99">PATVIRTINTA</text:p>
      <text:p text:style-name="P101">Vilniaus rajono savivaldybės tarybos</text:p>
      <text:p text:style-name="P102">2023 m. liepos 28 d.</text:p>
      <text:p text:style-name="P103">sprendimu Nr. T3-192</text:p>
      <text:p text:style-name="P104"/>
      <text:p text:style-name="P105"/>
      <text:p text:style-name="P106"><text:span text:style-name="T107">VILNIAUS R .<text:s/></text:span><text:span text:style-name="T108">ZUJŪNŲ GIMNAZIJOS</text:span><text:span text:style-name="T109"><text:s/>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Vilniaus r.<text:s/></text:span><text:span text:style-name="T121">Zujūnų gimnazijos</text:span><text:span text:style-name="T122"><text:s/>nuostatai (toliau – Nuostatai) reglamentuoja<text:s/></text:span><text:span text:style-name="T123">Vilniaus r. Zujūnų gimnazijos</text:span><text:span text:style-name="T124"><text:s/></text:span><text:span text:style-name="T125">(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26"><text:span text:style-name="T127">2</text:span><text:span text:style-name="T128">.</text:span><text:span text:style-name="T129"><text:tab/></text:span><text:span text:style-name="T130">Gimnazijos oficialus pavadinimas - Vilniaus r. Zujūnų gimnazija.</text:span><text:span text:style-name="T131"><text:s/></text:span></text:p>
      <text:p text:style-name="P132"><text:span text:style-name="T133">3</text:span><text:span text:style-name="T134">.</text:span><text:span text:style-name="T135"><text:tab/>Trumpasis pavadinimas - Zujūnų gimnazija. Gimnazija įregistruota Juridinių asmenų <text:s/>registre kodas 191317794.</text:span></text:p>
      <text:p text:style-name="P136"><text:span text:style-name="T137">4</text:span><text:span text:style-name="T138">.</text:span><text:span text:style-name="T139"><text:tab/></text:span><text:span text:style-name="T140">Gimnazija įsteigta 1925-12-01 (Valstybės archyvo 2000-09-25 pažymėjimas Nr. 173).</text:span></text:p>
      <text:p text:style-name="P141"><text:span text:style-name="T142">5</text:span><text:span text:style-name="T143">.</text:span><text:span text:style-name="T144"><text:tab/>Gimnazijos teisinė forma – biudžetinė įstaiga.</text:span></text:p>
      <text:p text:style-name="P145"><text:span text:style-name="T146">6</text:span><text:span text:style-name="T147">.</text:span><text:span text:style-name="T148"><text:tab/>Gimnazijos priklausomybė – savivaldybės mokykla.</text:span></text:p>
      <text:p text:style-name="P149"><text:span text:style-name="T150">7</text:span><text:span text:style-name="T151">.</text:span><text:span text:style-name="T152"><text:tab/>Gimnazijos savininkas – Vilniaus rajono savivaldybė, kodas 111104987, LT – 09318, Rinktinės g. 50, Vilnius. Savininko teises ir pareigas įgyvendinanti institucija – Vilniaus rajono savivaldybės taryba:</text:span></text:p>
      <text:p text:style-name="P153"><text:span text:style-name="T154">7.1</text:span><text:span text:style-name="T155">.</text:span><text:span text:style-name="T156"><text:tab/>tvirtina Gimnazijos nuostatus;</text:span></text:p>
      <text:p text:style-name="P157"><text:span text:style-name="T158">7.2</text:span><text:span text:style-name="T159">.</text:span><text:span text:style-name="T160"><text:tab/><text:s/>priima sprendimą dėl Gimnazijos buveinės pakeitimo;</text:span></text:p>
      <text:p text:style-name="P161"><text:span text:style-name="T162">7.3</text:span><text:span text:style-name="T163">.</text:span><text:span text:style-name="T164"><text:tab/>priima sprendimą dėl Gimnazijos pertvarkymo, reorganizavimo ar likvidavimo;</text:span></text:p>
      <text:p text:style-name="P165"><text:span text:style-name="T166">7.4</text:span><text:span text:style-name="T167">.</text:span><text:span text:style-name="T168"><text:tab/>skiria ir atleidžia likvidatorių arba sudaro likvidacinę komisiją ir nutraukia jos įgaliojimus;</text:span></text:p>
      <text:p text:style-name="P169"><text:span text:style-name="T170">7.5</text:span><text:span text:style-name="T171">.</text:span><text:span text:style-name="T172"><text:tab/>priima sprendimą dėl Gimnazijos skyrių steigimo ir jų veiklos nutraukimo;</text:span></text:p>
      <text:p text:style-name="P173"><text:span text:style-name="T174">7.6</text:span><text:span text:style-name="T175">.</text:span><text:span text:style-name="T176"><text:tab/>sprendžia kitus Lietuvos Respublikos biudžetinių įstaigų įstatyme, kituose įstatymuose ir šiuose Nuostatuose jos kompetencijai priskirtus klausimus.</text:span></text:p>
      <text:p text:style-name="P177"><text:span text:style-name="T178">8</text:span><text:span text:style-name="T179">.</text:span><text:span text:style-name="T180"><text:tab/></text:span><text:span text:style-name="T181">Gimnazijos buveinė – Mokyklos g. 1, Zujūnų k., Zujūnų sen., LT-14160 Vilniaus r.</text:span></text:p>
      <text:p text:style-name="P182"><text:span text:style-name="T183">9</text:span><text:span text:style-name="T184">.</text:span><text:span text:style-name="T185"><text:tab/>Grupė – bendrojo ugdymo mokykla.</text:span></text:p>
      <text:p text:style-name="P186"><text:span text:style-name="T187">10</text:span><text:span text:style-name="T188">.</text:span><text:span text:style-name="T189"><text:tab/>Tipas – gimnazija.</text:span></text:p>
      <text:p text:style-name="P190"><text:span text:style-name="T191">11</text:span><text:span text:style-name="T192">.</text:span><text:span text:style-name="T193"><text:tab/>Pagrindinė paskirtis – gimnazijos tipo gimnazija visų amžiaus tarpsnių vaikams.</text:span><text:span text:style-name="T194"><text:s/></text:span><text:span text:style-name="T195">Gimnazijos kita paskirtis – pagrindinės mokyklos tipo specialioji mokykla,</text:span><text:span text:style-name="T196"><text:s/></text:span><text:span text:style-name="T197">intelekto sutrikimą turintiems mokiniams. Gimnazijos kita paskirtis – pagrindinės mokyklos tipo specialioji mokykla, įvairiapusių raidos sutrikimų turintiems mokiniams.</text:span></text:p>
      <text:p text:style-name="P198"><text:span text:style-name="T199">12</text:span><text:span text:style-name="T200">.</text:span><text:span text:style-name="T201"><text:tab/>Mokymo kalba– lenkų.</text:span></text:p>
      <text:p text:style-name="P202"><text:span text:style-name="T203">13</text:span><text:span text:style-name="T204">.</text:span><text:span text:style-name="T205"><text:tab/>Mokymo forma – grupinio mokymosi ir pavienio mokymosi.</text:span></text:p>
      <text:p text:style-name="P206"><text:span text:style-name="T207">14</text:span><text:span text:style-name="T208">.</text:span><text:span text:style-name="T209"><text:tab/></text:span><text:span text:style-name="T210">Mokymo proceso organizavimo būdai – kasdienis, savarankiškas, nuotolinis. Grupinio mokymosi forma įgyvendinama kasdieniu ir/ar nuotoliniu mokymo proceso organizavimo būdais. Pavienio mokymosi forma įgyvendinama savarankišku ir/ar nuotoliniu mokymo proceso organizavimo būdu. Mokiniai, dėl ligos ar patologinės būklės negalintys mokytis Gimnazijoje, mokomi namuose savarankišku mokymo proceso organizavimo būdu (pavienio mokymosi forma) ar (ir) nuotoliniu mokymo organizavimo būdu (grupine ar paviene mokymosi forma).</text:span></text:p>
      <text:p text:style-name="P211"><text:span text:style-name="T212">15</text:span><text:span text:style-name="T213">.</text:span><text:span text:style-name="T214"><text:tab/>Vykdomos švietimo programos — ikimokyklinio ugdymo, priešmokyklinio ugdymo, pradinio ugdymo, pagrindinio ugdymo ir vidurinio ugdymo programos. Išduodami mokymosi<text:s/></text:span><text:soft-page-break/><text:span text:style-name="T215">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216"><text:span text:style-name="T217">16</text:span><text:span text:style-name="T218">.</text:span><text:span text:style-name="T219"><text:tab/>Gimnazijos skyrius:</text:span></text:p>
      <text:p text:style-name="P220"><text:span text:style-name="T221">16.1</text:span><text:span text:style-name="T222">.</text:span><text:span text:style-name="T223"><text:tab/>Pavadinimas – Vilniaus r. Zujūnų gimnazijos Čekoniškių pagrindinio ugdymo skyrius (toliau – Skyrius):</text:span></text:p>
      <text:p text:style-name="P224"><text:span text:style-name="T225">16.2</text:span><text:span text:style-name="T226">.</text:span><text:span text:style-name="T227"><text:tab/>Skyriaus buveinė – Čekoniškių g. 3, Čekoniškių k., Zujūnų sen., Vilniaus r.;</text:span></text:p>
      <text:p text:style-name="P228"><text:span text:style-name="T229">16.3</text:span><text:span text:style-name="T230">.</text:span><text:span text:style-name="T231"><text:tab/>Skyrius įsteigtas 2018-09-01 (Vilniaus rajono savivaldybės tarybos 2018 m. kovo 30 d. sprendimas Nr. T3-67);</text:span></text:p>
      <text:p text:style-name="P232"><text:span text:style-name="T233">16.4</text:span><text:span text:style-name="T234">.</text:span><text:span text:style-name="T235"><text:tab/>Skyriaus grupė – bendrojo ugdymo mokykla;</text:span></text:p>
      <text:p text:style-name="P236"><text:span text:style-name="T237">16.5</text:span><text:span text:style-name="T238">.</text:span><text:span text:style-name="T239"><text:tab/></text:span><text:span text:style-name="T240">Skyriaus tipas – pagrindinė mokykla;</text:span></text:p>
      <text:p text:style-name="P241"><text:span text:style-name="T242">16.6</text:span><text:span text:style-name="T243">.</text:span><text:span text:style-name="T244"><text:tab/>pagrindinė Skyriaus paskirtis – ikimokyklinio, priešmokyklinio, pradinio, pagrindinio ugdymo programų ir pagrindinio individualizuotos ugdymo programos mokymas lenkų ugdomąja kalba. Ikimokyklinio ir priešmokyklinio ugdymo programų, pagrindinio ugdymo individualizuotos programos mokymas lietuvių kalba;</text:span></text:p>
      <text:p text:style-name="P245"><text:span text:style-name="T246">16.7</text:span><text:span text:style-name="T247">.</text:span><text:span text:style-name="T248"><text:tab/></text:span><text:span text:style-name="T249">Mokymo forma – grupinio mokymosi, pavienio mokymosi.</text:span></text:p>
      <text:p text:style-name="P250"><text:span text:style-name="T251">16.8</text:span><text:span text:style-name="T252">.</text:span><text:span text:style-name="T253"><text:tab/></text:span><text:span text:style-name="T254">Mokymo proceso organizavimo būdai – kasdienis, savarankiškas.</text:span></text:p>
      <text:p text:style-name="P255"><text:span text:style-name="T256">16.9</text:span><text:span text:style-name="T257">.</text:span><text:span text:style-name="T258"><text:tab/>Mokymo kalba – lenkų ir lietuvių.</text:span></text:p>
      <text:p text:style-name="P259"><text:span text:style-name="T260">16.10</text:span><text:span text:style-name="T261">.</text:span><text:span text:style-name="T262"><text:tab/></text:span><text:span text:style-name="T263">Vykdomos švietimo programos — ikimokyklinio, priešmokyklinio, pradinio, pagrindinio ugdymo programos, pagrindinio ugdymo individualizuota programa. Išduodami mokymosi pasiekimus įteisinantys dokumentai: mokymosi pasiekimų pažymėjimai, pradinio ugdymo pasiekimų pažymėjimai, pradinio išsilavinimo pažymėjimai, pagrindinio ugdymo pasiekimų pažymėjimai, pagrindinio išsilavinimo pažymėjimai.</text:span></text:p>
      <text:p text:style-name="P264"><text:span text:style-name="T265">17</text:span><text:span text:style-name="T266">.</text:span><text:span text:style-name="T267"><text:tab/>Gimnazija yra viešasis juridinis asmuo, turintis antspaudą su Vilniaus rajono savivaldybės herbu ir Gimnazijos pavadinimu,</text:span><text:span text:style-name="T268"><text:s/></text:span><text:span text:style-name="T269">sąskaitą banke bei mokyklinę uniformą. Gimnazijai suteiktas paramos gavėjo statusas.</text:span></text:p>
      <text:p text:style-name="P270"><text:span text:style-name="T271">18</text:span><text:span text:style-name="T272">.</text:span><text:span text:style-name="T273"><text:tab/>Gimnazij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274"><text:s/></text:span><text:span text:style-name="T275">ministro įsakymais, Vilniaus rajono savivaldybės tarybos sprendimais, kitais teisės aktais bei šiais Nuostatais.</text:span></text:p>
      <text:p text:style-name="P276"/>
      <text:p text:style-name="P277"><text:span text:style-name="T278">II</text:span><text:span text:style-name="T279"><text:s/>SKYRIUS</text:span></text:p>
      <text:p text:style-name="P280"><text:span text:style-name="T281">GIMNAZIJOS VEIKLOS SRITYS IR RŪŠYS, TIKSLAS, UŽDAVINIAI, FUNKCIJOS, MOKYMOSI PASIEKIMUS ĮTEISINANČIŲ</text:span><text:span text:style-name="T282"><text:s/></text:span><text:span text:style-name="T283">DOKUMENTŲ IŠDAVIMAS</text:span></text:p>
      <text:p text:style-name="P284"/>
      <text:p text:style-name="P285"><text:span text:style-name="T286">19</text:span><text:span text:style-name="T287">.</text:span><text:span text:style-name="T288"><text:tab/>Gimnazijos veiklos sritis – švietimas, kodas 85.</text:span></text:p>
      <text:p text:style-name="P289"><text:span text:style-name="T290">20</text:span><text:span text:style-name="T291">.</text:span><text:span text:style-name="T292"><text:tab/>Gimnazijos pagrindinė švietimo veiklos rūšis – vidurinis ugdymas, kodas 85.31.20.</text:span></text:p>
      <text:p text:style-name="P293"><text:span text:style-name="T294">21</text:span><text:span text:style-name="T295">.</text:span><text:span text:style-name="T296"><text:tab/>Kitos švietimo veiklos rūšys:</text:span></text:p>
      <text:p text:style-name="P297"><text:span text:style-name="T298">21.1</text:span><text:span text:style-name="T299">.</text:span><text:span text:style-name="T300"><text:tab/>ikimokyklinio amžiaus vaikų ugdymas, kodas 85.10.10;</text:span></text:p>
      <text:p text:style-name="P301"><text:span text:style-name="T302">21.2</text:span><text:span text:style-name="T303">.</text:span><text:span text:style-name="T304"><text:tab/>priešmokyklinio amžiaus vaikų ugdymas, kodas 85.10.20;</text:span></text:p>
      <text:p text:style-name="P305"><text:span text:style-name="T306">21.3</text:span><text:span text:style-name="T307">.</text:span><text:span text:style-name="T308"><text:tab/>pradinis ugdymas, kodas 85.20;</text:span></text:p>
      <text:p text:style-name="P309"><text:span text:style-name="T310">21.4</text:span><text:span text:style-name="T311">.</text:span><text:span text:style-name="T312"><text:tab/>pagrindinis ugdymas, kodas 85.31.10.</text:span></text:p>
      <text:p text:style-name="P313"><text:span text:style-name="T314">21.5</text:span><text:span text:style-name="T315">.</text:span><text:span text:style-name="T316"><text:tab/>sportinis ir rekreacinis, kodas 85.51;</text:span></text:p>
      <text:p text:style-name="P317"><text:span text:style-name="T318">21.6</text:span><text:span text:style-name="T319">.</text:span><text:span text:style-name="T320"><text:tab/>kultūrinis švietimas, kodas 85.52;</text:span></text:p>
      <text:p text:style-name="P321"><text:span text:style-name="T322">21.7</text:span><text:span text:style-name="T323">.</text:span><text:span text:style-name="T324"><text:tab/>švietimui būdingų paslaugų veikla, kodas 85.60;</text:span></text:p>
      <text:p text:style-name="P325"><text:span text:style-name="T326">22</text:span><text:span text:style-name="T327">.</text:span><text:span text:style-name="T328"><text:tab/>Kitos veiklos rūšys:</text:span></text:p>
      <text:p text:style-name="P329"><text:span text:style-name="T330">22.1</text:span><text:span text:style-name="T331">.</text:span><text:span text:style-name="T332"><text:tab/>vaikų poilsio stovyklų veikla, kodas 55.20.20;</text:span></text:p>
      <text:p text:style-name="P333"><text:span text:style-name="T334">22.2</text:span><text:span text:style-name="T335">.</text:span><text:span text:style-name="T336"><text:tab/>maitinimo paslaugų teikimas, kodas 56.29;</text:span></text:p>
      <text:p text:style-name="P337"><text:span text:style-name="T338">22.3</text:span><text:span text:style-name="T339">.</text:span><text:span text:style-name="T340"><text:tab/>ekskursijų organizatorių veikla, kodas 79.12;</text:span></text:p>
      <text:p text:style-name="P341"><text:span text:style-name="T342">22.4</text:span><text:span text:style-name="T343">.</text:span><text:span text:style-name="T344"><text:tab/>bibliotekų ir archyvų veikla, kodas 91.01;</text:span></text:p>
      <text:p text:style-name="P345"><text:span text:style-name="T346">22.5</text:span><text:span text:style-name="T347">.</text:span><text:span text:style-name="T348"><text:tab/></text:span><text:span text:style-name="T349">kita pramogų ir poilsio organizavimo veikla, 93.29.</text:span></text:p>
      <text:p text:style-name="P350"><text:span text:style-name="T351">23</text:span><text:span text:style-name="T352">.</text:span><text:span text:style-name="T353"><text:tab/>Gimnazijos tikslas: plėtoti dvasines, intelektines ir fizines asmens galias, bendrąsias ir esmines dalykines kompetencijas, būtinas tolesniam mokymuisi, profesinei karjerai ir savarankiškam gyvenimui.</text:span></text:p>
      <text:p text:style-name="P354"><text:span text:style-name="T355">24</text:span><text:span text:style-name="T356">.</text:span><text:span text:style-name="T357"><text:tab/>Gimnazijos veiklos uždaviniai:</text:span></text:p>
      <text:p text:style-name="P358"><text:span text:style-name="T359">24.1</text:span><text:span text:style-name="T360">.</text:span><text:span text:style-name="T361"><text:tab/>teikti mokiniams kokybišką ikimokyklinį, priešmokyklinį, pradinį, pagrindinį ir vidurinį išsilavinimą;</text:span></text:p>
      <text:p text:style-name="P362"><text:span text:style-name="T363">24.2</text:span><text:span text:style-name="T364">.</text:span><text:span text:style-name="T365"><text:tab/>tenkinti mokinių pažinimo, ugdymo (si) ir saviraiškos poreikius;</text:span></text:p>
      <text:p text:style-name="P366"><text:span text:style-name="T367">24.3</text:span><text:span text:style-name="T368">.</text:span><text:span text:style-name="T369"><text:tab/>teikti mokiniams reikiamą švietimo pagalbą;</text:span></text:p>
      <text:p text:style-name="P370"><text:span text:style-name="T371">24.4</text:span><text:span text:style-name="T372">.</text:span><text:span text:style-name="T373"><text:tab/>užtikrinti sveiką ir saugią mokymo(si) aplinką;</text:span></text:p>
      <text:p text:style-name="P374"><text:span text:style-name="T375">24.5</text:span><text:span text:style-name="T376">.</text:span><text:span text:style-name="T377"><text:tab/>bendradarbiauti su šalies ir užsienio mokyklomis;</text:span></text:p>
      <text:p text:style-name="P378"><text:span text:style-name="T379">24.6</text:span><text:span text:style-name="T380">.</text:span><text:span text:style-name="T381"><text:tab/>aktyvinti ir skatinti savivaldos institucijų, komandų ir grupių bendradarbiavimą, įtakojant Gimnazijos</text:span><text:span text:style-name="T382"><text:s/></text:span><text:span text:style-name="T383">valdymą;</text:span></text:p>
      <text:p text:style-name="P384"><text:span text:style-name="T385">24.7</text:span><text:span text:style-name="T386">.</text:span><text:span text:style-name="T387"><text:tab/>kelti mokytojų profesinę kvalifikaciją;</text:span></text:p>
      <text:p text:style-name="P388"><text:span text:style-name="T389">24.8</text:span><text:span text:style-name="T390">.</text:span><text:span text:style-name="T391"><text:tab/>efektyviai panaudoti edukacines erdves, nuolat atnaujinti technologinę bazę.</text:span></text:p>
      <text:p text:style-name="P392"><text:span text:style-name="T393">25</text:span><text:span text:style-name="T394">.</text:span><text:span text:style-name="T395"><text:tab/>Gimnazijos funkcijos:</text:span></text:p>
      <text:p text:style-name="P396"><text:span text:style-name="T397">25.1</text:span><text:span text:style-name="T398">.</text:span><text:span text:style-name="T399"><text:tab/>vadovaudamasi Lietuvos Respublikos švietimo, mokslo ir sporto</text:span><text:span text:style-name="T400"><text:s/></text:span><text:span text:style-name="T401">ministro tvirtinamomis Bendrosiomis programomis, atsižvelgdama į vietos ir Gimnazijos bendruomenės reikmes, taip pat mokinių poreikius ir interesus, konkretina ir individualizuoja ugdymo turinį;</text:span></text:p>
      <text:p text:style-name="P402"><text:span text:style-name="T403">25.2</text:span><text:span text:style-name="T404">.</text:span><text:span text:style-name="T405"><text:tab/>rengia ugdymo programas bei mokinių poreikius tenkinančius šių programų modulius, neformaliojo vaikų švietimo programas;</text:span></text:p>
      <text:p text:style-name="P406"><text:span text:style-name="T407">25.3</text:span><text:span text:style-name="T408">.</text:span><text:span text:style-name="T409"><text:tab/></text:span><text:span text:style-name="T410">vykdo ikimokyklinio, priešmokyklinio, pradinio, pagrindinio, vidurinio ugdymo programas,<text:s/></text:span><text:span text:style-name="T411">pagrindinio ugdymo individualizuotas programą<text:s/></text:span><text:span text:style-name="T412">ir neformaliojo vaikų švietimo programas;</text:span></text:p>
      <text:p text:style-name="P413"><text:span text:style-name="T414">25.4</text:span><text:span text:style-name="T415">.</text:span><text:span text:style-name="T416"><text:tab/>užtikrina geros kokybės švietimą;</text:span></text:p>
      <text:p text:style-name="P417"><text:span text:style-name="T418">25.5</text:span><text:span text:style-name="T419">.</text:span><text:span text:style-name="T420"><text:tab/>vykdo pagrindinio ugdymo pasiekimų patikrinimą, brandos egzaminus Lietuvos Respublikos švietimo, mokslo ir sporto</text:span><text:span text:style-name="T421"><text:s/></text:span><text:span text:style-name="T422">ministro nustatyta tvarka;<text:s/></text:span></text:p>
      <text:p text:style-name="P423"><text:span text:style-name="T424">25.6</text:span><text:span text:style-name="T425">.</text:span><text:span text:style-name="T426"><text:tab/>išduoda mokymosi pagal pradinio, pagrindinio ir vidurinio ugdymo programas pasiekimus įteisinančius dokumentus Lietuvos Respublikos švietimo, mokslo ir sporto</text:span><text:span text:style-name="T427"><text:s/></text:span><text:span text:style-name="T428">ministro nustatyta tvarka;</text:span><text:span text:style-name="T429"><text:s/></text:span></text:p>
      <text:p text:style-name="P430"><text:span text:style-name="T431">25.7</text:span><text:span text:style-name="T432">.</text:span><text:span text:style-name="T433"><text:tab/>užtikrina tautos bei savo krašto kultūros tęstinumą, puoselėja kultūrą, gimtąją kalbą, tautos tradicijas;<text:s/></text:span></text:p>
      <text:p text:style-name="P434"><text:span text:style-name="T435">25.8</text:span><text:span text:style-name="T436">.</text:span><text:span text:style-name="T437"><text:tab/>sudaro palankias sąlygas veikti mokinių ir jaunimo organizacijoms;</text:span></text:p>
      <text:p text:style-name="P438"><text:span text:style-name="T439">25.9</text:span><text:span text:style-name="T440">.</text:span><text:span text:style-name="T441"><text:tab/>teikia informacinę, psichologinę, socialinę pedagoginę, specialiąją pedagoginę, specialiąją pagalbą;</text:span></text:p>
      <text:p text:style-name="P442"><text:span text:style-name="T443">25.10</text:span><text:span text:style-name="T444">.</text:span><text:span text:style-name="T445"><text:tab/>vykdo mokinių sveikatos priežiūrą, profesinį orientavimą, ugdymo karjerai bei minimalios priežiūros priemones;</text:span></text:p>
      <text:p text:style-name="P446"><text:span text:style-name="T447">25.11</text:span><text:span text:style-name="T448">.</text:span><text:span text:style-name="T449"><text:tab/>ugdo specialiųjų ugdymosi poreikių turinčius mokinius pagal pritaikytas ir individualizuotas bendrąsias programas teisės aktų nustatyta tvarka;<text:s/></text:span></text:p>
      <text:p text:style-name="P450"><text:span text:style-name="T451">25.12</text:span><text:span text:style-name="T452">.</text:span><text:span text:style-name="T453"><text:tab/>tėvų (globėjų, rūpintojų) pageidavimu organizuoja papildomas mokamas paslaugas (būrelius,  stovyklas, ekskursijas ir kita) teisės aktų nustatyta tvarka;</text:span></text:p>
      <text:p text:style-name="P454"><text:span text:style-name="T455">25.13</text:span><text:span text:style-name="T456">.</text:span><text:span text:style-name="T457"><text:tab/>sudaro sąlygas darbuotojams tobulėti savo darbo srityje;</text:span></text:p>
      <text:p text:style-name="P458"><text:span text:style-name="T459">25.14</text:span><text:span text:style-name="T460">.</text:span><text:span text:style-name="T461"><text:tab/>užtikrina higienos normas, teisės aktų reikalavimus atitinkančią sveiką, saugią mokymosi ir darbo aplinką;</text:span></text:p>
      <text:p text:style-name="P462"><text:span text:style-name="T463">25.15</text:span><text:span text:style-name="T464">.</text:span><text:span text:style-name="T465"><text:tab/>kuria ugdymo turinio reikalavimams įgyvendinti reikiamą materialinę bazę, vadovaudamasi Lietuvos Respublikos švietimo, mokslo ir sporto</text:span><text:span text:style-name="T466"><text:s/></text:span><text:span text:style-name="T467">ministro patvirtintais Švietimo aprūpinimo standartais;</text:span></text:p>
      <text:p text:style-name="P468"><text:span text:style-name="T469">25.16</text:span><text:span text:style-name="T470">.</text:span><text:span text:style-name="T471"><text:tab/>organizuoja mokinių maitinimą Gimnazijoje ir mokinių vežiojimą į Gimnaziją ir iš jos į namus;</text:span></text:p>
      <text:p text:style-name="P472"><text:span text:style-name="T473">25.17</text:span><text:span text:style-name="T474">.</text:span><text:span text:style-name="T475"><text:tab/>viešai skelbia informaciją apie Gimnazijos veiklą Lietuvos Respublikos švietimo, mokslo ir sporto</text:span><text:span text:style-name="T476"><text:s/></text:span><text:span text:style-name="T477">ministro nustatyta tvarka;</text:span></text:p>
      <text:p text:style-name="P478"><text:span text:style-name="T479">25.18</text:span><text:span text:style-name="T480">.</text:span><text:span text:style-name="T481"><text:tab/>vykdo ir dalyvauja šalies ir tarptautiniuose projektuose;</text:span></text:p>
      <text:p text:style-name="P482"><text:span text:style-name="T483">25.19</text:span><text:span text:style-name="T484">.</text:span><text:span text:style-name="T485"><text:tab/>koordinuoja mokinių savivaldos ir organizacijų veiklą;</text:span></text:p>
      <text:p text:style-name="P486"><text:span text:style-name="T487">25.20</text:span><text:span text:style-name="T488">.</text:span><text:span text:style-name="T489"><text:tab/>atlieka kitas įstatymų ir  teisės aktų numatytas funkcijas.</text:span></text:p>
      <text:p text:style-name="P490"/>
      <text:p text:style-name="P491"><text:span text:style-name="T492">III</text:span><text:span text:style-name="T493"><text:s/>SKYRIUS</text:span></text:p>
      <text:p text:style-name="P494"><text:span text:style-name="T495">GIMNAZIJOS TEISĖS IR PAREIGOS</text:span></text:p>
      <text:p text:style-name="P496"><text:span text:style-name="T497">26</text:span><text:span text:style-name="T498">.</text:span><text:span text:style-name="T499"><text:tab/>Gimnazija, įgyvendindama jai pavestus tikslus ir uždavinius, atlikdama jai priskirtas funkcijas, turi teisę:</text:span></text:p>
      <text:p text:style-name="P500"><text:span text:style-name="T501">26.1</text:span><text:span text:style-name="T502">.</text:span><text:span text:style-name="T503"><text:tab/>parinkti mokymo metodus ir mokymosi veiklos būdus;</text:span></text:p>
      <text:p text:style-name="P504"><text:span text:style-name="T505">26.2</text:span><text:span text:style-name="T506">.</text:span><text:span text:style-name="T507"><text:tab/>kurti naujus mokymo ir mokymosi modelius, užtikrinančius kokybišką išsilavinimą;</text:span></text:p>
      <text:p text:style-name="P508"><text:span text:style-name="T509">26.3</text:span><text:span text:style-name="T510">.</text:span><text:span text:style-name="T511"><text:tab/>bendradarbiauti su savo veiklai įtakos turinčiais fiziniais ir juridiniais asmenimis;</text:span></text:p>
      <text:p text:style-name="P512"><text:span text:style-name="T513">26.4</text:span><text:span text:style-name="T514">.</text:span><text:span text:style-name="T515"><text:tab/>vykdyti šalies ir tarptautinius švietimo projektus;</text:span></text:p>
      <text:p text:style-name="P516"><text:span text:style-name="T517">26.5</text:span><text:span text:style-name="T518">.</text:span><text:span text:style-name="T519"><text:tab/>stoti ir jungtis į asociacijas, dalyvauti jų veikloje;</text:span></text:p>
      <text:p text:style-name="P520"><text:span text:style-name="T521">26.6</text:span><text:span text:style-name="T522">.</text:span><text:span text:style-name="T523"><text:tab/>gauti paramą Lietuvos Respublikos labdaros ir paramos įstatymo nustatyta tvarka;</text:span></text:p>
      <text:p text:style-name="P524"><text:span text:style-name="T525">26.7</text:span><text:span text:style-name="T526">.</text:span><text:span text:style-name="T527"><text:tab/>naudotis kitomis teisės aktų suteiktomis teisėmis.</text:span></text:p>
      <text:p text:style-name="P528"><text:span text:style-name="T529">27</text:span><text:span text:style-name="T530">.</text:span><text:span text:style-name="T531"><text:tab/>Gimnazija, įgyvendindama iškeltus tikslus ir uždavinius, atlikdama jai priskirtas funkcijas, privalo užtikrinti:</text:span></text:p>
      <text:p text:style-name="P532"><text:span text:style-name="T533">27.1</text:span><text:span text:style-name="T534">.</text:span><text:span text:style-name="T535"><text:tab/>sveiką, saugią, užkertančią kelią smurto, prievartos apraiškoms ir žalingiems įpročiams ugdymo aplinką;</text:span></text:p>
      <text:p text:style-name="P536"><text:span text:style-name="T537">27.2</text:span><text:span text:style-name="T538">.</text:span><text:span text:style-name="T539"><text:tab/>švietimo programų vykdymą;</text:span></text:p>
      <text:p text:style-name="P540"><text:span text:style-name="T541">27.3</text:span><text:span text:style-name="T542">.</text:span><text:span text:style-name="T543"><text:tab/>atvirumą vietos bendruomenei;</text:span></text:p>
      <text:p text:style-name="P544"><text:span text:style-name="T545">27.4</text:span><text:span text:style-name="T546">.</text:span><text:span text:style-name="T547"><text:tab/>mokymo sutarties sudarymą ir sutartų įsipareigojimų vykdymą;</text:span></text:p>
      <text:p text:style-name="P548"><text:span text:style-name="T549">27.5</text:span><text:span text:style-name="T550">.</text:span><text:span text:style-name="T551"><text:tab/>geros kokybės švietimą.</text:span></text:p>
      <text:p text:style-name="P552"/>
      <text:p text:style-name="P553"><text:span text:style-name="T554">IV</text:span><text:span text:style-name="T555"><text:s/>SKYRIUS</text:span></text:p>
      <text:p text:style-name="P556"><text:span text:style-name="T557">GIMNAZIJOS VEIKLOS ORGANIZAVIMAS IR VALDYMAS</text:span></text:p>
      <text:p text:style-name="P558"><text:span text:style-name="T559">28</text:span><text:span text:style-name="T560">.</text:span><text:span text:style-name="T561"><text:tab/>Gimnazijos veikla organizuojama pagal:</text:span></text:p>
      <text:p text:style-name="P562"><text:span text:style-name="T563">28.1</text:span><text:span text:style-name="T564">.</text:span><text:span text:style-name="T565"><text:tab/>direktoriaus patvirtintą Gimnazijos strateginį planą, kuriam yra pritarusios Gimnazijos taryba ir Vilniaus rajono savivaldybės vykdomoji institucija ar jos įgaliotas asmuo;</text:span></text:p>
      <text:p text:style-name="P566"><text:span text:style-name="T567">28.2</text:span><text:span text:style-name="T568">.</text:span><text:span text:style-name="T569"><text:tab/>direktoriaus patvirtintą Gimnazijos metinį veiklos planą, kuriam yra pritarusi Gimnazijos taryba;</text:span></text:p>
      <text:p text:style-name="P570"><text:span text:style-name="T571">28.3</text:span><text:span text:style-name="T572">.</text:span><text:span text:style-name="T573"><text:tab/>direktoriaus patvirtintą Gimnazijos ugdymo planą, kuriam yra pritarusios Gimnazijos taryba ir Vilniaus rajono savivaldybės vykdomoji institucija ar jos įgaliotas asmuo.</text:span></text:p>
      <text:p text:style-name="P574"><text:span text:style-name="T575">28.4</text:span><text:span text:style-name="T576">.</text:span><text:span text:style-name="T577"><text:tab/>direktoriaus patvirtintais tvarkos aprašais, taisyklėmis, reglamentais.</text:span></text:p>
      <text:p text:style-name="P578"><text:span text:style-name="T579">29</text:span><text:span text:style-name="T580">.</text:span><text:span text:style-name="T581"><text:tab/>Gimnazijos darbuotojų etatų skaičių tvirtina Vilniaus rajono savivaldybės taryba.</text:span></text:p>
      <text:p text:style-name="P582"><text:span text:style-name="T583">30</text:span><text:span text:style-name="T584">.</text:span><text:span text:style-name="T585"><text:tab/>Gimnazijai vadovauja direktorius, kurį viešo konkurso būdu pareigoms skiria penkeriems metams ir iš jų atleidžia Vilniaus rajono savivaldybės meras teisės aktų nustatyta tvarka.</text:span></text:p>
      <text:p text:style-name="P586"><text:span text:style-name="T587">31</text:span><text:span text:style-name="T588">.</text:span><text:span text:style-name="T589"><text:tab/>Direktoriaus funkcijos:</text:span></text:p>
      <text:p text:style-name="P590"><text:span text:style-name="T591">31.1</text:span><text:span text:style-name="T592">.</text:span><text:span text:style-name="T593"><text:tab/>organizuoja Mokyklos darbą, kad būtų įgyvendintas Mokyklos tikslas ir atliekamos nustatytos funkcijos, tvirtina Mokyklos darbuotojų pareigybių sąrašą, neviršijant nustatyto didžiausio leistino pareigybių skaičiaus;</text:span></text:p>
      <text:p text:style-name="P594"><text:span text:style-name="T595">31.2</text:span><text:span text:style-name="T596">.</text:span><text:span text:style-name="T597"><text:tab/>vadovauja Gimnazijos strateginio plano, metiniam veiklos plano rengimui, jų įgyvendinimui, organizuoja ir koordinuoja Gimnazijos veiklą pavestoms funkcijoms atlikti, uždaviniams įgyvendinti, analizuoja ir vertina Gimnazijos veiklą, materialinius ir intelektinius išteklius;</text:span></text:p>
      <text:p text:style-name="P598"><text:span text:style-name="T599">31.3</text:span><text:span text:style-name="T600">.</text:span><text:span text:style-name="T601"><text:tab/>organizuoja švietimo įstaigos veiklos įsivertinimą ir stebėseną;</text:span></text:p>
      <text:p text:style-name="P602"><text:span text:style-name="T603">31.4</text:span><text:span text:style-name="T604">.</text:span><text:span text:style-name="T605"><text:tab/>nustato direktoriaus pavaduotojo (-ų) ugdymui veiklos sritis;<text:s/></text:span></text:p>
      <text:p text:style-name="P606"><text:span text:style-name="T607">31.5</text:span><text:span text:style-name="T608">.</text:span><text:span text:style-name="T609"><text:tab/>nustato Gimnazijos tikslus, uždavinius, funkcijas;</text:span></text:p>
      <text:p text:style-name="P610"><text:span text:style-name="T611">31.6</text:span><text:span text:style-name="T612">.</text:span><text:span text:style-name="T613"><text:tab/>Lietuvos Respublikos darbo kodekso ir kitų teisės aktų nustatyta tvarka priima į darbą ir atleidžia iš jo Gimnazijos darbuotojus, skatina juos, sprendžia darbo pareigų pažeidimo klausimus;</text:span></text:p>
      <text:p text:style-name="P614"><text:span text:style-name="T615">31.7</text:span><text:span text:style-name="T616">.</text:span><text:span text:style-name="T617"><text:tab/>tvirtina Gimnazijos darbuotojų pareigybių aprašymus;</text:span></text:p>
      <text:p text:style-name="P618"><text:span text:style-name="T619">31.8</text:span><text:span text:style-name="T620">.</text:span><text:span text:style-name="T621"><text:tab/>priima mokinius Vilniaus rajono savivaldybės tarybos nustatyta tvarka ir sudaro mokymo sutartis;</text:span></text:p>
      <text:p text:style-name="P622"><text:span text:style-name="T623">31.9</text:span><text:span text:style-name="T624">.</text:span><text:span text:style-name="T625"><text:tab/>tvirtina Gimnazijos darbo tvarkos taisykles;</text:span></text:p>
      <text:p text:style-name="P626"><text:span text:style-name="T627">31.10</text:span><text:span text:style-name="T628">.</text:span><text:span text:style-name="T629"><text:tab/>sudaro mokiniams ir darbuotojams saugias ir sveikatai nekenksmingas darbo sąlygas visais su mokymusi ir darbu susijusiais aspektais;</text:span></text:p>
      <text:p text:style-name="P630"><text:span text:style-name="T631">31.11</text:span><text:span text:style-name="T632">.</text:span><text:span text:style-name="T633"><text:tab/>analizuoja Gimnazijos veiklos ir valdymo išteklių būklę ir atsako už Gimnazijos veiklos rezultatus;<text:s/></text:span></text:p>
      <text:p text:style-name="P634"><text:span text:style-name="T635">31.12</text:span><text:span text:style-name="T636">.</text:span><text:span text:style-name="T637"><text:tab/>leidžia įsakymus, kontroliuoja jų vykdymą;</text:span></text:p>
      <text:p text:style-name="P638"><text:span text:style-name="T639">31.13</text:span><text:span text:style-name="T640">.</text:span><text:span text:style-name="T641"><text:tab/>sudaro komisijas, darbo grupes, metodines grupes, metodinę tarybą;</text:span></text:p>
      <text:p text:style-name="P642"><text:span text:style-name="T643">31.14</text:span><text:span text:style-name="T644">.</text:span><text:span text:style-name="T645"><text:tab/>sudaro Gimnazijos vardu sutartis Gimnazijos funkcijoms vykdyti;</text:span></text:p>
      <text:p text:style-name="P646"><text:span text:style-name="T647">31.15</text:span><text:span text:style-name="T648">.</text:span><text:span text:style-name="T649"><text:tab/>organizuoja Gimnazijos dokumentų saugojimą ir valdymą teisės aktų nustatyta tvarka;</text:span></text:p>
      <text:p text:style-name="P650"><text:span text:style-name="T651">31.16</text:span><text:span text:style-name="T652">.</text:span><text:span text:style-name="T653"><text:tab/>teisės aktų nustatyta tvarka valdo, naudoja Gimnazijos turtą, lėšas ir jais disponuoja, rūpinasi intelektiniais, materialiniais, finansiniais, informaciniais ištekliais, užtikrina jų optimalų valdymą ir naudojimą;</text:span></text:p>
      <text:p text:style-name="P654"><text:span text:style-name="T655">31.17</text:span><text:span text:style-name="T656">.</text:span><text:span text:style-name="T657"><text:tab/>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658"><text:span text:style-name="T659">31.18</text:span><text:span text:style-name="T660">.</text:span><text:span text:style-name="T661"><text:tab/>inicijuoja Gimnazijos savivaldos institucijų sudarymą ir skatina jų veiklą;</text:span></text:p>
      <text:p text:style-name="P662"><text:span text:style-name="T663">31.19</text:span><text:span text:style-name="T664">.</text:span><text:span text:style-name="T665"><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66"><text:span text:style-name="T667">31.20</text:span><text:span text:style-name="T668">.</text:span><text:span text:style-name="T669"><text:tab/>atstovauja Gimnazijai kitose institucijose;</text:span></text:p>
      <text:p text:style-name="P670"><text:span text:style-name="T671">31.21</text:span><text:span text:style-name="T672">.</text:span><text:span text:style-name="T673"><text:tab/>dalį savo funkcijų teisės aktų nustatyta tvarka gali skirti  direktoriaus pavaduotojui ugdymui;</text:span></text:p>
      <text:p text:style-name="P674"><text:span text:style-name="T675">31.22</text:span><text:span text:style-name="T676">.</text:span><text:span text:style-name="T677"><text:tab/>kiekvienais metais teikia Gimnazijos bendruomenei ir Gimnazijos tarybai svarstyti bei viešai paskelbia savo metų veiklos ataskaitą;</text:span></text:p>
      <text:p text:style-name="P678"><text:span text:style-name="T679">31.23</text:span><text:span text:style-name="T680">.</text:span><text:span text:style-name="T681"><text:tab/>vykdo kitas teisės aktuose ir pareigybės aprašyme nustatytas funkcijas.</text:span></text:p>
      <text:p text:style-name="P682"><text:span text:style-name="T683">32</text:span><text:span text:style-name="T684">.</text:span><text:span text:style-name="T685"><text:tab/>Direktorius atsako už:<text:s/></text:span></text:p>
      <text:p text:style-name="P686"><text:span text:style-name="T687">32.1</text:span><text:span text:style-name="T688">.</text:span><text:span text:style-name="T689"><text:tab/>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690"><text:span text:style-name="T691">32.2</text:span><text:span text:style-name="T692">.</text:span><text:span text:style-name="T693"><text:tab/>demokratinį ugdymo įstaigos valdymą;</text:span></text:p>
      <text:p text:style-name="P694"><text:span text:style-name="T695">32.3</text:span><text:span text:style-name="T696">.</text:span><text:span text:style-name="T697"><text:tab/>pedagogų etikos kodekso reikalavimų laikymąsi;</text:span></text:p>
      <text:p text:style-name="P698"><text:span text:style-name="T699">32.4</text:span><text:span text:style-name="T700">.</text:span><text:span text:style-name="T701"><text:tab/>skaidriai priimamus sprendimus;</text:span></text:p>
      <text:p text:style-name="P702"><text:span text:style-name="T703">32.5</text:span><text:span text:style-name="T704">.</text:span><text:span text:style-name="T705"><text:tab/>bendruomenės narių informavimą;</text:span></text:p>
      <text:p text:style-name="P706"><text:span text:style-name="T707">32.6</text:span><text:span text:style-name="T708">.</text:span><text:span text:style-name="T709"><text:tab/>pedagoginio ir nepedagoginio personalo profesinį tobulėjimą;</text:span></text:p>
      <text:p text:style-name="P710"><text:span text:style-name="T711">32.7</text:span><text:span text:style-name="T712">.</text:span><text:span text:style-name="T713"><text:tab/>sveiką, saugią, užkertančią kelią bet kokioms smurto, prievartos apraiškoms ir žalingiems įpročiams aplinką;<text:s/></text:span></text:p>
      <text:p text:style-name="P714"><text:span text:style-name="T715">32.8</text:span><text:span text:style-name="T716">.</text:span><text:span text:style-name="T717"><text:tab/>gerą ir veiksmingą vaiko minimalios priežiūros priemonių įgyvendinimą;</text:span></text:p>
      <text:p text:style-name="P718"><text:span text:style-name="T719">32.9</text:span><text:span text:style-name="T720">.</text:span><text:span text:style-name="T721"><text:tab/>Lietuvos Respublikos įstatymų ir kitų teisės aktų laikymąsi;</text:span></text:p>
      <text:p text:style-name="P722"><text:span text:style-name="T723">32.10</text:span><text:span text:style-name="T724">.</text:span><text:span text:style-name="T725"><text:tab/>Gimnazijos veiklos rezultatus;</text:span></text:p>
      <text:p text:style-name="P726"><text:span text:style-name="T727">32.11</text:span><text:span text:style-name="T728">.</text:span><text:span text:style-name="T729"><text:tab/>bendradarbiavimu grįstų santykių užtikrinimą.<text:s/></text:span></text:p>
      <text:p text:style-name="P730"><text:span text:style-name="T731">33</text:span><text:span text:style-name="T732">.</text:span><text:span text:style-name="T733"><text:tab/>Gimnazijos mokytojų metodinei veiklai organizuoti sudaromos mokytojų metodinės grupės ir Metodinė taryba.</text:span></text:p>
      <text:p text:style-name="P734"><text:span text:style-name="T735">34</text:span><text:span text:style-name="T736">.</text:span><text:span text:style-name="T737"><text:tab/></text:span><text:span text:style-name="T738">Metodinės grupės</text:span><text:span text:style-name="T739"><text:s/>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740"><text:span text:style-name="T741">35</text:span><text:span text:style-name="T742">.</text:span><text:span text:style-name="T743"><text:tab/>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744"><text:span text:style-name="T745">36</text:span><text:span text:style-name="T746">.</text:span><text:span text:style-name="T747"><text:tab/></text:span><text:span text:style-name="T748">Metodinė taryba</text:span><text:span text:style-name="T749"><text:s/>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750"><text:span text:style-name="T751">37</text:span><text:span text:style-name="T752">.</text:span><text:span text:style-name="T753"><text:tab/>Metodinę tarybą sudaro metodinių grupių pirmininkai. Metodinei tarybai vadovauja tarybos narių išrinktas pirmininkas, o jos veiklą koordinuoja direktoriaus pavaduotojas ugdymui.</text:span></text:p>
      <text:p text:style-name="P754"><text:span text:style-name="T755">38</text:span><text:span text:style-name="T756">.</text:span><text:span text:style-name="T757"><text:tab/>Gimnazijos metodinė taryba ir metodinės grupės veikia pagal direktoriaus patvirtintus metodinės tarybos ir metodinių grupių nuostatus.</text:span></text:p>
      <text:p text:style-name="P758"/>
      <text:p text:style-name="P759"><text:span text:style-name="T760">V</text:span><text:span text:style-name="T761"><text:s/>SKYRIUS</text:span></text:p>
      <text:p text:style-name="P762"><text:span text:style-name="T763">GIMNAZIJOS SAVIVALDA</text:span></text:p>
      <text:p text:style-name="P764"><text:span text:style-name="T765">39</text:span><text:span text:style-name="T766">.</text:span><text:span text:style-name="T767"><text:tab/>Gimnazijoje veikia savivaldos institucijos: Gimnazijos taryba, Mokytojų taryba, Mokinių taryba, klasės tėvų komitetai, Gimnazijos tėvų komitetas, klasių mokinių komitetai.</text:span></text:p>
      <text:p text:style-name="P768"><text:span text:style-name="T769">40</text:span><text:span text:style-name="T770">.</text:span><text:span text:style-name="T771"><text:tab/></text:span><text:span text:style-name="T772">Gimnazijos taryba</text:span><text:span text:style-name="T773"><text:s/>— aukščiausia Gimnazijos savivaldos institucija, sudaryta iš mokinių, mokytojų, tėvų (kitų atstovų pagal įstatymą) ir vietos bendruomenės atstovo.<text:s/></text:span></text:p>
      <text:p text:style-name="P774"><text:span text:style-name="T775">40.1</text:span><text:span text:style-name="T776">.</text:span><text:span text:style-name="T777"><text:tab/>Gimnazijos tarybą sudaro<text:s/></text:span><text:span text:style-name="T778">10</text:span><text:span text:style-name="T779"><text:s/>narių: 3 mokytojai, 3 tėvai (kiti atstovai pagal įstatymą), 3 mokiniai ir<text:s/></text:span><text:span text:style-name="T780">1</text:span><text:span text:style-name="T781"><text:s/>bendruomenės atstovas</text:span></text:p>
      <text:p text:style-name="P782"><text:span text:style-name="T783">40.2</text:span><text:span text:style-name="T784">.</text:span><text:span text:style-name="T785"><text:tab/>tėvus į Gimnazijos tarybą renka Gimnazijos tėvų komitetas, mokytojus — Mokytojų taryba, mokinius — Mokinių taryba, <text:s/></text:span><text:span text:style-name="T786">vietos bendruomenės atstovą deleguoja vietos bendruomenė</text:span><text:span text:style-name="T787">;<text:s/></text:span></text:p>
      <text:p text:style-name="P788"><text:span text:style-name="T789">40.3</text:span><text:span text:style-name="T790">.</text:span><text:span text:style-name="T791"><text:tab/><text:s/></text:span><text:span text:style-name="T792">nariai į Gimnazijos tarybą renkami slaptu balsavimu balsų dauguma kas treji metai<text:s/></text:span><text:span text:style-name="T793">remiantis demokratiniais rinkimų principais: visuotinumo, periodiškumo ir viešumo. Nutrūkus Gimnazijos tarybos nario įgaliojimams pirma laiko, naujo nario paskyrimas vykdomas Nuostatų<text:s/></text:span><text:span text:style-name="T794">40.2.<text:s/></text:span><text:span text:style-name="T795">punkte nustatyta tvarka. Gimnazijos tarybos narys į Gimnazijos tarybą gali būti renkamas dviem kadencijoms;</text:span></text:p>
      <text:p text:style-name="P796"><text:span text:style-name="T797">40.4</text:span><text:span text:style-name="T798">.</text:span><text:span text:style-name="T799"><text:tab/></text:span><text:span text:style-name="T800">Gimnazijos<text:s/></text:span><text:span text:style-name="T801">tarybos pirmininką, pirmininko pavaduotoją ir sekretorių atviru balsavimu balsų dauguma renka Gimnazijos tarybos nariai pirmame Gimnazijos Tarybos posėdyje</text:span><text:span text:style-name="T802">;</text:span></text:p>
      <text:p text:style-name="P803"><text:span text:style-name="T804">40.5</text:span><text:span text:style-name="T805">.</text:span><text:span text:style-name="T806"><text:tab/>Gimnazijos direktorius tarybos posėdžiuose gali dalyvauti kviestinio nario teisėmis;</text:span></text:p>
      <text:p text:style-name="P807"><text:span text:style-name="T808">40.6</text:span><text:span text:style-name="T809">.</text:span><text:span text:style-name="T810"><text:tab/></text:span><text:span text:style-name="T811">Gimnazijos tarybos posėdžiai kviečiami ne rečiau nei du kartus per metus. Posėdžiui vadovauja Gimnazijos tarybos pirmininkas. Jei pirmininkas nedalyvauja, susirinkimą veda jo pavaduotojas. Posėdis yra teisėtas, jei jame dalyvauja ne mažiau 2/3 visų tarybos narių. Nutarimai priimami dalyvaujančiųjų balsų dauguma. Tarybos nutarimus, kurie prieštarauja Gimnazijos veiklą reglamentuojantiems dokumentams, Gimnazijos direktorius prašo svarstyti iš naujo. Be tarybos narių, į posėdį gali būti kviečiami socialinių partnerių atstovai, rėmėjai, bendruomenės nariai</text:span><text:span text:style-name="T812">;</text:span></text:p>
      <text:p text:style-name="P813"><text:span text:style-name="T814">40.7</text:span><text:span text:style-name="T815">.</text:span><text:span text:style-name="T816"><text:tab/>teisę sušaukti neeilinį Gimnazijos tarybos posėdį turi Gimnazijos direktorius ir Gimnazijos tarybos pirmininkas;</text:span></text:p>
      <text:p text:style-name="P817"><text:span text:style-name="T818">40.8</text:span><text:span text:style-name="T819">.</text:span><text:span text:style-name="T820"><text:tab/>Vilniaus rajono savivaldybės taryba, švietimo priežiūrą vykdančios institucijos, nustačiusios, kad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821"><text:span text:style-name="T822">41</text:span><text:span text:style-name="T823">.</text:span><text:span text:style-name="T824"><text:tab/>Gimnazijos taryba:</text:span></text:p>
      <text:p text:style-name="P825"><text:span text:style-name="T826">41.1</text:span><text:span text:style-name="T827">.</text:span><text:span text:style-name="T828"><text:tab/>teikia siūlymus dėl Gimnazijos strateginių tikslų, uždavinių ir jų įgyvendinimo priemonių;</text:span></text:p>
      <text:p text:style-name="P829"><text:span text:style-name="T830">41.2</text:span><text:span text:style-name="T831">.</text:span><text:span text:style-name="T832"><text:tab/>aprobuoja Gimnazijos strateginį planą, metinį Gimnazijos veiklos planą, Gimnazijos ugdymo planą, Gimnazijos nuostatus bei kitus Gimnazijos veiklą reglamentuojančius dokumentus;</text:span></text:p>
      <text:p text:style-name="P833"><text:span text:style-name="T834">41.3</text:span><text:span text:style-name="T835">.</text:span><text:span text:style-name="T836"><text:tab/>svarsto Gimnazijos lėšų naudojimo klausimus;</text:span></text:p>
      <text:p text:style-name="P837"><text:span text:style-name="T838">41.4</text:span><text:span text:style-name="T839">.</text:span><text:span text:style-name="T840"><text:tab/>išklauso Gimnazijos direktoriaus metines veiklos ataskaitas ir teikia siūlymus Gimnazijos direktoriui dėl Gimnazijos veiklos tobulinimo;</text:span></text:p>
      <text:p text:style-name="P841"><text:span text:style-name="T842">41.5</text:span><text:span text:style-name="T843">.</text:span><text:span text:style-name="T844"><text:tab/>teikia siūlymus dėl Gimnazijos vadovų ir mokytojų atestacijos;</text:span></text:p>
      <text:p text:style-name="P845"><text:span text:style-name="T846">41.6</text:span><text:span text:style-name="T847">.</text:span><text:span text:style-name="T848"><text:tab/>teikia siūlymus dėl Gimnazijos darbo tobulinimo, saugių mokinių ir mokytojų darbo sąlygų sudarymo, talkina formuojant Gimnazijos materialinius, finansinius ir intelektinius išteklius;</text:span></text:p>
      <text:p text:style-name="P849"><text:span text:style-name="T850">41.7</text:span><text:span text:style-name="T851">.</text:span><text:span text:style-name="T852"><text:tab/>svarsto Gimnazijos direktoriaus teikiamus klausimus;</text:span></text:p>
      <text:p text:style-name="P853"><text:span text:style-name="T854">41.8</text:span><text:span text:style-name="T855">.</text:span><text:span text:style-name="T856"><text:tab/>sprendžia kitus Gimnazijos darbui svarbius klausimus.</text:span></text:p>
      <text:p text:style-name="P857"><text:span text:style-name="T858">42</text:span><text:span text:style-name="T859">.</text:span><text:span text:style-name="T860"><text:tab/>Gimnazijos  tarybos nutarimai yra teisėti, jei jie neprieštarauja teisės aktams</text:span><text:span text:style-name="T861">.</text:span></text:p>
      <text:p text:style-name="P862"><text:span text:style-name="T863">43</text:span><text:span text:style-name="T864">.</text:span><text:span text:style-name="T865"><text:tab/>Gimnazijos taryba už savo veiklą kartą per metus atsiskaito Gimnazijos bendruomenei</text:span><text:span text:style-name="T866">.</text:span></text:p>
      <text:p text:style-name="P867"><text:span text:style-name="T868">44</text:span><text:span text:style-name="T869">.</text:span><text:span text:style-name="T870"><text:tab/>Mokytojų taryba —<text:s/></text:span><text:span text:style-name="T871">nuolat veikianti Gimnazijos savivaldos institucija mokytojų profesiniams bei bendriesiems ugdymo klausimas spręsti. Tarybą sudaro visi Gimnazijoje dirbantys mokytojai, pagalbos mokiniui specialistai, kiti tiesiogiai ugdymo procese dalyvaujantys asmenys. Gimnazijos vadovas negali būti Mokytojų tarybos nariu</text:span><text:span text:style-name="T872">.</text:span></text:p>
      <text:p text:style-name="P873"><text:span text:style-name="T874">45</text:span><text:span text:style-name="T875">.</text:span><text:span text:style-name="T876"><text:tab/></text:span><text:span text:style-name="T877">Mokytojų tarybos pirmininkas, jo pavaduotojas ir sekretorius renkami mokytojų tarybos posėdyje atviru balsavimu dalyvaujančiųjų narių balsų dauguma. Mokytojų tarybos pirmininko, jo pavaduotojo ir sekretoriaus<text:s/></text:span><text:span text:style-name="T878">kadencija – 3 metai. Mokytojų tarybos pirmininkas, jo pavaduotojas ir sekretorius gali būti renkami dviem kadencijoms.</text:span></text:p>
      <text:p text:style-name="P879"><text:span text:style-name="T880">46</text:span><text:span text:style-name="T881">.</text:span><text:span text:style-name="T882"><text:tab/>Mokytojų tarybos posėdžiai šaukiami ne rečiau, kaip vieną kartą per pusmetį, taip pat prasidedant ir baigiantis mokslo metams. Į posėdį gali būti kviečiami ir kitų Gimnazijos savivaldos institucijų atstovai. Prireikus gali būti sušauktas neeilinis mokytojų tarybos posėdis. Posėdis yra teisėtas, jei jame dalyvauja ne mažiau kaip 2/3 tarybos narių.</text:span></text:p>
      <text:p text:style-name="P883"><text:span text:style-name="T884">47</text:span><text:span text:style-name="T885">.</text:span><text:span text:style-name="T886"><text:tab/>Mokytojų tarybos nutarimai priimami dalyvaujančiųjų narių balsų dauguma.</text:span></text:p>
      <text:p text:style-name="P887"><text:span text:style-name="T888">48</text:span><text:span text:style-name="T889">.</text:span><text:span text:style-name="T890"><text:tab/>Mokytojų taryba:</text:span></text:p>
      <text:p text:style-name="P891"><text:span text:style-name="T892">48.1</text:span><text:span text:style-name="T893">.</text:span><text:span text:style-name="T894"><text:tab/>inicijuoja Gimnazijos kaitos procesus;</text:span></text:p>
      <text:p text:style-name="P895"><text:span text:style-name="T896">48.2</text:span><text:span text:style-name="T897">.</text:span><text:span text:style-name="T898"><text:tab/>formuoja ir koreguoja veiklos tikslus ir uždavinius;</text:span></text:p>
      <text:p text:style-name="P899"><text:span text:style-name="T900">48.3</text:span><text:span text:style-name="T901">.</text:span><text:span text:style-name="T902"><text:tab/>aptaria aktualius švietimo klausimus;</text:span></text:p>
      <text:p text:style-name="P903"><text:span text:style-name="T904">48.4</text:span><text:span text:style-name="T905">.</text:span><text:span text:style-name="T906"><text:tab/>dalyvauja planuojant Gimnazijos veiklą;</text:span></text:p>
      <text:p text:style-name="P907"><text:span text:style-name="T908">48.5</text:span><text:span text:style-name="T909">.</text:span><text:span text:style-name="T910"><text:tab/>pritaria įstaigos veiklos programai, analizuoja jų realizavimą;</text:span></text:p>
      <text:p text:style-name="P911"><text:span text:style-name="T912">48.6</text:span><text:span text:style-name="T913">.</text:span><text:span text:style-name="T914"><text:tab/>svarsto mokymo programų įgyvendinimą, ugdymo ir mokymo rezultatus;</text:span></text:p>
      <text:p text:style-name="P915"><text:span text:style-name="T916">48.7</text:span><text:span text:style-name="T917">.</text:span><text:span text:style-name="T918"><text:tab/>kartu su Gimnazijos specialistais sprendžia Gimnazijos mokinių sveikatos, saugos mokymosi, poilsio ir mitybos klausimus;</text:span></text:p>
      <text:p text:style-name="P919"><text:span text:style-name="T920">48.8</text:span><text:span text:style-name="T921">.</text:span><text:span text:style-name="T922"><text:tab/>svarsto ir priima sprendimus dėl mokinių kėlimo į aukštesnę klasę;</text:span></text:p>
      <text:p text:style-name="P923"><text:span text:style-name="T924">48.9</text:span><text:span text:style-name="T925">.</text:span><text:span text:style-name="T926"><text:tab/>svarsto ir priima nutarimus teisės aktų nustatytais ir Gimnazijos direktoriaus teikiamais klausimais;</text:span></text:p>
      <text:p text:style-name="P927"><text:span text:style-name="T928">48.10</text:span><text:span text:style-name="T929">.</text:span><text:span text:style-name="T930"><text:tab/>slaptu balsavimu renka atstovus į Gimnazijos tarybą.</text:span></text:p>
      <text:p text:style-name="P931"><text:span text:style-name="T932">49</text:span><text:span text:style-name="T933">.</text:span><text:span text:style-name="T934"><text:tab/>Gimnazijoje veikia  tėvų savivaldos institucijos: Gimnazijos tėvų komitetas, klasių tėvų komitetai, kurie atstovauja mokinių tėvams (globėjams, rūpintojams).</text:span></text:p>
      <text:p text:style-name="P935"><text:span text:style-name="T936">50</text:span><text:span text:style-name="T937">.</text:span><text:span text:style-name="T938"><text:tab/></text:span><text:span text:style-name="T939"><text:s/>Gimnazijos tėvų komitetas</text:span><text:span text:style-name="T940"><text:s/>susideda iš klasių tėvų atstovų.<text:s/></text:span></text:p>
      <text:p text:style-name="P941"><text:span text:style-name="T942">50.1</text:span><text:span text:style-name="T943">.</text:span><text:span text:style-name="T944"><text:tab/>Kiekvienos klasės tėvai išrenka po vieną atstovą į Gimnazijos tėvų komitetą.</text:span><text:span text:style-name="T945"><text:s/></text:span></text:p>
      <text:p text:style-name="P946"><text:span text:style-name="T947">50.2</text:span><text:span text:style-name="T948">.</text:span><text:span text:style-name="T949"><text:tab/>Gimnazijos tėvų komitetas renkamas vieneriems metams;</text:span></text:p>
      <text:p text:style-name="P950"><text:span text:style-name="T951">50.3</text:span><text:span text:style-name="T952">.</text:span><text:span text:style-name="T953"><text:tab/></text:span><text:span text:style-name="T954">Nutrūkus Gimnazijos tėvų komiteto nario įgaliojimams pirma laiko, naujo nario paskyrimas vykdomas Nuostatų<text:s/></text:span><text:span text:style-name="T955">50.1.<text:s/></text:span><text:span text:style-name="T956">punkte nustatyta tvarka;</text:span></text:p>
      <text:p text:style-name="P957"><text:span text:style-name="T958">50.4</text:span><text:span text:style-name="T959">.</text:span><text:span text:style-name="T960"><text:tab/></text:span><text:span text:style-name="T961">Gimnazijos tėvų komiteto narys į Gimnazijos tėvų komitetą gali būti renkamas trims kadencijoms;</text:span></text:p>
      <text:p text:style-name="P962"><text:span text:style-name="T963">50.5</text:span><text:span text:style-name="T964">.</text:span><text:span text:style-name="T965"><text:tab/></text:span><text:span text:style-name="T966">Gimnazijos<text:s/></text:span><text:span text:style-name="T967">tėvų komiteto pirmininką, pirmininko pavaduotoją ir sekretorių atviru balsavimu balsų dauguma renka Gimnazijos tėvų komiteto nariai pirmame Gimnazijos tėvų komiteto posėdyje</text:span><text:span text:style-name="T968">;</text:span></text:p>
      <text:p text:style-name="P969"><text:span text:style-name="T970">50.6</text:span><text:span text:style-name="T971">.</text:span><text:span text:style-name="T972"><text:tab/>Gimnazijos tėvų komiteto susirinkimai yra kviečiami prireikus, bet ne rečiau kaip du kartus per metus.</text:span></text:p>
      <text:p text:style-name="P973"><text:span text:style-name="T974">51</text:span><text:span text:style-name="T975">.</text:span><text:span text:style-name="T976"><text:tab/>Gimnazijos tėvų komitetas gali:</text:span></text:p>
      <text:p text:style-name="P977"><text:span text:style-name="T978">51.1</text:span><text:span text:style-name="T979">.</text:span><text:span text:style-name="T980"><text:tab/>steigti Gimnazijos tėvų fondą (įsteigus jam vadovauja ir vykdo darbą);</text:span></text:p>
      <text:p text:style-name="P981"><text:span text:style-name="T982">51.2</text:span><text:span text:style-name="T983">.</text:span><text:span text:style-name="T984"><text:tab/>inicijuoti Gimnazijos patalpų remonto darbus;</text:span></text:p>
      <text:p text:style-name="P985"><text:span text:style-name="T986">51.3</text:span><text:span text:style-name="T987">.</text:span><text:span text:style-name="T988"><text:tab/>teikti siūlymus dėl ugdymo proceso ir mokinių laisvalaikio organizavimo Gimnazijos tarybai, Mokytojų tarybai;</text:span></text:p>
      <text:p text:style-name="P989"><text:span text:style-name="T990">51.4</text:span><text:span text:style-name="T991">.</text:span><text:span text:style-name="T992"><text:tab/>bendradarbiauti su kitomis Gimnazijos savivaldos institucijomis sprendžiant iškilusias problemas ir opiausius Gimnazijos gyvenimo klausimus;</text:span></text:p>
      <text:p text:style-name="P993"><text:span text:style-name="T994">51.5</text:span><text:span text:style-name="T995">.</text:span><text:span text:style-name="T996"><text:tab/>organizuoti tėvų budėjimą Gimnazijos renginiuose;</text:span></text:p>
      <text:p text:style-name="P997"><text:span text:style-name="T998">51.6</text:span><text:span text:style-name="T999">.</text:span><text:span text:style-name="T1000"><text:tab/>talkininkauti Gimnazijai ieškant rėmėjų;</text:span></text:p>
      <text:p text:style-name="P1001"><text:span text:style-name="T1002">51.7</text:span><text:span text:style-name="T1003">.</text:span><text:span text:style-name="T1004"><text:tab/>vykdyti paramos fondo lėšų priežiūrą.</text:span></text:p>
      <text:p text:style-name="P1005"><text:span text:style-name="T1006">52</text:span><text:span text:style-name="T1007">.</text:span><text:span text:style-name="T1008"><text:tab/>Tėvų komiteto nariai apie savo veiklą informuoja juos rinkusius bendruomenės narius.</text:span></text:p>
      <text:p text:style-name="P1009"><text:span text:style-name="T1010">53</text:span><text:span text:style-name="T1011">.</text:span><text:span text:style-name="T1012"><text:tab/></text:span><text:span text:style-name="T1013">Klasių tėvų komitetai</text:span><text:span text:style-name="T1014"><text:s/></text:span><text:span text:style-name="T1015">susideda iš 3 narių, išrinktų klasių tėvų susirinkimuose<text:s/></text:span><text:span text:style-name="T1016">atviro balsavimo metu balsų dauguma</text:span><text:span text:style-name="T1017"><text:s/>vieneriems metams. Nutrūkus Klasės tėvų komiteto nario įgaliojimams pirma laiko, naujas narys išrenkamas neeiliniame Klasės tėvų susirinkime. Klasės tėvų komiteto narys gali būti renkamas dviem kadencijoms.</text:span></text:p>
      <text:p text:style-name="P1018"><text:span text:style-name="T1019">54</text:span><text:span text:style-name="T1020">.</text:span><text:span text:style-name="T1021"><text:tab/>Klasių tėvų komitetas:</text:span></text:p>
      <text:p text:style-name="P1022"><text:span text:style-name="T1023">54.1</text:span><text:span text:style-name="T1024">.</text:span><text:span text:style-name="T1025"><text:tab/>padeda klasės vadovui spręsti ūkinius, klasės renginių organizavimo klausimus, išvykas, kurti edukacinę aplinką;</text:span></text:p>
      <text:p text:style-name="P1026"><text:span text:style-name="T1027">54.2</text:span><text:span text:style-name="T1028">.</text:span><text:span text:style-name="T1029"><text:tab/>aptaria su klasės vadovu klasės mokinių lankomumo, elgesio ir pažangumo, saugumo, maitinimo klausimus;</text:span></text:p>
      <text:p text:style-name="P1030"><text:span text:style-name="T1031">54.3</text:span><text:span text:style-name="T1032">.</text:span><text:span text:style-name="T1033"><text:tab/>bendradarbiauja su Gimnazijos tėvų komitetu, mokytojais, Gimnazijos administracija.</text:span></text:p>
      <text:p text:style-name="P1034"><text:span text:style-name="T1035">55</text:span><text:span text:style-name="T1036">.</text:span><text:span text:style-name="T1037"><text:tab/>Mokinių ugdymo organizavimo, elgesio, lankomumo, saugumo užtikrinimo ir kitais mokinių tėvams (globėjams, rūpintojams) aktualiais klausimais Gimnazijos direktorius gali organizuoti klasių tėvų pirmininkų pasitarimus.</text:span></text:p>
      <text:p text:style-name="P1038"><text:span text:style-name="T1039">56</text:span><text:span text:style-name="T1040">.</text:span><text:span text:style-name="T1041"><text:tab/></text:span><text:span text:style-name="T1042">Mokinių taryba<text:s/></text:span><text:span text:style-name="T1043">– aukščiausia mokinių savivaldos institucija, renkama 3 metams.</text:span></text:p>
      <text:p text:style-name="P1044"><text:span text:style-name="T1045">57</text:span><text:span text:style-name="T1046">.</text:span><text:span text:style-name="T1047"><text:tab/>Mokinių taryba formuojama iš 5 mokinių, ją sudaro 8-12 klasių mokiniai, remiantis visuotine, lygia, tiesiogine 5-12 klasių mokinių rinkimų teise ir slaptu balsavimu, balsų dauguma dalyvavusiųjų;</text:span></text:p>
      <text:p text:style-name="P1048"><text:span text:style-name="T1049">58</text:span><text:span text:style-name="T1050">.</text:span><text:span text:style-name="T1051"><text:tab/>Mokinių tarybos narys gali būti renkamas dviem kadencijoms.</text:span></text:p>
      <text:p text:style-name="P1052"><text:span text:style-name="T1053">59</text:span><text:span text:style-name="T1054">.</text:span><text:span text:style-name="T1055"><text:tab/>Mokinių tarybos sudėtį, pasibaigus pavienių mokinių narystei taryboje dėl Gimnazijos baigimo, išvykimo iš jos ar kitų priežasčių, galima papildyti kandidatais,  rinkimuose gavusiems daugiausia balsų pagal sąrašą arba organizuoti papildomus rinkimus.</text:span></text:p>
      <text:p text:style-name="P1056"><text:span text:style-name="T1057">60</text:span><text:span text:style-name="T1058">.</text:span><text:span text:style-name="T1059"><text:tab/>Mokinių taryba:</text:span></text:p>
      <text:p text:style-name="P1060"><text:span text:style-name="T1061">60.1</text:span><text:span text:style-name="T1062">.</text:span><text:span text:style-name="T1063"><text:tab/>svarsto Gimnazijos veiklą reglamentuojančių dokumentų, mokymo planų, programų projektus ir teikia siūlymus dėl jų įgyvendinimo;</text:span></text:p>
      <text:p text:style-name="P1064"><text:span text:style-name="T1065">60.2</text:span><text:span text:style-name="T1066">.</text:span><text:span text:style-name="T1067"><text:tab/>svarsto ir suderinusi su Gimnazijos vadovybe tvirtina svarbiausių mokinių renginių planus;</text:span></text:p>
      <text:p text:style-name="P1068"><text:span text:style-name="T1069">60.3</text:span><text:span text:style-name="T1070">.</text:span><text:span text:style-name="T1071"><text:tab/>teikia siūlymus ugdymo procesui tobulinti;</text:span></text:p>
      <text:p text:style-name="P1072"><text:span text:style-name="T1073">60.4</text:span><text:span text:style-name="T1074">.</text:span><text:span text:style-name="T1075"><text:tab/>koordinuoja klasių komitetų veiklą, teikia siūlymus dėl mokinių laisvalaikio organizavimo;</text:span></text:p>
      <text:p text:style-name="P1076"><text:span text:style-name="T1077">60.5</text:span><text:span text:style-name="T1078">.</text:span><text:span text:style-name="T1079"><text:tab/>padeda organizuoti mokinių socialinės pagalbos veiklą, organizuoja drausmės ir tvarkos palaikymo Gimnazijoje, žalingų įpročių prevencijos akcijas;</text:span></text:p>
      <text:p text:style-name="P1080"><text:span text:style-name="T1081">60.6</text:span><text:span text:style-name="T1082">.</text:span><text:span text:style-name="T1083"><text:tab/>svarsto mokinių teisių gynimo klausimus;</text:span></text:p>
      <text:p text:style-name="P1084"><text:span text:style-name="T1085">60.7</text:span><text:span text:style-name="T1086">.</text:span><text:span text:style-name="T1087"><text:tab/>inicijuoja Gimnazijos informacinių mokinių savivaldos stendų apipavidalinimą, inicijuoja Gimnazijos laikraščio leidybą ir pan.;</text:span></text:p>
      <text:p text:style-name="P1088"><text:span text:style-name="T1089">60.8</text:span><text:span text:style-name="T1090">.</text:span><text:span text:style-name="T1091"><text:tab/>renka mokinių atstovus į Gimnazijos tarybą.</text:span></text:p>
      <text:p text:style-name="P1092"><text:span text:style-name="T1093">61</text:span><text:span text:style-name="T1094">.</text:span><text:span text:style-name="T1095"><text:tab/>Mokinių tarybos veiklai vadovauja pirmininkas, jam nesant — pirmininko pavaduotojas. Mokinių tarybos veiklą koordinuoja Gimnazijos direktoriaus paskirtas mokytojas.</text:span></text:p>
      <text:p text:style-name="P1096"><text:span text:style-name="T1097">62</text:span><text:span text:style-name="T1098">.</text:span><text:span text:style-name="T1099"><text:tab/>Mokinių tarybos pirmininkas, pavaduotojas, sekretorius renkami balsų dauguma tarybos posėdyje atviro balsavimo metu.</text:span><text:span text:style-name="T1100"><text:s/></text:span></text:p>
      <text:p text:style-name="P1101"><text:span text:style-name="T1102">63</text:span><text:span text:style-name="T1103">.</text:span><text:span text:style-name="T1104"><text:tab/></text:span><text:span text:style-name="T1105">Klasių mokinių komitetai</text:span><text:span text:style-name="T1106"><text:s/>renkami klasėse vieneriems metams atviro balsavimo metu balsų dauguma. Klasių mokinių komiteto narys gali būti renkamas trims kadencijoms.</text:span></text:p>
      <text:p text:style-name="P1107"><text:span text:style-name="T1108">63.1</text:span><text:span text:style-name="T1109">.</text:span><text:span text:style-name="T1110"><text:tab/>Dėl klasių mokinių komitetų narių skaičiaus sprendžia pačios klasių bendruomenės;</text:span></text:p>
      <text:p text:style-name="P1111"><text:span text:style-name="T1112">63.2</text:span><text:span text:style-name="T1113">.</text:span><text:span text:style-name="T1114"><text:tab/>Klasių mokinių komitetams vadovauja klasės seniūnas, jam nesant — jo pavaduotojas;</text:span></text:p>
      <text:p text:style-name="P1115"><text:span text:style-name="T1116">63.3</text:span><text:span text:style-name="T1117">.</text:span><text:span text:style-name="T1118"><text:tab/>Klasės seniūną ir pavaduotoją renka visi klasės mokiniai atviro balsavimo metu balsų dauguma;</text:span></text:p>
      <text:p text:style-name="P1119"><text:span text:style-name="T1120">63.4</text:span><text:span text:style-name="T1121">.</text:span><text:span text:style-name="T1122"><text:tab/>Klasių mokinių komitetai inicijuoja, kartu su klasės vadovais organizuoja veiklą klasėse, teikia siūlymus Mokinių tarybai.</text:span></text:p>
      <text:p text:style-name="P1123"><text:span text:style-name="T1124">64</text:span><text:span text:style-name="T1125">.</text:span><text:span text:style-name="T1126"><text:tab/>Gimnazijos savivaldos institucijos veikia bendradarbiaudamos tarpusavyje ir su kitomis Gimnazijos savivaldos institucijomis.</text:span></text:p>
      <text:p text:style-name="P1127"><text:span text:style-name="T1128">65</text:span><text:span text:style-name="T1129">.</text:span><text:span text:style-name="T1130"><text:tab/>Gimnazija prireikus gali keisti Gimnazijoje susiformavusią savivaldos institucijų sistemą.</text:span></text:p>
      <text:p text:style-name="P1131"/>
      <text:p text:style-name="P1132"/>
      <text:p text:style-name="P1133"><text:span text:style-name="T1134">VI</text:span><text:span text:style-name="T1135"><text:s/>SKYRIUS</text:span></text:p>
      <text:p text:style-name="P1136"><text:span text:style-name="T1137">DARBUOTOJŲ PRIĖMIMAS Į DARBĄ, JŲ DARBO APMOKĖJIMO TVARKA IR ATESTACIJA</text:span></text:p>
      <text:p text:style-name="P1138"><text:span text:style-name="T1139">66</text:span><text:span text:style-name="T1140">.</text:span><text:span text:style-name="T1141"><text:tab/>Darbuotojai į darbą Gimnazijoje priimami ir atleidžiami iš jo Lietuvos Respublikos darbo kodekso ir kitų teisės aktų nustatyta tvarka.<text:s/></text:span></text:p>
      <text:p text:style-name="P1142"><text:span text:style-name="T1143">67</text:span><text:span text:style-name="T1144">.</text:span><text:span text:style-name="T1145"><text:tab/>Gimnazijos darbuotojams už darbą mokama Lietuvos Respublikos įstatymų ir kitų teisės aktų nustatyta tvarka.</text:span></text:p>
      <text:p text:style-name="P1146"><text:span text:style-name="T1147">68</text:span><text:span text:style-name="T1148">.</text:span><text:span text:style-name="T1149"><text:tab/>Gimnazijos direktoriaus, jo pavaduotojo (-ų)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1150"><text:span text:style-name="T1151">69</text:span><text:span text:style-name="T1152">.</text:span><text:span text:style-name="T1153"><text:tab/>Gimnazijos direktorius, jo pavaduotojai ugdymui, mokytojai ir kiti pedagoginiai darbuotojai atestuojasi ir kvalifikaciją tobulina Lietuvos Respublikos įstatymų, Lietuvos Respublikos Vyriausybės nutarimų, Lietuvos Respublikos Švietimo, mokslo ir sporto ministro įsakymų nustatyta tvarka.</text:span></text:p>
      <text:p text:style-name="P1154"/>
      <text:p text:style-name="P1155"><text:span text:style-name="T1156">VII</text:span><text:span text:style-name="T1157"><text:s/>SKYRIUS<text:s/></text:span></text:p>
      <text:p text:style-name="P1158"><text:span text:style-name="T1159">GIMNAZIJOS TURTAS, LĖŠOS, JŲ NAUDOJIMO TVARKA, FINANSINĖS VEIKLOS KONTROLĖ IR GIMNAZIJOS VEIKLOS PRIEŽIŪRA</text:span></text:p>
      <text:p text:style-name="P1160"><text:span text:style-name="T1161">70</text:span><text:span text:style-name="T1162">.</text:span><text:span text:style-name="T1163"><text:tab/>Gimnazija valdo patikėjimo teise perduotą Vilniaus rajono savivaldybės turtą, naudoja ir disponuoja juo pagal įstatymus Vilniaus rajono savivaldybės tarybos sprendimų nustatyta tvarka.</text:span></text:p>
      <text:p text:style-name="P1164"><text:span text:style-name="T1165">71</text:span><text:span text:style-name="T1166">.</text:span><text:span text:style-name="T1167"><text:tab/>Gimnazijos lėšos:</text:span></text:p>
      <text:p text:style-name="P1168"><text:span text:style-name="T1169">71.1</text:span><text:span text:style-name="T1170">.</text:span><text:span text:style-name="T1171"><text:tab/>valstybės biudžeto specialiųjų tikslinių dotacijų savivaldybės biudžetui skirtos lėšos ir Vilniaus rajono savivaldybės biudžeto lėšos, skiriamos pagal patvirtintas sąmatas;</text:span></text:p>
      <text:p text:style-name="P1172"><text:span text:style-name="T1173">71.2</text:span><text:span text:style-name="T1174">.</text:span><text:span text:style-name="T1175"><text:tab/>pajamos už teikiamas paslaugas;</text:span></text:p>
      <text:p text:style-name="P1176"><text:span text:style-name="T1177">71.3</text:span><text:span text:style-name="T1178">.</text:span><text:span text:style-name="T1179"><text:tab/>fondų, organizacijų, kitų juridinių ir fizinių asmenų dovanotos ar kitaip teisėtais būdais perduotos lėšos, tikslinės paskirties lėšos pagal pavedimus;</text:span></text:p>
      <text:p text:style-name="P1180"><text:span text:style-name="T1181">71.4</text:span><text:span text:style-name="T1182">.</text:span><text:span text:style-name="T1183"><text:tab/>projektinės lėšos;</text:span></text:p>
      <text:p text:style-name="P1184"><text:span text:style-name="T1185">71.5</text:span><text:span text:style-name="T1186">.</text:span><text:span text:style-name="T1187"><text:tab/>kitos teisėtu būdu įgytos lėšos.</text:span></text:p>
      <text:p text:style-name="P1188"><text:span text:style-name="T1189">72</text:span><text:span text:style-name="T1190">.</text:span><text:span text:style-name="T1191"><text:tab/>Lėšos naudojamos teisės aktų nustatyta tvarka.</text:span></text:p>
      <text:p text:style-name="P1192"><text:span text:style-name="T1193">73</text:span><text:span text:style-name="T1194">.</text:span><text:span text:style-name="T1195"><text:tab/>Gimnazija buhalterinę apskaitą organizuoja ir finansinę atskaitomybę tvarko teisės aktų nustatyta tvarka.</text:span></text:p>
      <text:p text:style-name="P1196"><text:span text:style-name="T1197">74</text:span><text:span text:style-name="T1198">.</text:span><text:span text:style-name="T1199"><text:tab/>Gimnazijos finansinė veikla kontroliuojama teisės aktų nustatyta tvarka.<text:s/></text:span></text:p>
      <text:p text:style-name="P1200"><text:span text:style-name="T1201">75</text:span><text:span text:style-name="T1202">.</text:span><text:span text:style-name="T1203"><text:tab/>Gimnazijos veiklos priežiūrą teisės aktų nustatyta tvarka atlieka Vilniaus rajono savivaldybės vykdomoji institucija, prireikus pasitelkdama išorinius vertintojus.</text:span></text:p>
      <text:p text:style-name="P1204"/>
      <text:p text:style-name="P1205"/>
      <text:p text:style-name="P1206"><text:span text:style-name="T1207">VIII</text:span><text:span text:style-name="T1208"><text:s/>SKYRIUS</text:span></text:p>
      <text:p text:style-name="P1209"><text:span text:style-name="T1210">BAIGIAMOSIOS NUOSTATOS</text:span></text:p>
      <text:p text:style-name="P1211"><text:span text:style-name="T1212">76</text:span><text:span text:style-name="T1213">.</text:span><text:span text:style-name="T1214"><text:tab/>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Gimnazijos savininko teises ir pareigas įgyvendinančios institucijos interneto svetainėje.</text:span></text:p>
      <text:p text:style-name="P1215"><text:span text:style-name="T1216">77</text:span><text:span text:style-name="T1217">.</text:span><text:span text:style-name="T1218"><text:tab/>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1219"><text:span text:style-name="T1220">78</text:span><text:span text:style-name="T1221">.</text:span><text:span text:style-name="T1222"><text:tab/>Gimnazijos nuostatus, jų pakeitimus ir papildymus savo sprendimu tvirtina Vilniaus rajono savivaldybės taryba, Gimnazijos tarybai pritarus.</text:span></text:p>
      <text:p text:style-name="P1223"><text:span text:style-name="T1224">79</text:span><text:span text:style-name="T1225">.</text:span><text:span text:style-name="T1226"><text:tab/>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1227"><text:span text:style-name="T1228">80</text:span><text:span text:style-name="T1229">.</text:span><text:span text:style-name="T1230"><text:tab/>Gimnazija reorganizuojama, likviduojama, pertvarkoma, vykdoma Gimnazijos struktūros pertvarka teisės aktų nustatyta tvarka.</text:span></text:p>
      <text:p text:style-name="P1231"><text:span text:style-name="T1232">___________________________</text:span></text:p>
      <text:p text:style-name="P1233"/>
      <text:p text:style-name="P1234">SUDERINTA</text:p>
      <text:p text:style-name="P1235"><text:span text:style-name="T1236">Vilniaus r.<text:s/></text:span><text:span text:style-name="T1237">Zujūnų</text:span><text:span text:style-name="T1238"><text:s/>gimnazijos tarybos <text:s/>2023-06-19 d.</text:span></text:p>
      <text:p text:style-name="P1239"><text:span text:style-name="T1240">posėdžio protokolo Nr. M10-3 nutarim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00"><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3-08-08T07:01:00Z</meta:creation-date>
    <dc:date>2023-08-08T07:01:00Z</dc:date>
    <meta:print-date>2016-07-13T07:56:00Z</meta:print-date>
    <meta:template xlink:href="Normal.dotm" xlink:type="simple"/>
    <meta:editing-cycles>2</meta:editing-cycles>
    <meta:editing-duration>PT0S</meta:editing-duration>
    <meta:document-statistic meta:page-count="12" meta:paragraph-count="192" meta:word-count="4355" meta:character-count="34477" meta:row-count="797" meta:non-whitespace-character-count="30314"/>
  </office:meta>
</office:document-meta>
</file>