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1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1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1in"/>
      <style:text-properties style:font-size-complex="12pt"/>
    </style:style>
    <style:style style:name="P14" style:parent-style-name="Normal" style:family="paragraph">
      <style:paragraph-properties fo:text-align="justify" fo:text-indent="1in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14 M. GEGUŽĖS 9 D. ĮSAKYMO NR. ĮV-337 „DĖL ATMINTINŲ DIENŲ IR ISTORINIŲ DATŲ MINĖJIMO EKSPERTŲ KOMISIJOS SUDARYMO" PAKEITIMO</text:span></text:p>
      <text:p text:style-name="P10"/>
      <text:p text:style-name="P11">2015 m. sausio 29 d. Nr. ĮV-51</text:p>
      <text:p text:style-name="P12">Vilnius</text:p>
      <text:p text:style-name="P13"/>
      <text:p text:style-name="P14"/>
      <text:p text:style-name="P15"><text:span text:style-name="T16">1</text:span><text:span text:style-name="T17">. P a k e i č <text:s/>i u Lietuvos Respublikos kultūros ministro 2014 m. gegužės 9 d. įsakymą Nr. ĮV-337 „Dėl Atmintinų dienų ir istorinių datų minėjimo ekspertų komisijos sudarymo“:</text:span></text:p>
      <text:p text:style-name="P18"><text:span text:style-name="T19">1.1</text:span><text:span text:style-name="T20">. Pakeičiu preambulę ir ją išdėstau taip:</text:span></text:p>
      <text:p text:style-name="P21"><text:span text:style-name="T22">„Vadovaudamasis Istorinės atminties išsaugojimo iniciatyvas įgyvendinančių projektų dalinio finansavimo iš valstybės biudžeto lėšų taisyklių, patvirtintų Lietuvos Respublikos kultūros ministro 2014 m. gruodžio 30 d. Nr. ĮV-998 „Dėl istorinės atminties išsaugojimo iniciatyvas įgyvendinančių projektų dalinio finansavimo iš valstybės biudžeto lėšų taisyklių, paraiškos, sąmatos, sutarties ir ataskaitų formų patvirtinimo“, 15 punktu:“;</text:span></text:p>
      <text:p text:style-name="P23">1.2. Pakeičiu 1 punktą ir jį išdėstau taip:</text:p>
      <text:p text:style-name="P24">„1. S u d a r a u šią Atmintinų dienų ir istorinių datų minėjimo ekspertų komisiją (toliau – komisija):</text:p>
      <text:p text:style-name="P25">Romas Jarockis – kultūros viceministras (komisijos pirmininkas);</text:p>
      <text:p text:style-name="P26">Ona Šaltytė – Kultūros ministerijos Meno ir kūrybinių industrijų politikos departamento Istorinės-kultūrinės atminties įprasminimo skyriaus vedėja (komisijos pirmininko pavaduotoja);</text:p>
      <text:soft-page-break/>
      <text:p text:style-name="P27">Gintarė Jakubonienė – Lietuvos gyventojų genocido ir rezistencijos tyrimo centro Memorialinio departamento direktorė;</text:p>
      <text:p text:style-name="P28">Violeta Kolonaitienė – Vilniaus miesto savivaldybės administracijos Švietimo, kultūros ir sporto departamento Kultūros skyriaus vyriausioji specialistė;</text:p>
      <text:p text:style-name="P29">Jolanta Meiduvienė – Kultūros ministerijos Strateginio planavimo ir kontrolės departamento Finansų skyriaus vyriausioji specialistė;</text:p>
      <text:p text:style-name="P30">Irena Seliukaitė – Kultūros ministerijos Regionų kultūros skyriaus vedėja;</text:p>
      <text:p text:style-name="P31">Jolita Steponaitienė – Lietuvos nacionalinės Martyno Mažvydo bibliotekos Informacijos išteklių formavimo ir vystymo centro direktorė;</text:p>
      <text:p text:style-name="P32">Gintautas Surgailis – Generolo Jono Žemaičio Lietuvos karo akademijos prorektorius mokslui ir studijoms;<text:s/></text:p>
      <text:p text:style-name="P33">Salvina Taukinaitienė – Krašto apsaugos ministerijos Protokolo skyriaus vedėja;<text:s/></text:p>
      <text:soft-page-break/>
      <text:p text:style-name="P34">Ingrida Vilkienė – Tarptautinės komisijos nacių ir sovietinio okupacinių režimų nusikaltimams Lietuvoje įvertinti sekretoriato Švietimo programų koordinatorė.“.</text:p>
      <text:p text:style-name="P35"><text:span text:style-name="T36">2</text:span><text:span text:style-name="T37">. N u s t a t a u, kad šis įsakymas gali būti skundžiamas teisės aktų nustatyta tvarka.</text:span></text:p>
      <text:p text:style-name="Normal"/>
      <text:p text:style-name="Normal"/>
      <text:p text:style-name="Normal"/>
      <text:p text:style-name="P38"><text:span text:style-name="T39">Kultūr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4-09-06T05:13:00Z</meta:creation-date>
    <dc:date>2024-09-06T05:13:00Z</dc:date>
    <meta:print-date>2015-01-28T12:52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378" meta:character-count="2439" meta:row-count="131" meta:non-whitespace-character-count="2100"/>
  </office:meta>
</office:document-meta>
</file>