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FF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language="en" fo:country="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tyle-complex="italic" fo:color="#000000" style:language-asian="lt" style:country-asian="LT"/>
    </style:style>
    <style:style style:name="T64" style:parent-style-name="DefaultParagraphFont" style:family="text">
      <style:text-properties style:font-style-complex="italic" fo:color="#000000" style:language-asian="lt" style:country-asian="LT"/>
    </style:style>
    <style:style style:name="P65" style:parent-style-name="Normal" style:family="paragraph">
      <style:paragraph-properties fo:text-align="justify" style:line-height-at-least="0.0166in"/>
    </style:style>
    <style:style style:name="P66" style:parent-style-name="Normal" style:family="paragraph">
      <style:paragraph-properties fo:text-align="justify" style:line-height-at-least="0.0166in"/>
    </style:style>
    <style:style style:name="P67" style:parent-style-name="Normal" style:family="paragraph">
      <style:paragraph-properties fo:text-align="justify" style:line-height-at-least="0.0166in"/>
    </style:style>
    <style:style style:name="P68" style:parent-style-name="Normal" style:family="paragraph">
      <style:paragraph-properties fo:text-align="justify" style:line-height-at-least="0.0166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UŽDAROSIOS AKCINĖS BENDROVĖS „Intergas“ buitinių vartotojų gamtinių dujų sistemų prijungimo įkainių Galiojimo pratęsimo</text:p>
      <text:p text:style-name="P14"/>
      <text:p text:style-name="P15"><text:span text:style-name="T16">2024 m. lapkričio<text:s/></text:span><text:span text:style-name="T17">28</text:span><text:span text:style-name="T18"><text:s/>d. Nr. O3E-1541</text:span></text:p>
      <text:p text:style-name="P19">Vilnius</text:p>
      <text:p text:style-name="P20"/>
      <text:p text:style-name="P21"/>
      <text:p text:style-name="P22"><text:span text:style-name="T23">Vadovaudamasi Lietuvos Respublikos energetikos įstatymo 8 straipsnio 11 dalies 4 punktu, Lietuvos Respublikos gamtinių dujų įstatymo 7 straipsnio 2 dalies 1 punktu, 9 straipsnio 2 dalimi ir 37 straipsnio 5 dalimi, Prijungimo prie gamtinių dujų sistemų įmokų ir įkainių nustatymo metodika, patvirtinta Valstybinės energetikos reguliavimo tarybos 2008 m. lapkričio 17 d. nutarimu Nr. O3-187 „Dėl Prijungimo prie gamtinių dujų sistemų įmokų ir įkainių nustatymo metodikos patvirtinimo“, įvertinusi uždarosios akcinės bendrovės „INTERGAS“</text:span><text:span text:style-name="T24"><text:s/>2024 m. lapkričio 12 d. raštu Nr. S-22/24</text:span><text:span text:style-name="T25"><text:s/></text:span><text:span text:style-name="T26">pateiktą informaciją<text:s/></text:span><text:span text:style-name="T27">bei atsižvelgdama į Valstybinės energetikos reguliavimo tarybos</text:span><text:span text:style-name="T28"><text:s/>Dujų ir elektros departamento Dujų skyriaus 2024 m. lapkričio 26 d. pažymą Nr. O5E-1162 „Dėl<text:s/></text:span><text:span text:style-name="T29">gamtinių dujų skirstymo įmonių buitinių vartotojų gamtinių dujų sistemų prijungimo įkainių galiojimo pratęsimo ir tvirtinimo“, Valstybinė energetikos reguliavimo taryba n u t a r i a:</text:span></text:p>
      <text:p text:style-name="P30"><text:span text:style-name="T31">1</text:span><text:span text:style-name="T32">. Pratęsti uždarosios akcinės bendrovės „INTERGAS“</text:span><text:span text:style-name="T33"><text:s/></text:span><text:span text:style-name="T34">prijungimo įkainius, kurie bus taikomi nuo 2025 m. sausio 1 d. (be pridėtinės vertės mokesčio):</text:span></text:p>
      <text:p text:style-name="P35"><text:span text:style-name="T36">1.</text:span><text:span text:style-name="T37">1</text:span><text:span text:style-name="T38">. Buitiniams vartotojams, suvartosiantiems iki 300 m³ dujų per metus:</text:span></text:p>
      <text:p text:style-name="P39"><text:span text:style-name="T40">1.1.1</text:span><text:span text:style-name="T41">. prijungimo įkainį, taikomą vartotojui nepriklausomai nuo prijungimo atstumo – 962,46 Eur;</text:span></text:p>
      <text:p text:style-name="P42"><text:span text:style-name="T43">1.1.2</text:span><text:span text:style-name="T44">. prijungimo įkainį už kiekvieną reikalingą nutiesti dujotiekio metrą, kurio geometrinis ilgis ne didesnis nei 150 metrų – 41,17 Eur/m.;</text:span></text:p>
      <text:p text:style-name="P45"><text:span text:style-name="T46">1.1.3</text:span><text:span text:style-name="T47">.<text:s/></text:span><text:span text:style-name="T48">prijungimo įkainį už kiekvieną reikalingą nutiesti dujotiekio metrą, kurio geometrinis ilgis didesnis nei 150 metrų – 116,27 Eur/m.</text:span></text:p>
      <text:p text:style-name="P49"><text:span text:style-name="T50">1.2</text:span><text:span text:style-name="T51">. Buitiniams vartotojams, suvartosiantiems daugiau kaip 300 m³ per metus:</text:span></text:p>
      <text:p text:style-name="P52"><text:span text:style-name="T53">1.2.1</text:span><text:span text:style-name="T54">. prijungimo įkainį, taikomą vartotojui nepriklausomai nuo prijungimo atstumo – 1077,19 Eur;</text:span></text:p>
      <text:p text:style-name="P55"><text:span text:style-name="T56">1.2.2</text:span><text:span text:style-name="T57">. prijungimo įkainį už kiekvieną reikalingą nutiesti dujotiekio metrą, kurio geometrinis ilgis ne didesnis nei 150 metrų – 76,31 Eur/m.;</text:span></text:p>
      <text:p text:style-name="P58"><text:span text:style-name="T59">1.2.3</text:span><text:span text:style-name="T60">.<text:s/></text:span><text:span text:style-name="T61">prijungimo įkainį už kiekvieną reikalingą nutiesti dujotiekio metrą, kurio geometrinis ilgis didesnis nei 150 metrų – 116,27 Eur/m.</text:span></text:p>
      <text:p text:style-name="P62"><text:span text:style-name="T63">2</text:span><text:span text:style-name="T64">. Informuoti, kad šis nutarimas gali būti skundžiamas Lietuvos Respublikos administracinių bylų teisenos įstatymo nustatyta tvarka ir sąlygomis.</text:span></text:p>
      <text:p text:style-name="P65"/>
      <text:p text:style-name="P66"/>
      <text:p text:style-name="P67"/>
      <text:p text:style-name="P68"><text:span text:style-name="T69">Pirminink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40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1-29T09:30:00Z</meta:creation-date>
    <dc:date>2024-11-29T09:30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2" meta:paragraph-count="14" meta:word-count="277" meta:character-count="2440" meta:row-count="62" meta:non-whitespace-character-count="2177"/>
  </office:meta>
</office:document-meta>
</file>