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letter-spacing="0.0694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0.75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ŠĮ VILNIAUS RAJONO CENTRINĖS POLIKLINIKOS PALAIKOMOJO GYDYMO IR SLAUGOS LIGONINIŲ LOVŲ SKAIČIAUS PATVIRTINIMO</text:p>
      <text:p text:style-name="P15"/>
      <text:p text:style-name="P16">2016 m. rugpjūčio 26 d. Nr. T3-314</text:p>
      <text:p text:style-name="P17">Vilnius</text:p>
      <text:p text:style-name="P18"/>
      <text:p text:style-name="P19"/>
      <text:p text:style-name="P20">Vadovaudamasi Lietuvos Respublikos vietos savivaldos įstatymo 8 ir 9 straipsnių 1 punktu, Lietuvos Respublikos sveikatos priežiūros įstaigų įstatymo <text:s/>28 straipsniu, Lietuvos Vyriausybės 2014-04-23 nutarimo Nr.370 „Dėl apmokamų iš Privalomojo sveikatos draudimo fondo biudžeto asmens sveikatos priežiūros paslaugų kriterijų sąrašo patvirtinimo“ 6.4 punktu, Lietuvos Respublikos sveikatos apsaugos ministro 2015 m. rugpjūčio 13 d. įsakymu Nr.V-946 „Dėl Lietuvos Respublikos sveikatos apsaugos ministro 2007 m. sausio 11 d. įsakymo Nr. V-14 „Dėl Paliatyviosios pagalbos paslaugų suaugusiesiems ir vaikams teikimo reikalavimų aprašo  patvirtinimo“ pakeitimo“, Vilniaus rajono savivaldybės taryba<text:s/><text:span text:style-name="T21">nusprendžia</text:span>:</text:p>
      <text:p text:style-name="P22">1.Patvirtinti:<text:s/></text:p>
      <text:p text:style-name="P23">1.1. palaikomojo gydymo ir slaugos lovų skaičių:</text:p>
      <text:p text:style-name="P24">- Juodšilių palaikomojo gydymo ir slaugos ligoninėje -33;</text:p>
      <text:p text:style-name="P25">- Riešės palaikomojo gydymo ir slaugos ligoninėje -30;</text:p>
      <text:p text:style-name="P26">-Šumsko palaikomojo gydymo ir slaugos ligoninėje -33.</text:p>
      <text:p text:style-name="P27">1.2. paliatyviosios pagalbos lovų skaičių:</text:p>
      <text:p text:style-name="P28">- Juodšilių palaikomojo gydymo ir slaugos ligoninėje -3;</text:p>
      <text:p text:style-name="P29">- Šumsko palaikomojo gydymo ir slaugos ligoninėje -2.</text:p>
      <text:p text:style-name="P30">2.<text:tab/>Vilniaus rajono savivaldybės tarybos 2010 m. liepos <text:s/>30 dienos sprendimą Nr. T3-224 „Dėl VšĮ Vilniaus rajono centrinės poliklinikos palaikomojo gydymo ir slaugos ligoninių lovų skaičiaus patvirtinimo“ laikyti netekusiais galios.<text:s/></text:p>
      <text:p text:style-name="P31"/>
      <text:p text:style-name="P32"/>
      <text:p text:style-name="P33"/>
      <text:p text:style-name="P34">Savivaldybės mero pavaduotojas,</text:p>
      <text:p text:style-name="P35"><text:span text:style-name="T36">pavaduojantis savivaldybės merą</text:span><text:span text:style-name="T37"><text:tab/>Česlav Ol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ŠĮ VILNIAUS RAJONO CENTRINĖS POLIKLINIKOS PALAIKOMOJO GYDYMO IR SLAUGOS LIGONINIŲ LOVŲ SKAIČIAUS PATVIRTINIMO</dc:title>
    <dc:subject>T3-224</dc:subject>
    <meta:initial-creator>VILNIAUS RAJONO SAVIVALDYBĖS TARYBA</meta:initial-creator>
    <dc:creator>CLUSadmin</dc:creator>
    <meta:creation-date>2016-08-31T13:37:00Z</meta:creation-date>
    <dc:date>2016-08-31T13:37:00Z</dc:date>
    <meta:print-date>2016-08-05T07:08:00Z</meta:print-date>
    <meta:template xlink:href="Normal.dotm" xlink:type="simple"/>
    <meta:editing-cycles>2</meta:editing-cycles>
    <meta:editing-duration>PT0S</meta:editing-duration>
    <meta:document-statistic meta:page-count="1" meta:paragraph-count="16" meta:word-count="226" meta:character-count="1659" meta:row-count="38" meta:non-whitespace-character-count="1449"/>
  </office:meta>
</office:document-meta>
</file>