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4256in" style:page-number="1"/>
      <style:text-properties style:font-size-complex="12pt"/>
    </style:style>
    <style:style style:name="P42" style:parent-style-name="Normal" style:family="paragraph">
      <style:paragraph-properties fo:text-indent="3.4652in"/>
      <style:text-properties style:font-size-complex="12pt"/>
    </style:style>
    <style:style style:name="P43" style:parent-style-name="Normal" style:family="paragraph">
      <style:paragraph-properties fo:text-indent="3.4652in"/>
      <style:text-properties style:font-size-complex="12pt"/>
    </style:style>
    <style:style style:name="P44" style:parent-style-name="Normal" style:family="paragraph">
      <style:paragraph-properties fo:line-height="150%" fo:text-indent="3.4652in"/>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indent="0.5909in"/>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line-height="150%"/>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line-height="150%" fo:margin-left="0.5in">
        <style:tab-stops/>
      </style:paragraph-properties>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fo:line-height="150%"/>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center" fo:line-height="150%"/>
    </style:style>
    <style:style style:name="T111" style:parent-style-name="DefaultParagraphFont" style:family="text">
      <style:text-properties fo:color="#000000" style:font-size-complex="11pt"/>
    </style:style>
    <style:style style:name="P112"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1 M. VASARIO 25 D. SPRENDIMO NR. B1-54 „DĖL MOLĖTŲ RAJONO SAVIVALDYBĖS SENIŪNAITIJŲ BENDRUOMENIŲ VIEŠŲJŲ POREIKIŲ IR INICIATYVŲ PROJEKTŲ, FINANSUOJAMŲ IŠ SAVIVALDYBĖS BIUDŽETO LĖŠŲ, ATRANKOS TVARKOS APRAŠO PATVIRTINIMO“ PAKEITIMO<text:line-break/></text:p>
      <text:p text:style-name="P17">2020 m. lapkričio 30 d. Nr. B1-254</text:p>
      <text:p text:style-name="P18">Molėtai</text:p>
      <text:p text:style-name="P19"/>
      <text:p text:style-name="P20"><text:span text:style-name="T21">Vadovaudamasis Lietuvos Respublikos vietos savivaldos įstatymo 15 straipsnio 4 dalimi, 16 straipsnio 1 dalimi,<text:s/></text:span><text:span text:style-name="T22">Molėtų rajono savivaldybės strateginio veiklos plano 2023–2025 metams, patvirtinto Molėtų rajono savivaldybės tarybos 2023 m. vasario 2 d. sprendimu Nr. B1-1 „Dėl Molėtų rajono savivaldybės strateginio veiklos plano 2023–2025 metams patvirtinimo“, 1.5.2 uždavinio „Skatinti ir ugdyti gyventojų bendruomeniškumą“ 04.1.5.2.3 priemone „Vietos<text:s/></text:span><text:soft-page-break/><text:span text:style-name="T23">gyventojų pasiūlytų projektų įgyvendinimas pagal seniūnaitijų bendruomenių viešųjų poreikių ir iniciatyvų finansavimo iš savivaldybės biudžeto lėšų atrankos tvarkos aprašą”, siekdama efektyviau panaudoti lėšas ir tobulinti atrankos procedūrą,</text:span></text:p>
      <text:p text:style-name="P24"><text:span text:style-name="T25">Molėtų rajono savivaldybės taryba n u s p r e n d ž i a:</text:span></text:p>
      <text:p text:style-name="P26"><text:span text:style-name="T27">Pakeisti Molėtų rajono savivaldybės seniūnaitijų<text:s/></text:span><text:span text:style-name="T28">bendruomenių viešųjų poreikių ir iniciatyvų projektų, finansuojamų</text:span><text:span text:style-name="T29"><text:s/>iš savivaldybės biudžeto lėšų, atrankos tvarkos aprašą, patvirtintą Molėtų rajono savivaldybės tarybos 2021 m. vasario 25 d. sprendimu Nr. B1-54 „Dėl Molėtų rajono savivaldybės seniūnaitijų bendruomenių viešųjų poreikių ir iniciatyvų projektų, finansuojamų iš savivaldybės biudžeto lėšų, atrankos tvarkos aprašo patvirtinimo“, ir jį išdėstyti nauja redakcija (pridedama).</text:span></text:p>
      <text:p text:style-name="P30"/>
      <text:p text:style-name="P31"/>
      <text:p text:style-name="P32"/>
      <text:p text:style-name="P33"><text:span text:style-name="T34">Savivaldybės meras</text:span><text:span text:style-name="T35"><text:tab/>Saulius Jauneika</text:span></text:p>
      <text:soft-page-break/>
      <text:p text:style-name="P36">PATVIRTINTA</text:p>
      <text:p text:style-name="P42">Molėtų rajono savivaldybės tarybos</text:p>
      <text:p text:style-name="P43">2023 m. lapkričio 30 d. sprendimu Nr. B1-254</text:p>
      <text:p text:style-name="P44"/>
      <text:p text:style-name="P45"><text:span text:style-name="T46">MOLĖTŲ RAJONO SAVIVALDYBĖS SENIŪNAITIJŲ BENDRUOMENIŲ VIEŠŲJŲ POREIKIŲ IR INICIATYVŲ PROJEKTŲ, FINANSUOJAMŲ IŠ SAVIVALDYBĖS BIUDŽETO LĖŠŲ, ATRANKOS TVARKOS APRAŠAS</text:span></text:p>
      <text:p text:style-name="P47"/>
      <text:p text:style-name="P48"><text:span text:style-name="T49">I</text:span><text:span text:style-name="T50"><text:s/>SKYRIUS</text:span></text:p>
      <text:p text:style-name="P51"><text:span text:style-name="T52">TIKSLAS</text:span></text:p>
      <text:p text:style-name="P53"><text:span text:style-name="T54">1</text:span><text:span text:style-name="T55">. Molėtų rajono savivaldybės seniūnaitijų bendruomenių viešųjų poreikių ir iniciatyvų projektų, finansuojamų iš savivaldybės biudžeto lėšų, atrankos tvarkos aprašo tikslas yra nustatyti tvarką, kaip seniūnaičiai teikia bendruomenių viešųjų poreikių ir iniciatyvų projektus, kokia tvarka jie atrenkami ir finansuojami, bei sudaryti sąlygas gyventojų atstovams dalyvauti formuojant savivaldybės biudžeto projektą.</text:span></text:p>
      <text:p text:style-name="P56"/>
      <text:p text:style-name="P57"><text:span text:style-name="T58">II</text:span><text:span text:style-name="T59"><text:s/>SKYRIUS</text:span></text:p>
      <text:p text:style-name="P60"><text:span text:style-name="T61">UŽDAVINIAI</text:span></text:p>
      <text:p text:style-name="P62"/>
      <text:p text:style-name="P63"><text:span text:style-name="T64">2</text:span><text:span text:style-name="T65">. Skatinti seniūnaičių ir vietos gyventojų bendradarbiavimą.</text:span></text:p>
      <text:p text:style-name="P66"><text:span text:style-name="T67">3</text:span><text:span text:style-name="T68">. Sudaryti sąlygas seniūnaičiams įgyvendinti iniciatyvas, susijusius su jų gyvenamosios teritorijos viešųjų poreikių klausimų sprendimu.</text:span></text:p>
      <text:p text:style-name="P69"/>
      <text:p text:style-name="P70"><text:span text:style-name="T71">III</text:span><text:span text:style-name="T72"><text:s/>SKYRIUS</text:span></text:p>
      <text:p text:style-name="P73"><text:span text:style-name="T74">PROJEKTŲ TEIKIMAS IR ATRANKA</text:span></text:p>
      <text:p text:style-name="P75"/>
      <text:p text:style-name="P76"><text:span text:style-name="T77">4</text:span><text:span text:style-name="T78">. Savivaldybės seniūnijų seniūnaičiai, įvertinę ir aptarę su gyventojais savo atstovaujamos teritorijos aktualiausias problemas bei atsižvelgę į seniūnijos metų veiklos plano tikslus, išplėstinei seniūnijos seniūnaičių sueigai pristato savo iniciatyvos projektus. Sueiga juos aptaria, įvertina jų atitiktį seniūnijos metų veiklos planui bei nustatytam lėšų limitui ir atviru balsavimu išrenka seniūnijai aktualiausią (-ius) <text:s/>projektą (-us).<text:s/></text:span></text:p>
      <text:p text:style-name="P79"><text:span text:style-name="T80">5</text:span><text:span text:style-name="T81">. Miesto seniūnaitijų seniūnaičiai savo projektus teikia miesto seniūnaičių sueigai, kurią organizuoja savivaldybės administracijos specialistas, atsakingas už miesto priežiūrą. Sueiga atviru balsavimu patvirtina teikiamus miesto bendruomenei balsuoti projektus ir jų aprašymus. Savivaldybės interneto svetainėje skelbiamas miesto gyventojų 10 darbo dienų trukmės balsavimas už projektus. Finansuojami iš eilės pagal gyventojų balsų skaičių tas (-ie) projektas (-ai), kuriam (-iems) pakanka nustatyto skiriamų lėšų limito.<text:s/></text:span></text:p>
      <text:p text:style-name="P82"><text:span text:style-name="T83">6</text:span><text:span text:style-name="T84">. Projekto aprašymas pateikiamas laisva forma, pagrindžiant jo būtinumą ir naudą bendruomenei, nurodant vykdytinas veiklas sprendžiant konkrečią problemą, bendruomenės dalyvavimo būdus bei reikalingas lėšas. Aprašymo apimtis iki vieno A4 formato puslapio.</text:span></text:p>
      <text:p text:style-name="P85"><text:span text:style-name="T86">7</text:span><text:span text:style-name="T87">. Seniūnai ir specialistas, atsakingas už miesto priežiūrą, iki gruodžio 20 d. pateikia savivaldybės administracijai raštu arba elektronine forma informaciją (pavadinimas, įgyvendinimo vieta, lėšos) <text:s/>apie projektus, kuriems skiriamas finansavimas. <text:s/></text:span></text:p>
      <text:p text:style-name="P88"/>
      <text:p text:style-name="P89"><text:span text:style-name="T90">IV</text:span><text:span text:style-name="T91"><text:s/>SKYRIUS</text:span></text:p>
      <text:p text:style-name="P92"><text:span text:style-name="T93">FINANSAVIMAS, ĮGYVENDINIMAS IR KONTROLĖ</text:span></text:p>
      <text:p text:style-name="P94"/>
      <text:p text:style-name="P95"><text:span text:style-name="T96">8</text:span><text:span text:style-name="T97">. Finansuojami tie projektai, kuriems pakanka savivaldybės biudžete numatytų lėšų jiems įgyvendinti.</text:span></text:p>
      <text:p text:style-name="P98"><text:span text:style-name="T99">9</text:span><text:span text:style-name="T100">. Seniūnaitijų projektams lėšos skiriamos pagal seniūnijos/miesto gyventojų skaičių taip: vienas gyventojas (seniūnijos/miesto) – 4 eurai. Vadovaujamasi paskutinio ketvirčio rajone gyvenamąją vietą deklaravusiųjų gyventojų skaičiaus statistika. Lėšos yra integruojamos į seniūnijų arba miesto tvarkymo asignavimus.</text:span></text:p>
      <text:p text:style-name="P101"><text:span text:style-name="T102">10</text:span><text:span text:style-name="T103">. Projektų įgyvendinimą, pasitardami su seniūnaičiais, seniūnijose organizuoja seniūnai, mieste - administracijos specialistas, atsakingas už miesto priežiūrą.</text:span></text:p>
      <text:p text:style-name="P104"><text:span text:style-name="T105">11</text:span><text:span text:style-name="T106">. Projektų įgyvendinimo apskaitą vykdo savivaldybės administracijos Finansinės apskaitos skyrius.</text:span></text:p>
      <text:p text:style-name="P107"><text:span text:style-name="T108">12</text:span><text:span text:style-name="T109">. Kasmetiniame rajono seniūnaičių susirinkime pristatomi praeitais metais įgyvendinti projektai. Įgyvendintų projektų aprašymus ir nuotraukas seniūnai ir specialistas, atsakingas už miesto priežiūrą, iki sausio 1 d. pateikia Viešųjų ryšių ir informatikos skyriui, kuris savivaldybės interneto svetainėje paskelbia įgyvendintų projektų apžvalgą.</text:span></text:p>
      <text:p text:style-name="P110"><text:span text:style-name="T111">____________________________</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3-12-10T21:14:00Z</meta:creation-date>
    <dc:date>2023-12-10T21:14:00Z</dc:date>
    <meta:print-date>2023-11-15T08:40:00Z</meta:print-date>
    <meta:template xlink:href="Normal.dotm" xlink:type="simple"/>
    <meta:editing-cycles>2</meta:editing-cycles>
    <meta:editing-duration>PT0S</meta:editing-duration>
    <meta:document-statistic meta:page-count="3" meta:paragraph-count="64" meta:word-count="710" meta:character-count="5214" meta:row-count="163" meta:non-whitespace-character-count="4568"/>
  </office:meta>
</office:document-meta>
</file>