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2.5pt" style:font-size-asian="2.5pt" style:font-size-complex="2.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2.5pt" style:font-size-asian="2.5pt" style:font-size-complex="2.5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1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<text:span text:style-name="T12">Molėtų rajono savivaldybės taryba</text:span></text:p>
      <text:p text:style-name="P13"/>
      <text:p text:style-name="P14"/>
      <text:p text:style-name="P15"/>
      <text:p text:style-name="P16">SPRENDIMAS</text:p>
      <text:p text:style-name="P17"/>
      <text:p text:style-name="P18"><text:span text:style-name="T19">DĖL SUDERINIMO IR PRITARIMO TEIKTI GERIATRIJOS STACIONARINES PASLAUGAS VIEŠOJOJE ĮSTAIGOJE MOLĖTŲ LIGONINĖJE</text:span><text:span text:style-name="T20"><text:line-break/></text:span></text:p>
      <text:p text:style-name="P21"/>
      <text:p text:style-name="P22"><text:span text:style-name="T23">2014</text:span><text:span text:style-name="T24"><text:s/>m.<text:s/></text:span><text:span text:style-name="T25">sausio</text:span><text:span text:style-name="T26"><text:s/></text:span><text:span text:style-name="T27">30</text:span><text:span text:style-name="T28"><text:s/>d. Nr.<text:s/></text:span><text:span text:style-name="T29">B1-7</text:span></text:p>
      <text:p text:style-name="P30"/>
      <text:p text:style-name="P31">Molėtai</text:p>
      <text:p text:style-name="P32"/>
      <text:section text:name="Sect1" text:style-name="S1">
        <text:p text:style-name="P33"/>
        <text:p text:style-name="P34"><text:span text:style-name="T35">Vadovaudamasi Lietuvos Respublikos vietos savivaldos įstatymo (Žin., 1994, Nr. 55-1049; 2008, Nr. 113-4290) 16 straipsnio 4 dalimi, Leidimų teikti iš Privalomojo sveikatos draudimo fondo biudžeto lėšų apmokamas naujo profilio stacionarines asmens sveikatos</text:span><text:span text:style-name="T36"><text:s/>priežiūros paslaugas išdavimo/ atsisakymo išduoti tvarkos aprašo, patvirtinto Lietuvos Respublikos sveikatos apsaugos ministro 2010 m. gruodžio 29 d. įsakymu Nr. V-1145 (Žin., 2010, Nr. 158-8063; 2011, Nr. 126-6000), 4 punktu ir atsižvelgdama į viešosios<text:s/></text:span><text:span text:style-name="T37">įstaigos Molėtų ligoninės 2014 m. sausio 17 d. raštą Nr. S-64 „Dėl geriatrijos profilio stacionarinių paslaugų teikimo“,</text:span></text:p>
        <text:p text:style-name="P38"><text:span text:style-name="T39">Molėtų rajono savivaldybės taryba n u s p r e n d ž i a suderinti ir pritarti, kad viešojoje įstaigoje Molėtų ligoninėje būtų teikiam</text:span><text:span text:style-name="T40">os geriatrijos profilio stacionarinės paslaugos.</text:span></text:p>
        <text:p text:style-name="P41"/>
        <text:p text:style-name="P42"/>
        <text:p text:style-name="P43"/>
      </text:section>
      <text:section text:name="Sect2" text:style-name="S2">
        <text:p text:style-name="P44"><text:span text:style-name="T45">Savivaldybės meras</text:span><text:span text:style-name="T46"><text:tab/></text:span><text:span text:style-name="T47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želis</meta:initial-creator>
    <dc:creator>SYSTEM</dc:creator>
    <meta:creation-date>2014-02-26T14:46:00Z</meta:creation-date>
    <dc:date>2014-02-26T14:46:00Z</dc:date>
    <meta:print-date>2001-06-05T13:05:00Z</meta:print-date>
    <meta:template xlink:href="Sprendimas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