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Serif" svg:font-family="LiberationSerif" style:font-family-generic="swiss" svg:panose-1="0 0 0 0 0 0 0 0 0 0"/>
    <style:font-face style:name="ArialMT" svg:font-family="ArialMT"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size-complex="12pt"/>
    </style:style>
    <style:style style:name="P10"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widows="0" fo:orphans="0"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1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51"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fo:background-color="#FFFFFF" style:language-asian="hi" style:country-asian="IN" style:language-complex="hi" style:country-complex="IN"/>
    </style:style>
    <style:style style:name="T207" style:parent-style-name="DefaultParagraphFont" style:family="text">
      <style:text-properties style:letter-kerning="true" style:font-size-complex="12pt" fo:background-color="#FFFFFF" style:language-asian="hi" style:country-asian="IN" style:language-complex="hi" style:country-complex="IN"/>
    </style:style>
    <style:style style:name="P20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letter-kerning="true" style:font-size-complex="12pt" style:language-asian="hi" style:country-asian="IN" style:language-complex="hi" style:country-complex="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30"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45"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6.6%"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8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en" style:country-complex="US"/>
    </style:style>
    <style:style style:name="T28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fo:color="#000000" style:font-size-complex="12pt" fo:background-color="#FFFFFF" style:language-asian="lt" style:country-asian="LT" style:language-complex="lt" style:country-complex="LT"/>
    </style:style>
    <style:style style:name="T304"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316"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317"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P33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6.6%"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letter-kerning="true"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tyle-complex="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367" style:parent-style-name="Normal" style:family="paragraph">
      <style:paragraph-properties fo:text-align="center">
        <style:tab-stops>
          <style:tab-stop style:type="left" style:position="0.0986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371"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LiberationSerif" style:font-name-complex="LiberationSerif"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LiberationSerif" style:font-name-complex="LiberationSerif"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M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M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ArialMT"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M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ArialMT" style:font-size-complex="12pt"/>
    </style:style>
    <style:style style:name="T472" style:parent-style-name="DefaultParagraphFont" style:family="text">
      <style:text-properties style:font-name-asian="ArialM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M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rialMT" style:font-size-complex="12pt"/>
    </style:style>
    <style:style style:name="T477" style:parent-style-name="DefaultParagraphFont" style:family="text">
      <style:text-properties style:font-name-asian="ArialMT" fo:font-style="italic" style:font-style-asian="italic" style:font-style-complex="italic" style:font-size-complex="12pt"/>
    </style:style>
    <style:style style:name="T478" style:parent-style-name="DefaultParagraphFont" style:family="text">
      <style:text-properties style:font-name-asian="ArialMT" style:font-size-complex="12pt"/>
    </style:style>
    <style:style style:name="T479" style:parent-style-name="DefaultParagraphFont" style:family="text">
      <style:text-properties style:font-name-asian="ArialMT"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ArialMT" style:font-size-complex="12pt"/>
    </style:style>
    <style:style style:name="T482" style:parent-style-name="DefaultParagraphFont" style:family="text">
      <style:text-properties style:font-name-asian="ArialMT" fo:font-style="italic" style:font-style-asian="italic" style:font-style-complex="italic" style:font-size-complex="12pt"/>
    </style:style>
    <style:style style:name="T483" style:parent-style-name="DefaultParagraphFont" style:family="text">
      <style:text-properties style:font-name-asian="ArialM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MT" style:font-size-complex="12pt"/>
    </style:style>
    <style:style style:name="T486" style:parent-style-name="DefaultParagraphFont" style:family="text">
      <style:text-properties style:font-name-asian="ArialMT" fo:font-style="italic" style:font-style-asian="italic" style:font-style-complex="italic" style:font-size-complex="12pt"/>
    </style:style>
    <style:style style:name="T487" style:parent-style-name="DefaultParagraphFont" style:family="text">
      <style:text-properties style:font-name-asian="ArialMT" style:font-size-complex="12pt"/>
    </style:style>
    <style:style style:name="T488" style:parent-style-name="DefaultParagraphFont" style:family="text">
      <style:text-properties style:font-name-asian="ArialMT" fo:font-style="italic" style:font-style-asian="italic" style:font-style-complex="italic" style:font-size-complex="12pt"/>
    </style:style>
    <style:style style:name="T489" style:parent-style-name="DefaultParagraphFont" style:family="text">
      <style:text-properties style:font-name-asian="ArialMT" style:font-size-complex="12pt"/>
    </style:style>
    <style:style style:name="T490" style:parent-style-name="DefaultParagraphFont" style:family="text">
      <style:text-properties style:font-name-asian="ArialMT"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MT"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ArialMT"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rialMT"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MT"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ArialMT"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MT"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ArialM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rialM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MT"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ArialMT" style:font-size-complex="12pt"/>
    </style:style>
    <style:style style:name="T514" style:parent-style-name="DefaultParagraphFont" style:family="text">
      <style:text-properties style:font-name-asian="ArialMT"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MT"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LiberationSerif" style:font-name-complex="LiberationSerif"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MT"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ArialMT" style:font-size-complex="12pt"/>
    </style:style>
    <style:style style:name="T548" style:parent-style-name="DefaultParagraphFont" style:family="text">
      <style:text-properties style:font-name-asian="ArialMT"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ArialMT" style:font-size-complex="12pt"/>
    </style:style>
    <style:style style:name="T554" style:parent-style-name="DefaultParagraphFont" style:family="text">
      <style:text-properties style:font-name-asian="ArialMT" style:font-size-complex="12pt"/>
    </style:style>
    <style:style style:name="T555" style:parent-style-name="DefaultParagraphFont" style:family="text">
      <style:text-properties style:font-name-asian="ArialMT" style:font-size-complex="12pt"/>
    </style:style>
    <style:style style:name="T556" style:parent-style-name="DefaultParagraphFont" style:family="text">
      <style:text-properties style:font-name-asian="ArialMT" style:font-size-complex="12pt"/>
    </style:style>
    <style:style style:name="P55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ArialMT"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MT"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MT"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ArialMT" style:font-size-complex="12pt"/>
    </style:style>
    <style:style style:name="T611" style:parent-style-name="DefaultParagraphFont" style:family="text">
      <style:text-properties style:font-name-asian="ArialMT"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ArialMT"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ArialMT"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MT" style:font-size-complex="12pt"/>
    </style:style>
    <style:style style:name="T618" style:parent-style-name="DefaultParagraphFont" style:family="text">
      <style:text-properties style:font-name-asian="ArialMT"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rialM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M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ArialMT"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MT" style:font-size-complex="12pt"/>
    </style:style>
    <style:style style:name="T627" style:parent-style-name="DefaultParagraphFont" style:family="text">
      <style:text-properties style:font-name-asian="ArialMT"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MT"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ArialMT"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ArialMT"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ArialMT" style:font-size-complex="12pt"/>
    </style:style>
    <style:style style:name="T636" style:parent-style-name="DefaultParagraphFont" style:family="text">
      <style:text-properties style:font-name-asian="ArialMT"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ArialMT"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ArialMT"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ArialMT" style:font-size-complex="12pt"/>
    </style:style>
    <style:style style:name="T643" style:parent-style-name="DefaultParagraphFont" style:family="text">
      <style:text-properties style:font-name-asian="ArialMT"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MT"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ArialMT" style:font-size-complex="12pt"/>
    </style:style>
    <style:style style:name="T648" style:parent-style-name="DefaultParagraphFont" style:family="text">
      <style:text-properties style:font-name-asian="ArialMT" style:font-size-complex="12pt"/>
    </style:style>
    <style:style style:name="T649" style:parent-style-name="DefaultParagraphFont" style:family="text">
      <style:text-properties style:font-name-asian="ArialMT" style:font-size-complex="12pt"/>
    </style:style>
    <style:style style:name="T650" style:parent-style-name="DefaultParagraphFont" style:family="text">
      <style:text-properties style:font-name-asian="ArialMT" style:font-size-complex="12pt"/>
    </style:style>
    <style:style style:name="T651" style:parent-style-name="DefaultParagraphFont" style:family="text">
      <style:text-properties style:font-name-asian="ArialMT" style:font-size-complex="12pt"/>
    </style:style>
    <style:style style:name="P652"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ArialMT"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P7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name-asian="Arial"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name="Arial" style:font-name-complex="Arial" fo:color="#000000" fo:font-size="11.5pt" style:font-size-asian="11.5pt" style:font-size-complex="11.5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text-position="super 66.6%"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name-asian="Calibri"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name-asian="Calibri"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text-position="super 66.6%"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style:font-name-asian="Calibri"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text-position="super 66.6%"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P8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P8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P8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859" style:parent-style-name="Normal" style:family="paragraph">
      <style:paragraph-properties fo:text-align="center">
        <style:tab-stops>
          <style:tab-stop style:type="left" style:position="0.0986in"/>
          <style:tab-stop style:type="left" style:position="0.78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8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tyle-complex="italic"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912"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91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914" style:parent-style-name="Normal" style:family="paragraph">
      <style:paragraph-properties fo:text-align="justify">
        <style:tab-stops>
          <style:tab-stop style:type="left" style:position="0.0986in"/>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91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9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FFFFFF"/>
    </style:style>
    <style:style style:name="T934" style:parent-style-name="DefaultParagraphFont" style:family="text">
      <style:text-properties style:font-name-asian="Calibri"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style:font-size-complex="12pt" fo:background-color="#FFFFFF"/>
    </style:style>
    <style:style style:name="T937" style:parent-style-name="DefaultParagraphFont" style:family="text">
      <style:text-properties style:font-name-asian="Calibri" style:font-size-complex="12pt" fo:background-color="#FFFFFF"/>
    </style:style>
    <style:style style:name="P9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fo:background-color="#FFFFFF"/>
    </style:style>
    <style:style style:name="T943" style:parent-style-name="DefaultParagraphFont" style:family="text">
      <style:text-properties style:font-name-asian="Calibri"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P10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ize="10pt" style:font-size-asian="10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font-style="italic" style:font-style-asian="italic" style:font-style-complex="italic"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font-style="italic" style:font-style-asian="italic" style:font-style-complex="italic"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text-position="super 66.6%" style:font-size-complex="12pt" fo:background-color="#FFFFFF"/>
    </style:style>
    <style:style style:name="T1115" style:parent-style-name="DefaultParagraphFont" style:family="text">
      <style:text-properties fo:color="#000000" style:font-size-complex="12pt" fo:background-color="#FFFFFF"/>
    </style:style>
    <style:style style:name="P1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T1123" style:parent-style-name="DefaultParagraphFont" style:family="text">
      <style:text-properties fo:font-weight="bold" style:font-weight-asian="bold" style:font-weight-complex="bold" fo:color="#000000"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per 66.6%"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203" style:parent-style-name="Normal" style:family="paragraph">
      <style:paragraph-properties fo:widows="0" fo:orphans="0" fo:text-align="justify" fo:text-indent="0.4923in" fo:background-color="#FFFFFF"/>
      <style:text-properties style:font-size-complex="12p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widows="0" fo:orphans="0" fo:text-align="justify"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24" style:parent-style-name="DefaultParagraphFont" style:family="text">
      <style:text-properties style:font-size-complex="12pt"/>
    </style:style>
    <style:style style:name="T1225" style:parent-style-name="DefaultParagraphFont" style:family="text">
      <style:text-properties style:font-style-complex="italic" fo:color="#000000" style:font-size-complex="12pt"/>
    </style:style>
    <style:style style:name="T1226" style:parent-style-name="DefaultParagraphFont" style:family="text">
      <style:text-properties style:font-style-complex="italic" fo:color="#000000" style:font-size-complex="12pt"/>
    </style:style>
    <style:style style:name="P1227" style:parent-style-name="Normal" style:family="paragraph">
      <style:paragraph-properties fo:widows="0" fo:orphans="0" fo:text-align="justify" fo:margin-left="0.5in" fo:background-color="#FFFFFF">
        <style:tab-stops/>
      </style:paragraph-properties>
      <style:text-properties style:font-style-complex="italic" fo:color="#000000" style:font-size-complex="12pt"/>
    </style:style>
    <style:style style:name="P1228" style:parent-style-name="Normal" style:family="paragraph">
      <style:paragraph-properties fo:text-align="justify" fo:margin-left="0.5in">
        <style:tab-stops/>
      </style:paragraph-properties>
      <style:text-properties style:font-size-complex="12pt" style:language-asian="lt" style:country-asian="LT"/>
    </style:style>
    <style:style style:name="P1229" style:parent-style-name="Normal" style:family="paragraph">
      <style:paragraph-properties fo:text-align="justify" fo:margin-left="0.5in">
        <style:tab-stops/>
      </style:paragraph-properties>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231" style:parent-style-name="Normal" style:family="paragraph">
      <style:paragraph-properties fo:text-align="justify" fo:margin-left="0.5in">
        <style:tab-stops/>
      </style:paragraph-properties>
      <style:text-properties style:font-size-complex="12pt" style:language-asian="lt" style:country-asian="LT"/>
    </style:style>
    <style:style style:name="P1232" style:parent-style-name="Normal" style:family="paragraph">
      <style:paragraph-properties fo:text-align="justify" fo:margin-left="0.5in">
        <style:tab-stops/>
      </style:paragraph-properties>
      <style:text-properties style:font-size-complex="12pt" style:language-asian="lt" style:country-asian="LT"/>
    </style:style>
    <style:style style:name="P1233" style:parent-style-name="Normal" style:family="paragraph">
      <style:paragraph-properties fo:text-align="justify" fo:margin-left="0.25in" fo:text-indent="4.5in">
        <style:tab-stops>
          <style:tab-stop style:type="left" style:position="3.9833in"/>
        </style:tab-stops>
      </style:paragraph-properties>
      <style:text-properties style:font-size-complex="12pt" style:language-asian="lt" style:country-asian="LT"/>
    </style:style>
    <style:style style:name="P1234" style:parent-style-name="Normal" style:family="paragraph">
      <style:paragraph-properties fo:text-align="justify" fo:margin-left="0.25in">
        <style:tab-stops>
          <style:tab-stop style:type="left" style:position="3.9833in"/>
        </style:tab-stops>
      </style:paragraph-properties>
      <style:text-properties style:font-size-complex="12pt" style:language-asian="lt" style:country-asian="LT"/>
    </style:style>
    <style:style style:name="P1235" style:parent-style-name="Normal" style:family="paragraph">
      <style:paragraph-properties fo:text-align="justify" fo:margin-left="0.25in">
        <style:tab-stops>
          <style:tab-stop style:type="left" style:position="3.9833in"/>
        </style:tab-stops>
      </style:paragraph-properties>
      <style:text-properties style:font-size-complex="12pt" style:language-asian="lt" style:country-asian="LT"/>
    </style:style>
    <style:style style:name="P1236" style:parent-style-name="Normal" style:family="paragraph">
      <style:paragraph-properties fo:text-align="justify" fo:margin-left="0.25in" fo:text-indent="4.5in">
        <style:tab-stops>
          <style:tab-stop style:type="left" style:position="3.9833in"/>
        </style:tab-stops>
      </style:paragraph-properties>
      <style:text-properties style:font-size-complex="12pt" style:language-asian="lt" style:country-asian="LT"/>
    </style:style>
    <style:style style:name="P1237" style:parent-style-name="Normal" style:family="paragraph">
      <style:paragraph-properties fo:text-align="justify" fo:margin-left="0.25in">
        <style:tab-stops>
          <style:tab-stop style:type="left" style:position="0.5375in"/>
        </style:tab-stops>
      </style:paragraph-properties>
      <style:text-properties style:font-size-complex="12pt"/>
    </style:style>
    <style:style style:name="P1238"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239"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2pt"/>
    </style:style>
    <style:style style:name="P1240"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2pt"/>
    </style:style>
    <style:style style:name="P1241"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2pt"/>
    </style:style>
    <style:style style:name="P1242"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2pt"/>
    </style:style>
    <style:style style:name="P1243" style:parent-style-name="Normal" style:family="paragraph">
      <style:paragraph-properties fo:text-align="justify" fo:text-indent="0.4923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1577-1047/2023</text:p>
      <text:p text:style-name="P9">Teisminio proceso Nr. 3-61-3-00265-2022-2</text:p>
      <text:p text:style-name="P10">Procesinio sprendimo kategorija 35<text:s/></text:p>
      <text:p text:style-name="P11">(S)</text:p>
      <text:p text:style-name="P12"/>
      <text:p text:style-name="P13"><text:span text:style-name="T14"><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LIETUVOS RESPUBLIKOS VARDU</text:p>
      <text:p text:style-name="P20"/>
      <text:p text:style-name="P21">2023 m. lapkričio 14 d.</text:p>
      <text:p text:style-name="P22">Vilnius</text:p>
      <text:p text:style-name="P23"/>
      <text:p text:style-name="P24"><text:span text:style-name="T25">Lietuvos<text:s/></text:span><text:span text:style-name="T26">vyriausiojo administracinio teismo teisėjų kolegija, susidedanti iš teisėjų Ryčio Krasausko, Beatos Martišienės (pranešėja) ir Skirgailės Žalimienės (kolegijos pirmininkė),</text:span></text:p>
      <text:p text:style-name="P27"><text:span text:style-name="T28">teismo posėdyje apeliacine rašytinio proceso tvarka išnagrinėjo administ</text:span><text:span text:style-name="T29">racinę bylą<text:s/></text:span><text:span text:style-name="T30">pagal<text:s/></text:span>pareiškėjo uždarosios akcinės bendrovės „Olympic Casino Group Baltija“ apeliacinį skundą dėl Vilniaus apygardos administracinio teismo 2023 m. vasario 14 d. sprendimo administracinėje byloje pagal pareiškėjo uždarosios akcinės bendrovės „Olympic Casino Group Baltija“ skundą atsakovui Lošimų priežiūros tarnybai prie Lietuvos Respublikos finansų ministerijos, trečiasis suinteresuotas asmuo – M. B., dėl įsakymo dalies panaikinimo.</text:p>
      <text:p text:style-name="P31"/>
      <text:soft-page-break/>
      <text:p text:style-name="P32">Teisėjų kolegija</text:p>
      <text:p text:style-name="P33"/>
      <text:p text:style-name="P34"><text:span text:style-name="T35">n u s t a t ė :</text:span></text:p>
      <text:p text:style-name="P36">I.</text:p>
      <text:p text:style-name="P37"/>
      <text:p text:style-name="P38"><text:span text:style-name="T39">1</text:span><text:span text:style-name="T40">.</text:span><text:span text:style-name="T41"><text:tab/>Pareiškėjas</text:span><text:span text:style-name="T42"><text:s/></text:span><text:span text:style-name="T43">už</text:span><text:span text:style-name="T44">daroji akcinė bendrovė (toliau – ir UAB) „Olympic Casino Group Baltija“ (toliau – ir pareiškėjas arba Bendrovė) kreipėsi į teismą, prašydamas: 1) panaikinti Lošimų priežiūros tarnybos prie Lietuvos Respublikos finansų ministerijos (toliau – ir atsakovas ar</text:span><text:span text:style-name="T45">ba Tarnyba) direktoriaus 2021 m. gruodžio 16 d. įsakymo Nr. DIE-817 (teismo posėdyje pareiškėjo atstovas patikslino skundžiamo įsakymo numerį) (toliau – ir Įsakymas) 2 punkto dalį „tačiau 2020 m. spalio 12 d. priėmusi sprendimą nustatyti ribojimus pareiškė</text:span><text:span text:style-name="T46">jo maksimaliai statymų sumai ir 2021 m. gegužės 20 d. atsakyme į pareiškėjo pretenziją nenurodydama pareiškėjui tokio ribojimo priežasčių bendrovė pažeidė Lietuvos Respublikos azartinių lošimų įstatymo (toliau – ir Įstatymas) 18 straipsnio <text:s/>1 dalį (lošimai</text:span><text:span text:style-name="T47"><text:s/>organizuojami pagal lošimo reglamentą)“ ir šią dalį pagrindžiančius motyvus; 2) panaikinti Tarnybos direktoriaus Įsakymo 3 punktą ir jį pagrindžiančius motyvus; 3) priteisti bylinėjimosi išlaidas.</text:span></text:p>
      <text:p text:style-name="P48"><text:span text:style-name="T49">2</text:span><text:span text:style-name="T50">.</text:span><text:span text:style-name="T51"><text:tab/>Pareiškėjas nurodė, kad vadovaudamasis Bendrovės nu</text:span><text:span text:style-name="T52">otolinio lošimo organizavimo reglamente, patvirtintame Tarnybos direktoriaus 2019 m. rugsėjo 12 d. įsakymu Nr. DIE-523 (toliau – ir Reglamentas), suteikta teise apribojo lošėjo M. B. (toliau – ir Lošėjas), kurio lošimo bruožai signalizavo apie nesąžiningą<text:s/></text:span><text:span text:style-name="T53">lošimą ir Įstatymo galimus pažeidimus, maksimalių statymų sumas, t. y. sumažino jas iki 25 proc. (palyginti su maksimaliai galimomis). Po kelių mėnesių Lošėjas pažeidė<text:s/></text:span><text:span text:style-name="T54">Įstatymo</text:span><text:span text:style-name="T55"><text:s/>nuostatas, todėl pareiškėjas, nustatęs pažeidimą, kaip tai imperatyviai nustaty</text:span><text:span text:style-name="T56">ta Įstatyme, nutraukė su juo sutartį. Lošėjas apie susiklosčiusią situaciją pranešė Tarnybai, kuri pradėjo patikrinimą ir<text:s/></text:span><text:span text:style-name="T57">2021 m. gruodžio 16 d.</text:span><text:span text:style-name="T58"><text:s/>priėmė Įsakymą, kuriuo nusprendė skirti pareiškėjui sankciją už tai, kad Lošėjui buvo pritaikyti maksimalių sta</text:span><text:span text:style-name="T59">tymų limitai, nenustačius, kad jis pažeidė Įstatymą.</text:span></text:p>
      <text:p text:style-name="P60"><text:span text:style-name="T61">3</text:span><text:span text:style-name="T62">.</text:span><text:span text:style-name="T63"><text:tab/>Tarnyba Įsakyme siūlo vadovautis reguliavimu, kuris neegzistuoja, t. y. savo suvokimu apie bendruosius teisės principus siekia paneigti įstatymų leidėjo valią, Lietuvos vyriausiojo administracinio</text:span><text:span text:style-name="T64"><text:s/>teismo (toliau – ir LVAT) išaiškinimus ir griežtą azartinių lošimų reguliavimą. Reglamentas, kurį taikė pareiškėjas, nėra panaikintas, tačiau skundžiamu Įsakymu pareiškėjo veiksmai, kurie atitinka Reglamentą, pripažinti neteisėtais. Pareiškėjo nuomone, sk</text:span><text:span text:style-name="T65">undžiamo Įsakymo nepanaikinimas gali nulemti nesąžiningo lošimo prevencijos priemonių rato sumažėjimą, kas, atitinkamai, vers lošimų organizatorius mažinti pasiūlą ir (ar) toleruoti nesąžiningą konkrečių lošėjų elgesį sąžiningų rekreacinių lošėjų sąskaita.</text:span><text:span text:style-name="T66"><text:s/></text:span></text:p>
      <text:p text:style-name="P67"><text:span text:style-name="T68">4</text:span><text:span text:style-name="T69">.</text:span><text:span text:style-name="T70"><text:tab/>Nurodė, kad tiek Lošėjui, tiek ir atsakovui paaiškino, jog remiantis Reglamento 6 punkto nuostatomis, lošimų organizatorius savo nuožiūra turi teisę riboti dalyvavimą nuotoliniuose lošimuose asmenims, kurie, įskaitant, bet tuo neapsiribojant,<text:s/></text:span><text:span text:style-name="T71">kėsinasi pažeisti ir (arba) pažeidinėja Reglamento nuostatas, lošia nesąžiningai arba atlieka kitus veiksmus, nesuderinamus su lošimų organizatoriaus organizuojamų nuotolinių lošimų organizavimo tvarka. Tokiems lošėjams lošimų organizatorius vienašališkai<text:s/></text:span><text:span text:style-name="T72">be papildomo perspėjimo turi teisę riboti maksimalaus statymo sumą arba atsisakyti priimti atskirą statymą. Šią Reglamento nuostatą, kurią pareiškėjas suderino su Tarnyba ir kurią jis patvirtino, Tarnyba laiko negaliojančia, nors ji nėra atšaukta, panaikin</text:span><text:span text:style-name="T73">ta ar pripažinta neteisėta. Įsakymas atitinkamoje dalyje turi būti panaikintas, nes: 1) Tarnyba pažeidė Įstatymo 20</text:span><text:span text:style-name="T74">1</text:span><text:span text:style-name="T75"><text:s/>straipsnį, 18 straipsnio 1 dalį ir Lietuvos Respublikos viešojo administravimo įstatymo (toliau – ir VAĮ) 3 straipsnio 4 punktą, teigdama,<text:s/></text:span><text:span text:style-name="T76">kad pareiškėjas negali organizuoti lošimų vadovaudamasis Reglamentu; 2) Tarnyba pažeidė VAĮ 3 straipsnio 1 punkte įtvirtintą atsakomybės už priimtus sprendimus principą; 3) Tarnyba pažeidė VAĮ 3 straipsnio 3 ir 8 punktuose nustatytus efektyvumo ir nepiktna</text:span><text:span text:style-name="T77">udžiavimo valdžia principus, VAĮ 30 straipsnio 1 dalies 1 punkte įtvirtintą minimalios ir proporcingos ūkio subjektų veiklos priežiūros naštos principą, savo tikslams naudodama pažeidimo procedūrą; 4) Įsakymas priimtas šališkos ir neobjektyvios procedūros<text:s/></text:span><text:span text:style-name="T78">pagrindu – Tarnyba netyrė, ar pareiškėjas pagrįstai nustatė Lošėjo nesąžiningumą; 5) Įsakymu pažeisti pareiškėjo teisėti lūkesčiai ir paskirta neatitinkanti VAĮ 37 straipsnio poveikio priemonė.</text:span></text:p>
      <text:p text:style-name="P79"><text:span text:style-name="T80">5</text:span><text:span text:style-name="T81">.</text:span><text:span text:style-name="T82"><text:tab/>Reglamentas atitinka azartinių lošimų reguliavimą. Tai<text:s/></text:span><text:span text:style-name="T83">išplaukia iš Įstatymo 18 straipsnio 2 dalies, 20</text:span><text:span text:style-name="T84">1</text:span><text:span text:style-name="T85"><text:s/>straipsnio ir pačios Tarnybos pozicijos. Tiek faktiškai susiklostę santykiai tarp lošimo organizatorių ir Tarnybos, tiek galiojantis reguliavimas pagrindžia, kad lošimų organizatorių reglamentai nebūna patv</text:span><text:span text:style-name="T86">irtinami Tarnybos, jei jie prieštarauja azartinių lošimų reglamentavimui. Taigi, Tarnyba pagal Įstatyme nustatytą tvarką patvirtinusi Reglamentą ir pripažinusi pareiškėjo elgesį neteisėtu, nes jis laikėsi Reglamento, pažeidė įstatymo viršenybės principą.</text:span></text:p>
      <text:p text:style-name="P87"><text:span text:style-name="T88">6</text:span><text:span text:style-name="T89">.</text:span><text:span text:style-name="T90"><text:tab/>Pareiškėjas veikė būtent pagal Įstatymo 18 straipsnio 1 dalį, nes sprendimas nustatyti maksimalių statymo sumų Lošėjui ribojimą priimtas pagal Reglamento 6 punktą. Reglamentas nustato labai aiškų pareiškėjo elgesio modelį ir pagrindus, šio elgesio mo</text:span><text:span text:style-name="T91">delio pareiškėjas laikėsi Lošėjo atžvilgiu.<text:s/></text:span></text:p>
      <text:p text:style-name="P92"><text:span text:style-name="T93">7</text:span><text:span text:style-name="T94">.</text:span><text:span text:style-name="T95"><text:tab/>Tarnyba, remdamasi Lietuvos Aukščiausiojo Teismo (toliau – ir LAT) 2021 m. lapkričio 4 d. nutartimi civilinėje byloje Nr. e3K-3-252-969/2021, paneigia savo pačios Įsakymo argumentus. Įsakymas priimtas tuo</text:span><text:span text:style-name="T96"><text:s/>pagrindu, kad konkretus ginčo situacijai tinkantis Reglamento 6 punktas negali būti taikomas, nes Tarnyba iš azartinių lošimų reguliavimo visumos klaidingai išveda, jog maksimalias statymo sumas riboti galima tik kai nustatytas Įstatymo pažeidimas, tačiau</text:span><text:span text:style-name="T97"><text:s/>tokio reglamentavimo nėra. Be to, LVAT jau yra išaiškinęs Tarnybai, kad Reglamento 6 punktas negali būti aiškinamas, kaip reikalaujantis nustatyti Įstatymo pažeidimą. Įstatyme nustatyta tvarka pareiškėjo parengtas ir Tarnybos patvirtintas Reglamentas, su<text:s/></text:span><text:span text:style-name="T98">kuriuo supažindinami visi lošėjai, yra aiškus pagrindas riboti maksimalias statymų sumas, nes tai yra tiesiogiai, vienareikšmiškai ir aiškiai pareiškėjo teisę nustatantis dokumentas.</text:span></text:p>
      <text:p text:style-name="P99"><text:span text:style-name="T100">8</text:span><text:span text:style-name="T101">.</text:span><text:span text:style-name="T102"><text:tab/>Tarnyba kritikuoja savo pačios patvirtintą Reglamentą, teigdama, k</text:span><text:span text:style-name="T103">ad jame nėra apibrėžimo kas yra „nesąžiningas“, tačiau iš Įstatymo išplaukia, jog nėra reikalavimo apibrėžti šios sąvokos, o pačios sąvokos turinys lengvai išaiškinamas lingvistiškai ir sistemiškai aiškinant Reglamentą. Pavyzdžiui Reglamento 5 punktas gali</text:span><text:span text:style-name="T104"><text:s/>būti naudojamas sisteminio aiškinimo būdu aiškinant Reglamento 6 punkto sąvoką „nesąžiningai“: jei lošėjui draudžiama naudoti bet kokias priemones, kurios padidina jo galimybę laimėti, naudojimasis duomenimis apie galimai sutartas lažybas patenka į „nesąž</text:span><text:span text:style-name="T105">iningo“ lošėjo sąvoką, kadangi nukreiptos į lošėjo galimybės laimėti padidinimą.<text:s/></text:span></text:p>
      <text:p text:style-name="P106"><text:span text:style-name="T107">9</text:span><text:span text:style-name="T108">.</text:span><text:span text:style-name="T109"><text:tab/></text:span><text:span text:style-name="T110">Įsakyme suklysta teigiant, kad Reglamento 6 punktas negali būti taikomas, esant tariamai specialiosioms teisės normoms. Reglamento 21.2 papunktis nėra specialioji norma Reglamento 6 punkto normos atžvilgiu, o vien skyrių pavadinimai, kuriuose yra šios nuos</text:span><text:span text:style-name="T111">tatos, rodo, kad nuostatos nėra specialios ir bendros viena kitos atžvilgiu. Reglamento priedo Nr. 1 56 punktas negali būti laikomas specialiąja norma Reglamento 6 punkto atžvilgiu, kadangi abi normos nustato pareiškėjo<text:s/></text:span><text:span text:style-name="T112">teisę,</text:span><text:span text:style-name="T113"><text:s/>o ne pareigą arba elgesio mod</text:span><text:span text:style-name="T114">elio vienintelį variantą. Reglamento 6 punktas nustato platų aplinkybių, lemiančių teisę nustatyti limitus, spektrą: „kėsinasi pažeisti ir (arba) pažeidinėja Reglamento nuostatas, lošia nesąžiningai arba atlieka kitus veiksmus, nesuderinamus su lošimų orga</text:span><text:span text:style-name="T115">nizatoriaus organizuojamų nuotolinių lošimų organizavimo tvarka“, todėl, pareiškėjas galėjo rinktis, kurią sąžiningo lošimo užtikrinimo priemonę – prevencinę, griežtą ar<text:s/></text:span><text:span text:style-name="T116">ultima ratio<text:s/></text:span><text:span text:style-name="T117">(paskutinė priemonė)</text:span><text:span text:style-name="T118"><text:s/>taikyti Lošėjo atveju, kol neįvyko vėliau nustatytas</text:span><text:span text:style-name="T119"><text:s/>Įstatymo pažeidimas. Vien tai, kad Reglamento 6 punktas gali būti taikomas platesniam atvejų spektrui, nei Reglamento 21.1 papunktis ir Reglamento priedo Nr. 1 56 punktas, nereiškia, kad jis negali būti taikomas situacijose, kurios galimai panašios į Regl</text:span><text:span text:style-name="T120">amento 21.2 papunkčio bei Reglamento priedo Nr. 1 56 punkto hipotezes, todėl pareiškėjas galėjo naudotis Reglamento 6 punktu.</text:span></text:p>
      <text:p text:style-name="P121"><text:span text:style-name="T122">10</text:span><text:span text:style-name="T123">.</text:span><text:span text:style-name="T124"><text:tab/>Įsakyme kaip papildomas pateikiamas motyvas, kad pareiškėjas privalo pranešti Lošėjui jo statymų apribojimo priežastis, ta</text:span><text:span text:style-name="T125">čiau tokio reikalavimo nei Įstatymas, nei Reglamentas nenumato. Aplinkybė, kad kitos Reglamento normos gali numatyti galimybę informuoti lošėją nereiškia, kad tai savaime taikoma Reglamento 6 punkto normos hipotezės atveju. Azartinių lošimų sektorius yra g</text:span><text:span text:style-name="T126">riežtai reglamentuojamas, todėl Tarnyba negali tiesiog sugalvoti papildomų pareigų lošimų organizatoriams ir už jų nesilaikymą bausti. Lošimo sumų ribojimo priežasčių nurodymas nesuteiktų jokių papildomų teisių Lošėjui, o Tarnyba nagrinėtų jo pranešimą nep</text:span><text:span text:style-name="T127">aisant to, ar pareiškėjas nurodytų, ar nenurodytų priežastis. Nei Reglamente, nei Įstatyme nenumatytos pareigos nevykdymo baudimas prieštarauja Įstatymo 18 straipsniui ir įstatymų viršenybės principui.</text:span></text:p>
      <text:p text:style-name="P128"><text:span text:style-name="T129">11</text:span><text:span text:style-name="T130">.</text:span><text:span text:style-name="T131"><text:tab/>Tarnyba pažeidė VAĮ 3 straipsnio 1 punkte įtvi</text:span><text:span text:style-name="T132">rtintą atsakomybės už priimtus sprendimus principą, nes sukūrusi teisėtus lūkesčius pareiškėjui ir Lošėjui, kad lošimas vyks pagal Reglamentą, praėjus 2 metams po Reglamento patvirtinimo Tarnyba nurodo, jog organizuoti lošimus vadovaujantis Reglamentu nega</text:span><text:span text:style-name="T133">lima. Pareiškėjo nuomone, Tarnyba bando išvengti atsakomybės už priimtą sprendimą patvirtinti Reglamentą ir permeta atsakomybę pareiškėjui.<text:s/></text:span></text:p>
      <text:p text:style-name="P134"><text:span text:style-name="T135">12</text:span><text:span text:style-name="T136">.</text:span><text:span text:style-name="T137"><text:tab/>Reglamento 6 punktas, be kita ko, skirtas užkirsti kelią nesąžiningam lošimui, taigi pareiškėjas neprivalėj</text:span><text:span text:style-name="T138">o instruktuoti Lošėjo, kaip reikia nesąžiningai lošti. Lošėjas pradėjo lošti naudodamasis pareiškėjo paslaugomis nuo 2017 m. vasario 10 d. iki 2020 m. spalio mėn. pradžios, lošimai buvo epizodiški, nenuoseklūs, statymai buvo mažomis sumomis. Šio laikotarpi</text:span><text:span text:style-name="T139">o bendras laimėjimų/pralaimėjimų rezultatas - 574,27 Eur pralaimėjimas, o visa statymų suma, įskaitant <text:s text:c="3"/>411,65 Eur grąžintus anuliuotuose įvykiuose, - 4 611,25 Eur. Tačiau laikotarpiu nuo 2020 m. spalio 1 d. ir 2020 m. spalio 26 d. Lošėjas pastatė net 1<text:s/></text:span><text:span text:style-name="T140">305,61 Eur, t. y. 12 kartų daugiau, nei anksčiau per mėnesį, ir per 2020 m. spalio mėnesį išlošė 620,02 Eur. Atkreipė dėmesį, kad kaip pabrėžia Tarnyba, lošimai yra sritis, kurios veikimo principas yra pagrįstas rizika bei atsitiktinumu. Pateikti skaičiai<text:s/></text:span><text:span text:style-name="T141">nepatenka į „atsitiktinumo“ sąvoką, o įvertinus tai, kad: Lošėjas pradėjo statymus atlikti tik dėl tų sporto įvykių, kurie galimai yra iš anksto sutarti; niekada neatlieka statymų aukštesnės lygos varžybose; stato sumomis, kurios yra 20–30 kartų didesnės,<text:s/></text:span><text:span text:style-name="T142">nei įprasta tokiose varžybose; statymus atlieka už tuos įvykius, kuriuose koeficientai keičiasi drastiškai, nustačius Lošėjui limitus jis nustojo lošti. Šios aplinkybės patvirtina, kad Lošėjas atliko nesąžiningus veiksmus. Tai, kaip konkrečiai pareiškėjas<text:s/></text:span><text:span text:style-name="T143">nustato nesąžiningumą ir prevenciškai kovoja su pinigų plovimu bei teroristų finansavimu, yra konfidenciali informacija, o būtent – užkirsti kelią nesąžiningam lošimui, buvo parengtas ir prašytas patvirtinti Reglamento 6 punktas. Sukčiavimas lošimuose yra<text:s/></text:span><text:span text:style-name="T144">sofistikuotas ir tam nuolat randami nauji būdai, todėl neracionalu reikalauti iš pareiškėjo tiksliai aprašyti tai, kas yra „nesąžiningas“ lošimas. Atsižvelgdamas į tai mano, kad Įsakyme nepagrįstai teigiama, jog pareiškėjas neturėjo įrodymų, kad Lošėjas lo</text:span><text:span text:style-name="T145">šė nesąžiningai.</text:span></text:p>
      <text:p text:style-name="P146"><text:span text:style-name="T147">13</text:span><text:span text:style-name="T148">.</text:span><text:span text:style-name="T149"><text:tab/>Tarnyba negali atsakomybę už Reglamente pasiekto saugotinų gėrybių balansą perkelti pareiškėjui. Būtent Tarnyba, ką patvirtina Lošėjo pranešimas,<text:s/></text:span><text:span text:style-name="T150">po Reglamento patvirtinimo</text:span><text:span text:style-name="T151"><text:s/></text:span><text:span text:style-name="T152">pradėjo skleisti su Reglamentu nesuderinamas žinias, kad l</text:span><text:span text:style-name="T153">ošimai organizuojami ne pagal Reglamentą. Taigi Tarnyba, reikalaudama iš pareiškėjo kitokio elgesio, nei yra numatytas Reglamente, pažeidžia atsakomybės už priimtus sprendimus principą.<text:s/></text:span></text:p>
      <text:p text:style-name="P154"><text:span text:style-name="T155">14</text:span><text:span text:style-name="T156">.</text:span><text:span text:style-name="T157"><text:tab/>Pareiškėjas taip pat laikėsi pozicijos, kad Tarnyba pažeidė V</text:span><text:span text:style-name="T158">AĮ 3 straipsnio 3 punkte įtvirtintą efektyvumo, 8 punkte įtvirtintą nepiktnaudžiavimo valdžia bei VAĮ 30 straipsnio 1 dalies 1 punkte įtvirtintą minimalios ir proporcingos ūkio subjektų veiklos priežiūros naštos principus, savo tikslams naudodama pažeidimo</text:span><text:span text:style-name="T159"><text:s/>procedūrą. Faktinės aplinkybės atskleidžia, kad maksimalių statymo sumų ribojimas yra teisėti veiksmai, kuriems anksčiau Tarnyba priekaištų neturėjo. Tarnyba nepaneigė Reglamento teisėtumo, todėl norėdama pakeisti pareiškėjo elgesį tam tikrose konkrečius<text:s/></text:span><text:span text:style-name="T160">lošėjus liečiančiose situacijose pirmiausiai turėjo ją konsultuoti, tuomet siūlyti susidariusios problemos sprendimo būdus ir tik nerandant bendro sprendimo pradėti pažeidimo procedūras.<text:s/></text:span></text:p>
      <text:p text:style-name="P161"><text:span text:style-name="T162">15</text:span><text:span text:style-name="T163">.</text:span><text:span text:style-name="T164"><text:tab/>Pareiškėjas 2021 m. liepos 9 d. kreipėsi į Tarnybą su prašym</text:span><text:span text:style-name="T165">u pateikti konsultaciją, ar pareiškėjui dera keisti Reglamentą, ir jei taip – kokiu būdu, tačiau Tarnyba nebendradarbiavo, o vietoje to vykdė pareiškėjo neplaninį patikrinimą bei viešą konsultaciją paskelbė tik po pusmečio, t. y. kai pareiškėją nubaudė – 2</text:span><text:span text:style-name="T166">021 m. gruodžio 30 d. Taigi, nesant aiškios komunikacijos ir konsultacijų Tarnyba siuntė eilę užklausimų, vertė rinkti papildomus įrodymus ir rengti atsakymus, į kuriuos neatsižvelgė. Pareiškėjas įsitikinęs, kad siekiant įgyvendinti azartinių lošimų sektor</text:span><text:span text:style-name="T167">iaus priežiūrą būtinas aiškumas ir bendradarbiavimas, o ne baudimas bei Įstatymo nuostatoms prieštaraujančių konsultacijų skelbimas. Tarnybos veiksmai, kuomet baudžiama už anksčiau teisėtais laikytus ir įstatymo reikalavimus vis dar atitinkančius veiksmus,</text:span><text:span text:style-name="T168"><text:s/>nepasinaudojus galimybe konsultuoti ir bendradarbiauti, yra nesuderinami su minėtomis VAĮ nuostatomis.</text:span></text:p>
      <text:p text:style-name="P169"><text:span text:style-name="T170">16</text:span><text:span text:style-name="T171">.</text:span><text:span text:style-name="T172"><text:tab/>Įsakymas, be kita ko, buvo priimtas šališkos ir neobjektyvios procedūros pagrindu, nes Tarnyba netyrė, ar pareiškėjas pagrįstai nustatė Lošėjo n</text:span><text:span text:style-name="T173">esąžiningumą, taigi buvo pažeista pareiškėjui garantuota nekaltumo prezumpcija. Nors pareiškėjas surinko Lošėjo nesąžiningumo, t. y. Reglamento pažeidimo įrodymus, Tarnyba šių aplinkybių objektyviai neištyrė, o suskubo pažeidimą konstatuoti pareiškėjo veik</text:span><text:span text:style-name="T174">smuose. Šie Tarnybos veiksmai atlikti po to, kai LVAT išaiškino, kad būtent Tarnyba turi aiškintis ir tirti, ar Lošėjas buvo nesąžiningas, ar atliko kitus veiksmus, numatytus Reglamento 6 punkte. Tarnyba tyrimą atliko tendencingai, neatlikusi objektyvaus v</text:span><text:span text:style-name="T175">ertinimo, kokie argumentai patvirtintų pareiškėjo nekaltumą, o skundžiamu Įsakymu ieškotas tik vienas atsakymas - kaip nubausti pareiškėją.<text:s/></text:span></text:p>
      <text:p text:style-name="P176"><text:span text:style-name="T177">17</text:span><text:span text:style-name="T178">.</text:span><text:span text:style-name="T179"><text:tab/>Pareiškėjas akcentavo, kad skundžiamu Įsakymu taip pat buvo pažeisti jo teisėti lūkesčiai ir paskirta VAĮ<text:s/></text:span><text:span text:style-name="T180">37 straipsnio nuostatų neatitinkanti poveikio priemonė. Įsakymu nukrypta nuo Tarnybos administracinės praktikos ir LVAT išaiškinimų, todėl jokia poveikio priemonė negalėjo būti skirta. Europos Sąjungos praktika ir viešojo administravimo principai</text:span><text:span text:style-name="T181"><text:s/></text:span><text:span text:style-name="T182">lemia, ka</text:span><text:span text:style-name="T183">d nagrinėjamoje situacijoje net ir pripažinus, jog pareiškėjo veiksmai galimai neatitinka naujos Tarnybos viešojo administravimo politikos, jam negalėjo būti taikoma jokia poveikio priemonė</text:span><text:span text:style-name="T184"><text:s/></text:span><text:span text:style-name="T185">ar nustatyta, kad jis neva atliko kokį nors Įstatymo 18 straipsnio</text:span><text:span text:style-name="T186"><text:s/>1 dalies pažeidimą.</text:span></text:p>
      <text:p text:style-name="P187"><text:span text:style-name="T188">18</text:span><text:span text:style-name="T189">.</text:span><text:span text:style-name="T190"><text:tab/>Tarnyba priėmė prieštaringą sprendimą savo ankstesniems sprendimams, nes 2017 m. priėmė įsakymą, kuriuo konstatavo, kad UAB „Orakulas“ gali naudotis analogiška Reglamento 6 punkte nustatyta teise nustatyti maksimalius limitus.<text:s/></text:span><text:span text:style-name="T191">Taigi, Įsakymu (juo labiau taikydama poveikio priemonę) Tarnyba nukrypo nuo savo praktikos, taip pažeisdama pareiškėjo teisėtus lūkesčius. LVAT panašioje situacijoje pateikė išaiškinimą, jog Reglamento 6 punktas gali būti taikomas, t. y. priešingai, nei nu</text:span><text:span text:style-name="T192">rodoma Įsakyme. Nagrinėdamas skundą dėl 2017 m. Tarnybos įsakymo, 2019 m. pabaigoje LVAT išaiškino, kad lošimų organizatoriaus teisė riboti asmens (lošėjo) dalyvavimą nuotoliniuose lošimuose neturėtų būti siejama išimtinai tik su asmens (lošėjo) padarytu t</text:span><text:span text:style-name="T193">eisės normų pažeidimu ar jo nesąžiningais veiksmais. Kitaip tariant, LVAT jau išaiškino, kad negalima Reglamento 6 punkto aiškinti siaurinamai, kaip tai padaryta Įsakyme. Pareiškėjas 2020 m., pasinaudodamas Reglamento 6 punkte nustatyta teise, turėjo teisė</text:span><text:span text:style-name="T194">tą lūkestį, kad tai nebus ginčijama ar už tai nebus baudžiama. Teisėtų lūkesčių principas reikalauja, kad viešojo administravimo subjektai savo funkcijas vykdytų taip, kad pagal galiojančius teisės aktus subjektų įgytos teisės nebūtų panaikintos tokiu būdu</text:span><text:span text:style-name="T195">, jog protingas ir atidus asmuo tokių aplinkybių nebūtų galėjęs numatyti. Pareiškėjo nuomone, Tarnyba neatsižvelgė į šį teisinės valstybės principą, pakeitė savo nuomonę ir nutarė, kad Reglamento 6 punktas tampa nepageidautina ir baustina norma.</text:span></text:p>
      <text:p text:style-name="P196"><text:span text:style-name="T197">19</text:span><text:span text:style-name="T198">.</text:span><text:span text:style-name="T199"><text:tab/>Pa</text:span><text:span text:style-name="T200">reiškėjo manymu, Tarnybos skirta poveikio priemonė yra nemotyvuota ir nepagrįsta, o į jo teisėtus lūkesčius neatsižvelgta, taigi Tarnyba neužtikrino pareiškėjo teisėtų lūkesčių ir priėmė neteisėtą Įsakymą, priešingą tiek LVAT išaiškinimams, tiek savo pačio</text:span><text:span text:style-name="T201">s pozicijai, taip pat skirdama sankciją neatsižvelgė į tariamo pažeidimo pobūdį, padarytos žalos nebuvimą, dėl ko Įsakymas atitinkamoje dalyje turi būti panaikintas kaip neteisėtas.</text:span></text:p>
      <text:p text:style-name="P202"><text:span text:style-name="T203">20</text:span><text:span text:style-name="T204">.</text:span><text:span text:style-name="T205"><text:tab/></text:span><text:span text:style-name="T206">Tarnyba atsiliepime nurodė, jog su skundu nesutinka ir prašė jį at</text:span><text:span text:style-name="T207">mesti kaip nepagrįstą.<text:s/></text:span></text:p>
      <text:p text:style-name="P208"><text:span text:style-name="T209">21</text:span><text:span text:style-name="T210">.</text:span><text:span text:style-name="T211"><text:tab/></text:span><text:span text:style-name="T212">Atsakovas rėmėsi<text:s/></text:span><text:span text:style-name="T213">Ūkio subjektų, organizuojančių azartinius lošimus, didžiąsias, mažąsias loterijas ir žaidimus žaidimo automatais patikrinimo taisyklių, patvirtintų Tarnybos direktoriaus 2020 m. spalio 28 d. įsakymu Nr. DIE-</text:span><text:span text:style-name="T214">803 (toliau – ir Patikrinimo taisyklės), 46 ir 47 punktų nuostatomis ir pažymėjo, kad, kaip nurodyta Tarnybos 2021 m. birželio 22 d. rašte Nr. 2E-773 „Dėl pradėto UAB „Olympic Casino Group Baltija“ neplaninio specialiojo patikrinimo pagal 2021 m. birželio<text:s/></text:span><text:span text:style-name="T215">22 d. pavedimą patikrinti PT-18“,<text:s/></text:span><text:span text:style-name="T216">įvertinusi visas reikšmingas aplinkybes, Bendrovės teiktus paaiškinimus</text:span><text:span text:style-name="T217">,</text:span><text:span text:style-name="T218"><text:s/>nuotolinio lošimo sutarties nuostatas, Bendrovės Reglamento taisykles, kitus teisės aktus ir užfiksuotą informaciją, taip pat atrankos neplaniniam pa</text:span><text:span text:style-name="T219">tikrinimui kriterijus,<text:s/></text:span><text:span text:style-name="T220">Tarnyba priėmė sprendimą pradėti neplaninį specialųjį Bendrovės patikrinimą</text:span><text:span text:style-name="T221">, kurio metu siekiama patikrinti, kaip Bendrovė laikosi Įstatymo ir kituose teisės aktuose azartinių lošimų organizavimui keliamų reikalavimų. Atsižvelgdamas<text:s/></text:span><text:span text:style-name="T222">į tai mano, kad argumentų ir jų pakankamumo įvertinimas yra priskirtas tikrintojo ir Tarnybos direktoriaus kompetencijai. Tarnybos vertinimu, nėra jokio pagrindo daryti išvadą, kad neplaninis patikrinimas Bendrovės atžvilgiu buvo pradėtas nepagrįstai ar ka</text:span><text:span text:style-name="T223">d atlikus patikrinimą bei nustačius pažeidimą nepagrįstai buvo taikomos poveikio priemonės.</text:span></text:p>
      <text:p text:style-name="P224"><text:span text:style-name="T225">22</text:span><text:span text:style-name="T226">.</text:span><text:span text:style-name="T227"><text:tab/></text:span><text:span text:style-name="T228">Bendrovė, vadovaudamasi Reglamento 6 punktu, sprendimą apriboti lošėjo maksimalias statymų sumas gali priimti<text:s/></text:span><text:span text:style-name="T229">remdamasi ne tokio pažeidimo prielaidomis, o t</text:span><text:span text:style-name="T230">ik gavusi pakankamą informaciją</text:span><text:span text:style-name="T231">, sudarančią pagrindą stabdyti laimėjimų išmokėjimus visiems lažybose dalyvavusiems ir laimėjusiems lošėjams, o nagrinėjamu atveju Bendrovė rėmėsi tik prielaidomis. Iš pažeidimo medžiagos matyti, kad Bendrovė limitą Lošėjo st</text:span><text:span text:style-name="T232">atymams pradėjo taikyti įtarusi, kad jis lošia nesąžiningai – atlieka statymus dėl tų sporto įvykių, kurie galimai yra iš anksto sutarti. Atlikto patikrinimo metu teiktuose raštuose Tarnybai Bendrovė ne kartą nurodė, kad Lošėjo nesąžiningumą grindžia šiais</text:span><text:span text:style-name="T233"><text:s/>kriterijais: 1) statyta žemesnės lygos varžybose; 2) drastiškas koeficientų pokytis (skirtumas tarp statymo koeficientų ir galutinių koeficientų 35 proc. ir 125 proc.); 3) statytos sumos 20-30 kartų didesnės nei įprasta tokiose varžybose. Visi šie požymia</text:span><text:span text:style-name="T234">i, pasak Bendrovės, rodo, kad Lošėjas išimtinai atliko statymus tik už tas varžybas, kurios galimai buvo sutartos, todėl elgėsi nesąžiningai. Atkreipė dėmesį, kad, jei Bendrovė, įtarusi lošėjo nesąžiningumą pasinaudojant įtartomis sutartomis varžybomis, pr</text:span><text:span text:style-name="T235">ivalo imtis veiksmų, nustatytų Reglamento 21.2 papunktyje.</text:span></text:p>
      <text:p text:style-name="P236"><text:span text:style-name="T237">23</text:span><text:span text:style-name="T238">.</text:span><text:span text:style-name="T239"><text:tab/></text:span><text:span text:style-name="T240">Pareiškėjo Reglamente nėra nustatyta, kad jis turi teisę apriboti lošėjo statymus<text:s/></text:span><text:span text:style-name="T241">tik įtaręs</text:span><text:span text:style-name="T242">, kad lošėjas atlieka statymus dėl galimai sutartų varžybų, stato už žemesnės lygos varžybas ar u</text:span><text:span text:style-name="T243">ž įvykius, kurių koeficientai kinta drastiškai, tačiau nesiimdamas jokių veiksmų tokiems įtarimams pagrįsti (nesikreipiant į kompetentingas institucijas, kaip numatyta Reglamento 21 punkte).<text:s/></text:span><text:span text:style-name="T244">Reglamentas yra tik vienas iš teisės aktų, kuriame nustatyta loši</text:span><text:span text:style-name="T245">mų organizavimo tvarka, jo nuostatos negali prieštarauti kitiems teisės aktams ar paneigti sąžiningumo ir kitus principus.</text:span><text:span text:style-name="T246"><text:s/></text:span><text:span text:style-name="T247">Taigi, Bendrovės teikti paaiškinimai, kad pagrindo stabdyti laimėjimų išmokėjimą Reglamento 21.2 papunktyje nustatyta tvarka nebuvo,<text:s/></text:span><text:span text:style-name="T248">nes</text:span><text:span text:style-name="T249">, nors Bendrovei ir buvo kilusios abejonės</text:span><text:span text:style-name="T250">, kad konkrečios sporto varžybos gali būti sutartos,</text:span><text:span text:style-name="T251"><text:s/></text:span><text:span text:style-name="T252">nebuvo gauta pakankamai informacijos</text:span><text:span text:style-name="T253">, sudarančios pagrindą stabdyti laimėjimų išmokėjimus visiems lažybose dalyvavusiems ir laimėjusiems lošėjams, akivaizdžia</text:span><text:span text:style-name="T254">i rodo, kad Bendrovė, 2020 m. spalio 12 d. priėmusi sprendimą nustatyti ribojimus Lošėjo maksimaliai statymų sumai, tik įtardama sutartas varžybas bei 2021 m. gegužės 20 d. atsakyme į jo pretenziją nenurodydama jokių tokio ribojimo priežasčių, pažeidė Įsta</text:span><text:span text:style-name="T255">tymo 18 straipsnio 1 dalį.</text:span></text:p>
      <text:p text:style-name="P256"><text:span text:style-name="T257">24</text:span><text:span text:style-name="T258">.</text:span><text:span text:style-name="T259"><text:tab/></text:span><text:span text:style-name="T260">Įsakyme pagrįstai nurodyta, jog pareiškėjo teikti argumentai, kuriais grindžiamas Lošėjo nesąžiningas elgesys, yra prieštaringi: Bendrovė nurodė, kad jis elgėsi nesąžiningai, nes statė išimtinai už sporto įvykius, kurie g</text:span><text:span text:style-name="T261">alimai sutarti, tačiau pripažino, kad nagrinėjamu atveju pakankamai duomenų apie galimai sutartas varžybas neturėjo, todėl netaikė Reglamento 21.2 papunktyje nustatytos procedūros.<text:s/></text:span></text:p>
      <text:p text:style-name="P262"><text:span text:style-name="T263">25</text:span><text:span text:style-name="T264">.</text:span><text:span text:style-name="T265"><text:tab/></text:span><text:span text:style-name="T266">Atsakovas nesutiko su Bendrovės pozicija, kad statymo limito taikymas reglamentuotas tik Bendrovės Reglamente, nes ir kiti teisės aktai reguliuoja statymo sumos ribojimus (pvz., dėl keliamos pinigų plovimo ir (ar) teroristų finansavimo grėsmės, dėl galimo<text:s/></text:span><text:span text:style-name="T267">manipuliavimo sporto varžybomis, dėl įtarimų, kad lošėjui suteiktu kodu ir (ar) slaptažodžiu naudojasi tretieji asmenys). Neginčijo fakto, kad lošimų organizatoriai statymo sumos ribojimus įtvirtinta lošimų organizatorių veiklos reglamentuose, tačiau atkre</text:span><text:span text:style-name="T268">ipė dėmesį, kad Reglamentas negali būti aiškinamas vien pažodžiui – jis aiškintinas sistemiškai kartu su įstatymais, kitais teisės aktais, vertinant bendrą azartinių lošimų teisinio reguliavimo kontekstą, o vien pažodinis lošimų organizavimo reglamentų aiš</text:span><text:span text:style-name="T269">kinimas prieštarautų ne tik Įstatymo ir kitų teisės aktų nuostatoms, pažeistų teisingumo ir protingumo principus, bet ir paneigtų ir bendro pobūdžio lošimų organizatoriui nustatytą pareigą elgtis atidžiai ir sąžiningai.<text:s/></text:span></text:p>
      <text:p text:style-name="P270"><text:span text:style-name="T271">26</text:span><text:span text:style-name="T272">.</text:span><text:span text:style-name="T273"><text:tab/></text:span><text:span text:style-name="T274">Atsakovas rėmėsi Įstatymo 1</text:span><text:span text:style-name="T275">0 straipsnio 1 dalimi ir 18 straipsnio 1 dalimi ir pažymėjo, kad lošimų organizatoriui, o ne jo klientams, yra nustatoma pareiga užtikrinti lošimų organizavimo proceso teisėtumą. Įstatymo 10</text:span><text:span text:style-name="T276">3</text:span><text:span text:style-name="T277"><text:s/>straipsnyje nustatytos lošimų organizatoriaus pareigos rengiant<text:s/></text:span><text:span text:style-name="T278">lažybų pasiūlą. Reglamento 6 punkto nuostata, kuria rėmėsi Bendrovė, pritaikydama apribojimus Lošėjo statymų sumai, yra bendroji norma, tuo tarpu Reglamento 21.2 papunktyje ir Reglamento priedo Nr. 1 56 punkte yra<text:s/></text:span><text:span text:style-name="T279">įtvirtintos specialiosios nuostatos</text:span><text:span text:style-name="T280"><text:s/></text:span><text:span text:style-name="T281">Reglam</text:span><text:span text:style-name="T282">ento 6 punkto atžvilgiu. Bendrosios ir specialiosios teisės normos konkurencija turi būti sprendžiama pagal principą<text:s/></text:span><text:span text:style-name="T283">Lex<text:s/></text:span><text:span text:style-name="T284">specialis derogat legi generali</text:span><text:span text:style-name="T285"><text:s/>(specialioji norma nugali bendrąją). Tai yra specialiosios normos viršenybės prieš bendrąją normą princ</text:span><text:span text:style-name="T286">ipas, todėl Bendrovė, įtarusi sutartas varžybas, turėtų vadovautis Reglamento 21.2 papunkčiu, o nustačiusi kelių asmenų susitarimus atliekant statymus, prioritetiškai turėtų taikyti Reglamento priedo Nr. 1 56 punktą, tačiau Bendrovė abiem atvejais rėmėsi t</text:span><text:span text:style-name="T287">ik bendrąja Reglamento 6 punkto nuostata.<text:s/></text:span></text:p>
      <text:p text:style-name="P288"><text:span text:style-name="T289">27</text:span><text:span text:style-name="T290">.</text:span><text:span text:style-name="T291"><text:tab/></text:span><text:span text:style-name="T292">Pareiškėjas, be kita ko, Lošėjui pritaikė statymų apribojimą, vadovaudamasis kriterijais, kurie nėra nustatyti Reglamente, t. y. Bendrovė neturi nusistačiusi kriterijų (sąlygų), kuriais vadovaudamasi spren</text:span><text:span text:style-name="T293">džia, ar lošėjo veiksmai yra nesąžiningi. Bendrovė kiekvienu atveju<text:s/></text:span><text:span text:style-name="T294">sprendžia individualiai</text:span><text:span text:style-name="T295">, t. y. ar konkretaus kliento atliekami statymai yra įtartini (nesąžiningi) ir pagal tai priima sprendimą, ar taikyti limitą jo statymo sumai. Nei lošimus reglamentu</text:span><text:span text:style-name="T296">ojančiuose įstatymuose, nei Reglamente ar kituose teisės aktuose nėra nustatyta kriterijų (laimėjimų dažnis, laimimos sumos ar pan.), pagal kuriuos būtų galima daryti išvadą, kad dalyvavimas lošimuose tampa lošėjo darbu, pagrindiniu pajamų šaltiniu, o ne p</text:span><text:span text:style-name="T297">ramoga, prognozuojant lažybų įvykių baigtis.</text:span></text:p>
      <text:p text:style-name="P298"><text:span text:style-name="T299">28</text:span><text:span text:style-name="T300">.</text:span><text:span text:style-name="T301"><text:tab/></text:span><text:span text:style-name="T302">Tarnybos nuomone, Lošėjo laimintys statymai negali būti laikomi jo<text:s/></text:span><text:span text:style-name="T303">nesąžiningumą ar neteisėtus veiksmus pagrindžiančiais įrodymais, dėl ko būtų pagrindas Bendrovei nustatyti ribojimus statymų sumai.</text:span><text:span text:style-name="T304"><text:s/></text:span><text:span text:style-name="T305">Bend</text:span><text:span text:style-name="T306">rovė, teigdama, kad lošėjas laikytinas sąžiningu lošėju, kuomet jis pralošia daugiau nei išlošia, paneigia azartinio lošimo, kaip žaidimo pagrįsto atsitiktinumu, esmę. Tokia lošimus organizuojančios bendrovės pozicija nesuderinama su sąžiningumo principu.<text:s/></text:span><text:span text:style-name="T307">Vadovaujantis Įstatymo nustatyta azartinio lošimo sąvoka, azartiniai lošimai, būdami paremti rizika ir atsitiktinumu, gali nešti pelną ar nuostolius ne tik lošėjui, bet ir lošimų organizatoriui. Įsakymu pagrįstai konstatuota, jog Bendrovė, 2020 m. spalio 1</text:span><text:span text:style-name="T308">2 d. priėmusi sprendimą nustatyti ribojimus Lošėjui maksimaliai statymų sumai ir 2021 m. gegužės 20 d. atsakyme į jo pretenziją nenurodydama tokio ribojimo priežasčių, pažeidė Įstatymo 18 straipsnio 1 dalį.</text:span></text:p>
      <text:p text:style-name="P309"><text:span text:style-name="T310">29</text:span><text:span text:style-name="T311">.</text:span><text:span text:style-name="T312"><text:tab/></text:span><text:span text:style-name="T313">Atsakovas cituodamas LVAT praktiką, susij</text:span><text:span text:style-name="T314">usią su Įstatymo 18 straipsnio 1 dalies nuostatų turiniu nurodė, kad<text:s/></text:span><text:span text:style-name="T315">lošimų organizatorius privalo kreiptis su prašymu į Tarnybą dėl lošimų reglamento papildymo, o ne organizuoti lošimus pagal jam vienam žinomas ir Reglamente nenurodytas taisykles (neturin</text:span><text:span text:style-name="T316">t nustatytų kriterijų (sąlygų), kuriais vadovaujantis sprendžiama, ar lošėjo veiksmai yra nesąžiningi).</text:span><text:span text:style-name="T317"><text:s/></text:span><text:span text:style-name="T318">Skunde nurodyti argumentai, jog patvirtindama Reglamentą Tarnyba turi prisiimti atsakomybę prieš lošėjus, yra nepagristi, nes Reglamento patvirtinimas<text:s/></text:span><text:span text:style-name="T319">nereiškia, kad neprivaloma vadovautis ir teisės aktais, jei Reglamentas jiems prieštarauja arba jame yra nenumatyta tai, kas yra numatyta teisės aktuose.</text:span></text:p>
      <text:p text:style-name="P320"><text:span text:style-name="T321">30</text:span><text:span text:style-name="T322">.</text:span><text:span text:style-name="T323"><text:tab/></text:span><text:span text:style-name="T324">Lošimas ir lažybos grindžiami atsitiktinumu, todėl siekiant apsaugoti asmenų turtinius interes</text:span><text:span text:style-name="T325">us šiai sričiai negalioja bendrasis civilinės teisės principas „leidžiama viskas, kas nedraudžiama“, o galioja priešingas principas – „leidžiama tik tai, kas aiškiai numatyta įstatyme“. Taigi, jei konkretūs rizikos faktoriai ir jų nustatymo mechanizmas nėr</text:span><text:span text:style-name="T326">a įtvirtinti Bendrovės Reglamente ar vidiniuose teisės aktuose ir apie tokius taikomus kriterijus žino tik pati Bendrovė, toks aiškinimas prieštarauja principui „leidžiama tik tai, kas aiškiai numatyta įstatyme“. Šiuo atveju, jei konkretūs lošėjų ribojimų<text:s/></text:span><text:span text:style-name="T327">kriterijai nenustatyti Reglamente ar vidiniuose teisės aktuose</text:span><text:span text:style-name="T328">,<text:s/></text:span><text:span text:style-name="T329">tokie ribojimai nėra teisėti, nes teisėta yra tik tai, kas yra aiškiai numatyta įstatyme ar kituose teisės aktuose.</text:span></text:p>
      <text:p text:style-name="P330"><text:span text:style-name="T331">31</text:span><text:span text:style-name="T332">.</text:span><text:span text:style-name="T333"><text:tab/></text:span><text:span text:style-name="T334">Nepagrįsti yra ir pareiškėjo argumentai, jog jis nepažeidė Reglament</text:span><text:span text:style-name="T335">o, todėl jam negalėjo būti skirta poveikio priemonė. Įsakymu konstatavus, kad Bendrovė, priėmusi sprendimą nustatyti ribojimus Lošėjo maksimaliai statymų sumai ir nenurodydama jam tokio ribojimo priežasčių, neturėdama pagrindo pritaikė Reglamento 6 punktą<text:s/></text:span><text:span text:style-name="T336">ir tuo pažeidė Įstatymo 18 straipsnio 1 dalį, Tarnyba pagrįstai Bendrovei paskyrė 15 000 Eur baudą. Baudos dydis buvo nustatytas laikantis Lietuvos Respublikos azartinių lošimų įstatyme nustatytų baudų apskaičiavimo aprašo, patvirtinto Priežiūros tarnybos<text:s/></text:span><text:span text:style-name="T337">direktoriaus 2020 m. balandžio 28 d. įsakymu Nr. DIE-257 (toliau – ir Aprašas), 5 punktu, nuosekliai trimis etapais, įtvirtintais Aprašo II skirsnyje nustatyta tvarka. Įvertinus tai, kad Įstatymo 29</text:span><text:span text:style-name="T338">2</text:span><text:span text:style-name="T339"><text:s/>straipsnio 3 dalyje nustatyta, jog Tarnyba Bendrovei ski</text:span><text:span text:style-name="T340">ria baudą nuo 0,1 iki 0,5 proc. praėjusių kalendorinių metų bendrųjų metinių pajamų (nuo sumos, gautos iš lošėjų statomų sumų atėmus lošėjams faktiškai išmokėtų laimėjimų sumą), bet ne mažiau kaip 6 000 Eur ir ne daugiau kaip 15 000 Eur, o vadovaujantis Ap</text:span><text:span text:style-name="T341">rašo nuostatomis apskaičiuotas baudos dydis yra 42 258 Eur, Bendrovei pagrįstai paskirta 15 000 Eur bauda, kuri neviršija maksimalaus Įstatymo 29</text:span><text:span text:style-name="T342">2</text:span><text:span text:style-name="T343"><text:s/>straipsnio 3 dalyje nustatyto baudos dydžio.</text:span></text:p>
      <text:p text:style-name="P344"><text:span text:style-name="T345">32</text:span><text:span text:style-name="T346">.</text:span><text:span text:style-name="T347"><text:tab/></text:span><text:span text:style-name="T348">Įsakymas yra priimtas atsižvelgiant į VAĮ bei LVAT juris</text:span><text:span text:style-name="T349">prudencijoje nurodomus administraciniam teisės aktui keliamus reikalavimams, t. y. Įsakyme nurodyti pagrindiniai faktai ir argumentai, pateikiamas teisinis pagrindas, kuriuo Tarnyba rėmėsi, priimdama tokį įsakymą, motyvų išdėstymas yra adekvatus, aiškus ir</text:span><text:span text:style-name="T350"><text:s/>pakankamas.<text:s/></text:span></text:p>
      <text:p text:style-name="P351"><text:span text:style-name="T352">33</text:span><text:span text:style-name="T353">.</text:span><text:span text:style-name="T354"><text:tab/></text:span><text:span text:style-name="T355">Trečiasis suinteresuotas asmuo M. B. atsiliepimo į pareiškėjo skundą nepateikė, teismo posėdyje, apie kurį buvo pranešta tinkamai, nedalyvavo.<text:s/></text:span></text:p>
      <text:p text:style-name="P356"><text:span text:style-name="T357">34</text:span><text:span text:style-name="T358">.</text:span><text:span text:style-name="T359"><text:tab/></text:span><text:span text:style-name="T360">Teismo posėdyje liudytoju apklaustas</text:span><text:span text:style-name="T361"><text:s/>P. P.<text:s/></text:span><text:span text:style-name="T362">(liudytojo apklausa teisėjų kolegijos p</text:span><text:span text:style-name="T363">rotokoline nutartimi pripažinta nevieša) paaiškino, kad (</text:span><text:span text:style-name="T364">duomenys neskelbtini</text:span><text:span text:style-name="T365">).</text:span></text:p>
      <text:p text:style-name="P366"/>
      <text:p text:style-name="P367"><text:span text:style-name="T368">II</text:span><text:span text:style-name="T369">.</text:span></text:p>
      <text:p text:style-name="P370"/>
      <text:p text:style-name="P371"><text:span text:style-name="T372">35</text:span><text:span text:style-name="T373">.</text:span><text:span text:style-name="T374"><text:tab/>Vilniaus apygardos administracinis teismas 2023 m. vasario 14 d. sprendimu pareiškėjo UAB „Olympic Casino Group Baltija“ skundą atmetė kaip nepagrįstą.</text:span></text:p>
      <text:p text:style-name="P375"><text:span text:style-name="T376">36</text:span><text:span text:style-name="T377">.</text:span><text:span text:style-name="T378"><text:tab/></text:span><text:span text:style-name="T379">Teismas nustatė šias aplinkybes:</text:span></text:p>
      <text:p text:style-name="P380"><text:span text:style-name="T381">36.1</text:span><text:span text:style-name="T382"><text:tab/><text:s/>Lošėjas su 2021 m. gegužės 20 d. pranešimu (toliau – ir Pranešimas) kreipėsi Tarnybą, kuriame, be kita ko, nurodė, kad kreipiasi dėl Bendrovės galimai neteisėtų sprendimų jo atžvilgiu, t. y. apribotų maksimalių stat</text:span><text:span text:style-name="T383">ymo sumų bei Nuotolinio lošimo sutarties nutraukimo. Lošėjas Pranešime prašė: atnaujinti nutrauktą sutartį; pateikti paaiškinimą ir įrodymus, kokį įstatymą jis pažeidė ir dėl ko jo paskyrai yra taikomi apribojimai maksimaliai statymo sumai, o tokių įrodymų</text:span><text:span text:style-name="T384"><text:s/>neturint – panaikinti paskyrai taikomus apribojimus; išsiaiškinti, ar Bendrovės taikomi apribojimai jo paskyrai atitinka<text:s/></text:span><text:span text:style-name="T385">Įstatymo</text:span><text:span text:style-name="T386"><text:s/>ir Tarnybos keliamus reikalavimus lošimų organizatoriams. Pranešime taip pat nurodė, kad kreipėsi į Bendrovę su paklausimu, į kurį jam pateiktame atsakyme buvo nurodyta, jog teisę vienašališkai riboti maksimalaus statymo sumą Bendrovei suteikia Reglamento</text:span><text:span text:style-name="T387"><text:s/>6 punktas, pažymėta, kad Bendrovė, atlikusi taikomų ribojimų pagrįstumo vertinimą, vadovaudamasi Nuotolinio lošimo sutarties</text:span><text:span text:style-name="T388"><text:s/></text:span><text:span text:style-name="T389">18.3 punktu, priėmė sprendimą nutraukti nuotolinio lošimo sutartį, todėl teikiamas atsakymas yra laikomas ir pranešimu apie</text:span><text:span text:style-name="T390"><text:s/></text:span><text:span text:style-name="T391">sutart</text:span><text:span text:style-name="T392">ies nutraukimą su Lošėju.<text:s/></text:span></text:p>
      <text:p text:style-name="P393"><text:span text:style-name="T394">36.2</text:span><text:span text:style-name="T395"><text:tab/><text:s/>Apie Tarnyboje gautą Lošėjo Pranešimą 2021 m. gegužės 27 d. tarnybiniu pranešimu <text:s text:c="23"/>Nr. IVL-684 „Dėl M. B. pranešimo“ buvo informuotas Tarnybos direktorius, nurodant Pranešime išdėstytas aplinkybes b</text:span><text:span text:style-name="T396">ei siūlant kreiptis į Bendrovę su prašymu pateikti su skunde įvardintais aspektais susijusią informaciją.</text:span></text:p>
      <text:p text:style-name="P397"><text:span text:style-name="T398">36.3</text:span><text:span text:style-name="T399"><text:tab/><text:s/>Tarnyba 2021 m. gegužės 27 d. raštu Nr. 2E-634 „Dėl paaiškinimo pateikimo“ kreipėsi į Bendrovę, prašydama pateikti išsamius atsakingų asmenų</text:span><text:span text:style-name="T400"><text:s/>paaiškinimus dėl Lošėjo pranešime nurodytų aplinkybių, t. y. detalizuoti kada, kokiomis aplinkybėmis, dėl kokių priežasčių ir kuo vadovaujantis buvo priimtas sprendimas apriboti Lošėjo statymų sumas bei nutraukti su juo sudarytą nuotolinio lošimo sutartį,</text:span><text:span text:style-name="T401"><text:s/>taip pat pateikti visus su minėtomis aplinkybėmis susijusius įrodymus, kitus duomenis bei informaciją, kurie galėtų būti naudingi Tarnybai vertinant Lošėjo skunde nurodytą situaciją.</text:span></text:p>
      <text:p text:style-name="P402"><text:span text:style-name="T403">36.4</text:span><text:span text:style-name="T404"><text:tab/><text:s/>Pareiškėjas 2021 m. birželio 4 d. Tarnybai pateikė raštą Nr. R</text:span><text:span text:style-name="T405">EGNR-38 „Dėl paaiškinimo pateikimo“, kuriame nurodė, jog Lošėjo pateiktas Pranešimas yra nepagrįstas, kadangi taikydama ribojimus maksimaliai statymo sumai ir priimdama sprendimą dėl dalykinių santykių su Lošėju nutraukimo Bendrovė vadovavosi teisės aktų i</text:span><text:span text:style-name="T406">r Reglamento nuostatomis, Priežiūros tarnybos išaiškinimu dėl statomų sumų ribojimo, taigi elgėsi teisėtai. Paaiškino, kad sutartis su Lošėju buvo nutraukta atlikus vidinį tyrimą ir nustačius, kad: 1) pareiškėjo paskyra (</text:span><text:span text:style-name="T407">duomenys neskelbtini</text:span><text:span text:style-name="T408">) yra susijusi<text:s/></text:span><text:span text:style-name="T409">su kito asmens vardu sukurta paskyra (UID 945093) Bendrovės nuotolinio lošimo platformoje – sutampa IP adresai ir naudojami prietaisai prisijungti prie paskyrų. Iš to paties IP adreso prie paskyros (</text:span><text:span text:style-name="T410">duomenys neskelbtini</text:span><text:span text:style-name="T411">) buvo prisijungta 277 kartus, o prie</text:span><text:span text:style-name="T412"><text:s/>paskyros (</text:span><text:span text:style-name="T413">duomenys neskelbtini</text:span><text:span text:style-name="T414">) prisijungta 40 kartų. Taigi, Lošėjas naudojo ne tik savo, bet ir kito asmens paskyrą lošimo veiksmams atlikti; 2) naudodamas kitam asmeniui suteiktus prisijungimo duomenis Lošėjas sėkmingai prisijungė prie kito asmens pasky</text:span><text:span text:style-name="T415">ros (</text:span><text:span text:style-name="T416">duomenys neskelbtini</text:span><text:span text:style-name="T417">) ir atliko 200 Eur statymą lažybose. Pažymėjo, kad minėti Lošėjo veiksmai pažeidė<text:s/></text:span><text:span text:style-name="T418">Įstatymo</text:span><text:span text:style-name="T419"><text:s/>20</text:span><text:span text:style-name="T420">2</text:span><text:span text:style-name="T421"><text:s/>straipsnio 1-3 dalyse nustatytus reikalavimus, pagal kuriuos asmuo, dalyvaujantis nuotoliniuose lošimuose, gali sudaryti tik vieną suta</text:span><text:span text:style-name="T422">rtį su konkrečiu nuotolinių lošimų organizatoriumi ir lošti prisijungęs per tam sukurtą paskyrą, tad su Lošėju sudaryta sutartis buvo nutraukta, nes pareigą nutraukti sutartį dėl nurodytų pažeidimų nustato<text:s/></text:span><text:span text:style-name="T423">Įstatymo</text:span><text:span text:style-name="T424"><text:s/>20</text:span><text:span text:style-name="T425">2</text:span><text:span text:style-name="T426"><text:s/>straipsnio 3 dalis ir Nuotolinio loši</text:span><text:span text:style-name="T427">mo sutarties 18 punktas. Įspėjimas apie sutarties nutraukimą tokiu atveju nėra siunčiamas, kaip tai numato Nuotolinio lošimo sutarties 18 punktas, todėl Lošėjui buvo nusiųstas pranešimas apie sutarties nutraukimą. Bendrovė taip pat paaiškino, kad Reglament</text:span><text:span text:style-name="T428">o 6 punktas nustato jos teisę savo nuožiūra riboti dalyvavimą nuotoliniuose lošimuose asmenims, kurie, įskaitant, bet tuo neapsiribojant, kėsinasi pažeisti ir/arba pažeidinėja Reglamento nuostatas, lošia nesąžiningai arba atlieka kitus veiksmus, nesuderina</text:span><text:span text:style-name="T429">mus su lošimų organizatoriaus organizuojamų nuotolinių lošimų organizavimo tvarka. Tokiems lošėjams lošimų organizatorius vienašališkai be papildomo perspėjimo turi teisę riboti maksimalaus statymo sumą arba atsisakyti priimti atskirą statymą. Atkreipė dėm</text:span><text:span text:style-name="T430">esį, kad Lošėjo statymams limitas pradėtas taikyti nuo 2020 m. spalio 12 d. po to, kai buvo nustatyta, kad jis lošia nesąžiningai – atlieka statymus būtent dėl tų sporto įvykių, kurie galimai yra iš anksto sutarti. Nurodė, kad tam tikrus statymus Bendrovės</text:span><text:span text:style-name="T431"><text:s/>rizikos vertinimo specialistai vertina kaip įtartinus, nes statyta žemesnės lygos varžybose; statyta už varžybas, kurios galimai buvo sutartos; skirtumas tarp statymo koeficientų ir galutinių koeficientų yra net 35 proc. ir 125 proc. Atsižvelgdama į tai B</text:span><text:span text:style-name="T432">endrovė nustatė limitą, leidžiantį Lošėjui statyti sumomis, ne didesnėmis nei 25 proc. galimos statymo sumos, tačiau jis ir toliau turėjo galimybę laimėti iki 500 Eur atlikdamas statymus top lygos varžybose. Pažymėjo, kad Lošėjas visuomet galėjo, tačiau nė</text:span><text:span text:style-name="T433"><text:s/>karto nepasinaudojo galimybe pateikti prašymą „super betui“. Tokią galimybę turi visi lošėjai, norintys statyti didesnes nei leistina suma. Pateikę prašymą lošėjai yra vertinami Bendrovės rizikos specialistų, kurie priima sprendimą leisti arba neleisti at</text:span><text:span text:style-name="T434">likti „super betą“ konkrečių lažybų atveju. Pažymėjo, kad ribojimas statymo sumai taikytas iki buvo gauti įrodymai dėl Lošėjo padaryto<text:s/></text:span><text:span text:style-name="T435">Įstatymo</text:span><text:span text:style-name="T436"><text:s/>pažeidimo ir priimtas sprendimas su juo nutraukti dalykinius santykius.</text:span></text:p>
      <text:p text:style-name="P437"><text:span text:style-name="T438">36.5</text:span><text:span text:style-name="T439"><text:tab/><text:s/>Atsakovas, įvertinęs tai, Bend</text:span><text:span text:style-name="T440">rovės rašte buvo atsakyta ne į visus užduotus klausimus, <text:s text:c="7"/>2021 m. birželio 11 d. raštu Nr. 2E-727 „Dėl paaiškinimo pateikimo“, pakartotinai kreipėsi į pareiškėją prašydamas: pateikti detalius paaiškinimus, susijusius su Bendrovės rašte Nr. LPTSR-38 n</text:span><text:span text:style-name="T441">urodyta priežastimi, dėl kurios Bendrovė Lošėjo atžvilgiu taikė ribojimus statymų sumai, t. y. kad Lošėjas lošė nesąžiningai, nes atliko statymus dėl tų sporto įvykių, kurie galimai iš anksto buvo sutarti; nurodyti, kuo vadovaujantis lošėjai, atliekantys s</text:span><text:span text:style-name="T442">tatymus varžybose, kurias Bendrovė laiko įtartinas ir (ar) įtaria esant galimai sutartas, laikomi nesąžiningais; pateikti visus Lošėjo atliktus statymus dėl, Bendrovės manymu, įtartinų varžybų bei nurodyti, kur yra įtvirtinti kriterijai, kuriais vadovaujan</text:span><text:span text:style-name="T443">tis Bendrovės darbuotojai priskiria tam tikras varžybas įtartinomis; nurodyti, kuo remiantis nustatyta, kad būtent Lošėjas naudojasi paskyra (</text:span><text:span text:style-name="T444">duomenys neskelbtini</text:span><text:span text:style-name="T445">), o ne kitas asmuo, kuriam priklauso paskyra (</text:span><text:span text:style-name="T446">duomenys neskelbtini</text:span><text:span text:style-name="T447">) ir kokių Bendrovė ėmėsi v</text:span><text:span text:style-name="T448">eiksmų, siekdama patikrinti, ar paskyra (</text:span><text:span text:style-name="T449">duomenys neskelbtini</text:span><text:span text:style-name="T450">) naudojasi asmuo, kuriam ji priklauso; pateikti kitus duomenis bei informaciją, susijusią su minėtomis aplinkybėmis.</text:span></text:p>
      <text:p text:style-name="P451"><text:span text:style-name="T452">36.6</text:span><text:span text:style-name="T453"><text:tab/><text:s/>Pareiškėjas 2021 m. birželio 17 d. Tarnybai pateikė atsakymą (reg.<text:s/></text:span><text:span text:style-name="T454">Tarnyboje Nr. 1-1014) „Dėl papildomų paaiškinimų pateikimo”, kuriame nurodė, jog Reglamento 6 punkto nuostata suteikia teisę Bendrovei ribojimus maksimaliai statymo sumai taikyti savo nuožiūra, esant Reglamente nurodytoms aplinkybėms, pvz., kai lošėjas loš</text:span><text:span text:style-name="T455">ia nesąžiningai. Pastebėjo, kad nei<text:s/></text:span><text:span text:style-name="T456">Įstatymas</text:span><text:span text:style-name="T457">, nei Reglamentas, nei kiti teisės aktai neapibrėžia nesąžiningo lošimo sąvokos, todėl kiekvienu atveju, ar konkretūs lošėjo veiksmai yra sąžiningi, Bendrovė vertina individualiai. Paaiškino, kuo remiantis ir ka</text:span><text:span text:style-name="T458">ip yra suprantama sąžiningumo sąvoka, pateikia jos apibrėžimą ir pažymi, kad nesąžiningumas yra priešinga sąvoka sąžiningumui. Pažymėjo, kad būdama tarptautinės grupės Olympic Entertainment Group AS dalimi, yra sukaupusi didžiulę patirtį stebėdama ir verti</text:span><text:span text:style-name="T459">ndama lošėjų veiksmus. Tai, kad lošėjas atlieka statymus tik už tokius varžybų įvykius, kurie galimai yra sutarti, atlieka ne vieną atsitiktinį statymą už galimai sutartas varžybas, atlieka statymus tik žemesnės lygos varžybose, kuriose manipuliacija sport</text:span><text:span text:style-name="T460">e nustatoma dažniausiai, ir niekada neatlieka statymų aukščiausių lygų varžybose, statymai atliekami už tuos įvykius, kuriuose koeficientai keičiasi drastiškai, Bendrovės vertinimu, reiškia, kad lošėjas ieško būdų pasipelnyti iš veiklos, kuri nėra laikoma<text:s/></text:span><text:span text:style-name="T461">tinkamu pajamų šaltiniu, o pramoga, todėl toks lošėjas lošia nesąžiningai. Staigūs statymo koeficientų dydžių kitimai lažybas organizuojančių bendrovių praktikoje laikomi pagrindiniu indikatoriumi, rodančiu, kad varžybos galimai sutartos. Bukmekeriai visam</text:span><text:span text:style-name="T462">e pasaulyje pastebi, jog<text:s/></text:span><text:span text:style-name="T463">statymai atliekami ant vieno konkretaus įvykio ir jo baigties tokia apimtimi, kuri yra nebūdinga</text:span><text:span text:style-name="T464"><text:s/></text:span><text:span text:style-name="T465">tokioms varžyboms („virš normos“),<text:s/></text:span><text:span text:style-name="T466">statymo<text:s/></text:span><text:span text:style-name="T467">koeficientai drastiškai<text:s/></text:span><text:span text:style-name="T468">krenta. Tokia situacija buvo<text:s/></text:span><text:span text:style-name="T469">ir dėl Bendrovės rašte Nr. LPTSR</text:span><text:span text:style-name="T470">-</text:span><text:span text:style-name="T471">38 nu</text:span><text:span text:style-name="T472">rodytų varžybų, dėl kurių baigties lažinosi Lošėjas</text:span><text:span text:style-name="T473">.<text:s/></text:span><text:span text:style-name="T474">Nurodė, jog aplinkybę, kad Lošėjas naudodamas kitam asmeniui suteiktus prisijungimo</text:span><text:span text:style-name="T475"><text:s/></text:span><text:span text:style-name="T476">duomenis sėkmingai prisijungė prie kito asmens paskyros (</text:span><text:span text:style-name="T477">duomenys neskelbtini</text:span><text:span text:style-name="T478">) patvirtina patikra, atlikta naudojant su</text:span><text:span text:style-name="T479">kčiavimo aptikimo programinę įrangą:</text:span><text:span text:style-name="T480"><text:s/></text:span><text:span text:style-name="T481">iš to paties mobilaus telefono aparato</text:span><text:span text:style-name="T482"><text:s/></text:span><text:span text:style-name="T483">(sutampa</text:span><text:span text:style-name="T484"><text:s/></text:span><text:span text:style-name="T485">Device ID ir Device Type) buvo prisijungta prie dviejų skirtingų paskyrų – Lošėjo (</text:span><text:span text:style-name="T486">duomenys neskelbtini</text:span><text:span text:style-name="T487">) ir kito asmens (</text:span><text:span text:style-name="T488">duomenys neskelbtini</text:span><text:span text:style-name="T489">). Be to, iš minėtos paskyros<text:s/></text:span><text:span text:style-name="T490">buvo atliktas statymas, analogiškas</text:span><text:span text:style-name="T491"><text:s/>Lošėjo</text:span><text:span text:style-name="T492"><text:s/>atliek</text:span><text:span text:style-name="T493">amiems statymams (statymo koeficientas krito nuo 2,13 iki 1,67)</text:span><text:span text:style-name="T494">, taip pat iš šios</text:span><text:span text:style-name="T495"><text:s/>paskyros buvo atliktas tik vienas statymas. Lošėjas yra siejamas su dalyvavimu „syndicate betting“</text:span><text:span text:style-name="T496"><text:s/></text:span><text:span text:style-name="T497">(angl. k. lažybų sindikata</text:span><text:span text:style-name="T498">s) schemoje</text:span><text:span text:style-name="T499">, kurios esmė t</text:span><text:span text:style-name="T500">okia, kad<text:s/></text:span><text:span text:style-name="T501">keli lošėjai veikia kartu kaip organi</text:span><text:span text:style-name="T502">zuota<text:s/></text:span><text:span text:style-name="T503">grupė</text:span><text:span text:style-name="T504">, kurios siekis yra<text:s/></text:span><text:span text:style-name="T505">stebėti rinką</text:span><text:span text:style-name="T506">, atlikti suderintus statymus<text:s/></text:span><text:span text:style-name="T507">(faktiškai vienas asmuo atlieka<text:s/></text:span><text:span text:style-name="T508">vienodus statymus i</text:span><text:span text:style-name="T509">š</text:span><text:span text:style-name="T510"><text:s/></text:span><text:span text:style-name="T511">kelių paskyrų)</text:span><text:span text:style-name="T512">, pasidalinti<text:s/></text:span><text:span text:style-name="T513">laimėtus pinigus ir užsidirb</text:span><text:span text:style-name="T514">ti pragyvenimui iš sporto lažybų.<text:s/></text:span><text:span text:style-name="T515">Kadangi statymai ne</text:span><text:span text:style-name="T516">gali būti atliekami<text:s/></text:span><text:span text:style-name="T517">kito asmens vardu, tokia schema visame pasaulyje laikoma nelegalia.</text:span></text:p>
      <text:p text:style-name="P518"><text:span text:style-name="T519">36.7</text:span><text:span text:style-name="T520"><text:tab/><text:s/>Tarnybos Kontrolės skyrius 2021 m. birželio 21 d. tarnybiniu pranešimu Nr. IVL-809 „Dėl M. B. pranešimo į</text:span><text:span text:style-name="T521">vertinimo” įvertinęs, kokius atrankos neplaniniam patikrinimui kriterijus atitinka gauta informacija, pasiūlė pradėti Bendrovės neplaninį specialųjį patikrinimą dėl Lošėjo Pranešime išdėstytų aplinkybių. Pažymėjo, kad įvertinus Pranešime nurodytas aplinkyb</text:span><text:span text:style-name="T522">es, Bendrovės pateiktus paaiškinimus, teisės aktus ir Reglamento nuostatas, Nuotolinio lošimo sutarties nuostatas manytina, kad būtina apklausti Lošėją ir asmenį, kurio paskyrą Bendrovė įtarė naudojant Lošėją, siekiant įvertinti Bendrovės sprendimą iš prad</text:span><text:span text:style-name="T523">žių apriboti maksimalias</text:span><text:span text:style-name="T524"><text:s/></text:span><text:span text:style-name="T525">statymų sumas, o vėliau nutraukti su Lošėju sudarytą Nuotolinio lošimo sutartį. Atkreipė dėmesį, kad pareiškėjas nepateikė nė vieno atvejo, kuriame buvo nurodytas sutartų varžybų faktas. Bendrovės minimi staigūs koeficientų pokyčia</text:span><text:span text:style-name="T526">i, dėl kurių Bendrovė dalį Lošėjo statymų laiko įtartinais, kelia klausimų. Bendrovė nepateikė įrodymų, kad Lošėjo spėtuose lažybų įvykiuose koeficientai statymo atlikimo metu buvo nelogiški, taigi nenustatytos aplinkybės, leidžiančios iš anksto nustatyti<text:s/></text:span><text:span text:style-name="T527">pažeidimo nepadarymo faktą. Nurodė, kad įvertinus, kokius atrankos neplaniniam patikrinimui kriterijus atitinka gauta informacija (gauta informacija tiksli, konkreti; tikėtina didelė žala (dėl padaryto pažeidimo ūkio subjektui gali būti taikomos poveikio p</text:span><text:span text:style-name="T528">riemonės, dėl galimai padaryto pažeidimo pažeisti lošėjų bei žaidėjų teisės ir teisėti interesai); įvykęs praeityje, tačiau kyla žala lošėjui ar žaidėjui; pranešimas pirminis; visuomenės nepasitenkinimo lygmuo nežymus), susumavus gautus balus (viso 32 bala</text:span><text:span text:style-name="T529">i), gauta informacija priskiriama raudonai zonai. Informaciją priskyrus raudonai zonai, pradedamas neplaninis specialusis patikrinimas.</text:span></text:p>
      <text:p text:style-name="P530"><text:span text:style-name="T531">36.8</text:span><text:span text:style-name="T532"><text:tab/><text:s/>Atsakovas 2021 m. birželio 22 d. raštu Nr. 2E-773 „Dėl pradėto UAB „Olympic Casino Group Baltija” neplaninio s</text:span><text:span text:style-name="T533">pecialiojo patikrinimo pagal 2021 m. birželio 22 d. pavedimą patikrinti <text:s text:c="15"/>Nr. PT-18” informavo pareiškėją, jog Tarnyboje buvo priimtas sprendimas pradėti neplaninį specialųjį Bendrovės patikrinimą, kurio metu siekiama patikrinti, kaip Bendrovė</text:span><text:span text:style-name="T534"><text:s/>laikosi<text:s/></text:span><text:span text:style-name="T535">Įstatymo</text:span><text:span text:style-name="T536"><text:s/>ir kituose teisės aktuose azartinių lošimų organizavimui keliamų reikalavimų. Atsižvelgdamas į tai prašė pateikti: atsakingo Bendrovės darbuotojo paaiškinimą, ar Bendrovė vykdė Lošėjo apklausą, pateikė Lošėjui Bendrovę dominančius klausim</text:span><text:span text:style-name="T537">us, siekdama gauti paaiškinimus dėl kilusių abejonių Lošėjo sąžiningumu; atsakingo Bendrovės darbuotojo paaiškinimą, ar Bendrovė susisiekė su klientu (</text:span><text:span text:style-name="T538">duomenys neskelbtini</text:span><text:span text:style-name="T539">), siekiant išsiaiškinti aplinkybes, galimai susijusias su prisijungimo prie paskyros</text:span><text:span text:style-name="T540"><text:s/>duomenų atskleidimu Lošėjui, atliktu statymu paskyroje, sukėlusiu Bendrovei įtarimų; kitus duomenis bei informaciją, kurie gali būti naudingi.</text:span></text:p>
      <text:p text:style-name="P541"><text:span text:style-name="T542">36.9</text:span><text:span text:style-name="T543"><text:tab/><text:s/>Pareiškėjas <text:s/>į Tarnybos raštą atsakė 2021 m. birželio 29 d. raštu „Dėl paaiškinimo pateikimo patikrini</text:span><text:span text:style-name="T544">mui Nr. PT-18” (reg. Nr. 1-1111), kuriame<text:s/></text:span><text:span text:style-name="T545">pažymėjo, kad nei<text:s/></text:span><text:span text:style-name="T546">Įstatymas,</text:span><text:span text:style-name="T547"><text:s/>nei Reglamentas, nei kiti teisės aktai, reglamentuojantys azartinių lošimų organizavimo tvarką, nenustato Bendrovei pareigos atlikti savo klientų apklausas prieš ar po sprendimo taikyti</text:span><text:span text:style-name="T548"><text:s/>limitus maksimaliai statymo sumai priėmimo, taigi Bendrovė nei Lošėjo, nei<text:s/></text:span><text:span text:style-name="T549">kliento, kurio paskyra (</text:span><text:span text:style-name="T550">duomenys neskelbtini</text:span><text:span text:style-name="T551">), apklausų neatliko, nes taikytos priemonės, aprašytos anksčiau Tarnybai siųstuose raštuose, buvo pakankamos, siekiant nustatyti ir įro</text:span><text:span text:style-name="T552">dyti nesąžiningus minėtų asmenų veiksmus.</text:span><text:span text:style-name="T553"><text:s/>Limitų maksimaliai statymo sumai taikymo tvarka yra nustatyta Bendrovės Reglamento 6 punkte. Atkreipė dėmesį, kad Bendrovė limitą Lošėjo statomai maksimaliai sumai taikė vadovaudamasi teisėtumo ir pagrįstumo princi</text:span><text:span text:style-name="T554">pais. Bendrovės veiksmų teisėtumą patvirtina tai, kad limitas buvo taikomas vadovaujantis galiojančiomis Reglamento nuostatomis, kurios būtent ir suteikia teisę Bendrovei savo nuožiūra vienašališkai ir be papildomo perspėjimo riboti maksimalią statymo sumą</text:span><text:span text:style-name="T555"><text:s/>asmenims, kurie, įskaitant, bet tuo neapsiribojant, kėsinasi pažeisti ir (arba) pažeidžia Reglamento nuostatas, lošia nesąžiningai arba atlieka kitus veiksmus, nesuderinamus su lošimų organizatoriaus organizuojamų nuotolinių lošimų organizavimo tvarka. Ak</text:span><text:span text:style-name="T556">centavo, kad visi ankstesniuose Bendrovės Tarnybai teiktuose raštuose nurodyti Lošėjo veiksmai suponuoja išvadą, kad jis ieško būdų nesąžiningai pasipelnyti iš veiklos, kuri nėra laikoma tinkamu pajamų šaltiniu, o pramoga.</text:span></text:p>
      <text:p text:style-name="P557"><text:span text:style-name="T558">36.10</text:span><text:span text:style-name="T559"><text:tab/></text:span><text:span text:style-name="T560"><text:s/></text:span><text:span text:style-name="T561">Tarnyba 2021 m. rugsėj</text:span><text:span text:style-name="T562">o 20 d. raštu Nr. 2E-1135 „Dėl pradėto UAB</text:span><text:span text:style-name="T563"><text:s/></text:span><text:span text:style-name="T564">„Olympic Casino Group Baltija“ neplaninio specialiojo patikrinimo pagal 2021 m. birželio 22 d.</text:span><text:span text:style-name="T565"><text:s/></text:span><text:span text:style-name="T566">pavedimą patikrinti <text:s text:c="19"/>Nr. PT-18“ dar kartą kreipėsi į Bendrovę, prašydama nurodyti papildomus duomeni</text:span><text:span text:style-name="T567">s apie Lošėjo atliktus statymus bei detalizuoti, dėl kokių priežasčių ir kuo remiantis jie Bendrovės yra vertinami kaip nesąžiningi, taip pat pateikti paaiškinimus ir visus turimus duomenis, susijusius su sutartomis varžybomis bei atliktais statymais: išva</text:span><text:span text:style-name="T568">rdinti visus Lošėjo atliktus statymus, kuriuose koeficientai drastiškai keitėsi ir pateikti tai pagrindžiančiu įrodymus; nurodyti dėl kokių priežasčių Bendrovė neanuliavo lažybų, jei manė, kad siūlyti koeficientai buvo klaidingi; paaiškinti, ar visi lošėja</text:span><text:span text:style-name="T569">i, kurie kaip ir Lošėjas atliko statymus dėl varžybų, kurios, Bendrovės vertinimu, laikytinos įtartinomis, laikomi nesąžiningais, jiems taikomi ribojimai; nurodyti, kur yra įtvirtinti kriterijai, kuriais vadovaujantis Bendrovės darbuotojai priskiria tam ti</text:span><text:span text:style-name="T570">kras varžybas įtartinomis; pateikti turimus įrodymus, kad Lošėjas dalyvauja „syndicate betting“ schemoje.</text:span></text:p>
      <text:p text:style-name="P571"><text:span text:style-name="T572">36.11</text:span><text:span text:style-name="T573"><text:tab/><text:s/>Pareiškėjas 2021 m. rugsėjo 22 d. raštu „Dėl paaiškinimų pateikimo patikrinimui Nr. PT-18” Tarnybai paaiškino, kad Lošėjas Bendrovės klient</text:span><text:span text:style-name="T574">u tapo 2017 m. vasario 10 d. sudaręs Nuotolinio lošimo sutartį Nr. 116776. Lošėjo statymams limitas (teisė statyti ne didesnėmis nei 25 proc. galimos statymo sumos sumomis) pradėtas taikyti nuo 2020 m. spalio 12 d. po to, kai buvo nustatyta, kad jis atliek</text:span><text:span text:style-name="T575">a įtartinus statymus, kurių požymiai yra: 1) staigus koeficientų dydžio pokytis; 2) statymai atlikti žemesnės lygos varžybose; 3) statymo sumos yra 20-30 kartų didesnės, nei įprasta tokiose varžybose. Pažymėjo, kad prieš priimdama sprendimą taikyti limitą<text:s/></text:span><text:span text:style-name="T576">Bendrovė vertino visų, o ne kažkurio vieno iš nurodytų požymių egzistavimą, papildomai nurodė, kur galima rasti informaciją apie sporto lygas, paaiškino, kokios aplinkybės suponuoja apie tai, jog varžybos galimai sutartos. Atkreipė dėmesį, kad neturi žmogi</text:span><text:span text:style-name="T577">škųjų išteklių ir kitų resursų kiekvienu tokiu atveju esant įtarimams kreiptis į atitinkamas institucijas pranešant apie galimai sutartas varžybas, ypač įvertinus tai, kad varžybos vyksta įvairiausiose pasaulio šalyse. Pasak Bendrovės, į priežiūrą atliekan</text:span><text:span text:style-name="T578">čias institucijas ji kreipiasi tuomet, kai sustabdo laimėjimo išmokėjimą, laikydamasi reglamento 21.2 papunktyje nustatytos tvarkos. Atkreipė dėmesį, kad Bendrovės teisė anuliuoti lažybas esant klaidingam koeficientui nustatyta Reglamento 1 priedo 88 punkt</text:span><text:span text:style-name="T579">e. Nagrinėjamu atveju koeficientai nebuvo klaidingi iš esmės, kaip pvz., atvirkštinių koeficientų atveju, todėl lažybos nebuvo anuliuotos, tačiau po to, kai Lošėjas atliko statymus, koeficientai drastiškai visame pasaulyje pakito. Pažymėjo, kad limitas pra</text:span><text:span text:style-name="T580">dėtas taikyti ne kaip sankcija už neva padarytą lošimų organizavimo tvarkos pažeidimą, o kaip prevencinė priemonė, siekiant išvengti klaidų, didelių statymų rizikos ir kt. Bendrovė yra pelno siekiantis privatus juridinis asmuo savo veikloje įdiegęs įvairiu</text:span><text:span text:style-name="T581">s rizikos valdymo kriterijus, padedančius išvengti nepagrįstų nuostolių. Bendrovė yra įdiegusi „super beto“ funkciją, reiškiančią, kad visi klientai turi teisę atlikti statymą bet kokia suma, prieš tai pateikę prašymą Bendrovei, kurios rizikos specialistai</text:span><text:span text:style-name="T582"><text:s/>priima sprendimą leisti arba neleisti atlikti „super betą“ konkrečių lažybų atveju. Tai reiškia, kad kiekvienas klientas turi galimybę statyti bet kokia norima suma, tačiau Lošėjas šia funkcija nesinaudojo (Lošėjas nuo 2017 m. vasario 10 d. iki 2020 m. sp</text:span><text:span text:style-name="T583">alio 26 d. iš savo paskyros atliko 161 statymą, statymų bendra suma 5 916,86 Eur, laimėjimų bendra suma – 6 297,76 Eur).</text:span></text:p>
      <text:p text:style-name="P584"><text:span text:style-name="T585">36.12</text:span><text:span text:style-name="T586"><text:tab/><text:s/>Tarnybos Kontrolės skyriaus 2021 m. rugsėjo 23 d. tarnybiniame pranešime Nr. IVL-1257 „Dėl su UAB „Olympic Casino Group Balt</text:span><text:span text:style-name="T587">ija“ neplaniniu specialiuoju patikrinimu susijusios informacijos užfiksavimo“ užfiksuota, kad 2021 m. rugpjūčio 13 d. Kontrolės skyriaus specialistė prisijungė prie Bendrovės nuotolinių lošimų įrenginio ir užfiksavo matomą informaciją, susijusią su Lošėjo<text:s/></text:span><text:span text:style-name="T588">bei bendrovės klientų A. K. (</text:span><text:span text:style-name="T589">duomenys neskelbtini</text:span><text:span text:style-name="T590">) ir A. N. (</text:span><text:span text:style-name="T591">duomenys neskelbtini</text:span><text:span text:style-name="T592">) dalyvavimu nuotoliniuose lošimuose. Tarnybiniame pranešime nurodoma, kad įvertinus kliento, kurio paskyra (</text:span><text:span text:style-name="T593">duomenys neskelbtini</text:span><text:span text:style-name="T594">), statymus, kurie sutapo su Lošėjo atliktais<text:s/></text:span><text:span text:style-name="T595">statymais, nustatyta, jog nors abu klientai atliko keletą statymų už tuos pačius sporto įvykius, tačiau nėra objektyvių aplinkybių, įrodančių, kad abu klientai už tuos pačius įvykius atliko statymus ne atsitiktinai. Statymų datos ir laikai nesutapo, statyt</text:span><text:span text:style-name="T596">os sumos nesutapo, klientų statymų istorijos pakankamai skirtingos, Lošėjas 2021 m. rugsėjo 21 d. teikdamas paaiškinimą Tarnybai teigė nepažįstantis A. N., vieno sutapusio lažybų įvykio koeficientas labai nežymiai skyrėsi. Atsižvelgiant į tai, tarnybiniame</text:span><text:span text:style-name="T597"><text:s/>pranešime padaryta išvada, kad nėra pagrindo daryti vienareikšmiškos išvados apie Lošėjo dalyvavimą „syndicate betting“ schemoje. Taip pat nustatyta, kad laikotarpiu nuo 2020 m. vasario 29 d. iki 2020 m. spalio 27 d. Bendrovė anuliavo 4 Lošėjo spėtas lažy</text:span><text:span text:style-name="T598">bų įvykių baigtis. Nors kitų tuo pačiu laikotarpiu Lošėjo spėtų lažybų įvykio baigčių rezultatų teisingumą Bendrovė pripažino nesąžininga veikla, kuri galėjo lemti lažybų įvykio baigtį statymuose, kuriuos atliko Lošėjas, tačiau tai nebuvo įrodyta.</text:span></text:p>
      <text:p text:style-name="P599"><text:span text:style-name="T600">36.13</text:span><text:span text:style-name="T601"><text:tab/><text:s/>Tarnyboje parengtas ir 2021 m. spalio 1 d. užregistruotas patikrinimo aktas Nr. PT1-20 (toliau – ir Patikrinimo aktas), kuriame nurodyta, jog, įvertinus galiojančius teisės aktus ir neplaninio specialaus patikrinimo metu surinktus faktinius duomenis, pa</text:span><text:span text:style-name="T602">daryta išvada, kad Bendrovei 2020 m. spalio 12 d. priėmus sprendimą apriboti Lošėjo maksimalias statymų sumas remiantis prielaidomis ir nepateikiant informacijos apie pritaikyto ribojimo priežastis, o 2021 m. gegužės 20 d. neturint teisinio pagrindo priėmu</text:span><text:span text:style-name="T603">s sprendimą nutraukti su Lošėju sudarytą Nuotolinio lošimo sutartį, Bendrovė pažeidė<text:s/></text:span><text:span text:style-name="T604">Įstatymo</text:span><text:span text:style-name="T605"><text:s/>18 straipsnio 1 dalies nuostatas „Lošimai organizuojami pagal lošimo reglamentą“, netinkamai pritaikiusi Reglamento nuostatas.</text:span></text:p>
      <text:p text:style-name="P606"><text:span text:style-name="T607">36.14</text:span><text:span text:style-name="T608"><text:tab/><text:s/>Pareiškėjas 2021 m. spal</text:span><text:span text:style-name="T609">io 15 d. Tarnybai pateikė atsiliepimą į Patikrinimo aktą, kuriame pažymėjo, kad Reglamentas nustato Bendrovės teisę savo nuožiūra nustatyti ribojimus – limito taikymo laikotarpį, limito dydį ir pan., taip pat, kad Reglamentas<text:s/></text:span><text:span text:style-name="T610">nenustato baigtinių atvejų, ka</text:span><text:span text:style-name="T611">da taikomas limitas, sąrašo, priešingai,</text:span><text:span text:style-name="T612"><text:s/></text:span><text:span text:style-name="T613">Reglamente aiškiai nurodoma „įskaitant, bet tuo neapsiribojant“. Taigi, limitas gali būti</text:span><text:span text:style-name="T614"><text:s/></text:span><text:span text:style-name="T615">taikomas ne tik kuomet lošėjas kėsinasi pažeisti ir (arba) pažeidinėja Reglamento nuostatas,</text:span><text:span text:style-name="T616"><text:s/></text:span><text:span text:style-name="T617">lošia nesąžiningai arba atlieka<text:s/></text:span><text:span text:style-name="T618">kitus veiksmus, nesuderinamus su lošimų organizatoriaus</text:span><text:span text:style-name="T619"><text:s/></text:span><text:span text:style-name="T620">organizuojamų nuotolinių lošimų organizavimo tvarka, bet ir kitais Reglamente nenurodytais</text:span><text:span text:style-name="T621"><text:s/></text:span><text:span text:style-name="T622">atvejais.</text:span><text:span text:style-name="T623"><text:s/></text:span><text:span text:style-name="T624">Reglamentas nustato, kad limitas taikomas vienašališkai be papildomo</text:span><text:span text:style-name="T625"><text:s/></text:span><text:span text:style-name="T626">perspėjimo, vadinasi, Bendrove</text:span><text:span text:style-name="T627">i nėra pareigos aiškinti limito taikymo priežastis.</text:span><text:span text:style-name="T628"><text:s/></text:span><text:span text:style-name="T629">Patikrinimo</text:span><text:span text:style-name="T630"><text:s/></text:span><text:span text:style-name="T631">akto teiginys, kad limitas gali būti taikomas tik esant įstatymų pažeidimams ir tik Patikrinimo</text:span><text:span text:style-name="T632"><text:s/></text:span><text:span text:style-name="T633">akte nurodytais trimis atvejais, laikytinas Tarnybos nuomone, nesukeliančia šios</text:span><text:span text:style-name="T634"><text:s/></text:span><text:span text:style-name="T635">nuomonės nesila</text:span><text:span text:style-name="T636">ikančiam subjektui teisinių pasekmių.</text:span><text:span text:style-name="T637"><text:s/></text:span><text:span text:style-name="T638">Paaiškino, kad limitą Lošėjui Bendrovė taikė vadovaudamasi Reglamento</text:span><text:span text:style-name="T639"><text:s/></text:span><text:span text:style-name="T640">6 punktu. Atkreipė dėmesį, kad Patikrinimo akte šio punkto nuostatos ir jo</text:span><text:span text:style-name="T641"><text:s/></text:span><text:span text:style-name="T642">taikymas Priežiūros tarnybos neanalizuotas ir Bendrovės veiksmų atitiktis</text:span><text:span text:style-name="T643"><text:s/>Reglamento 6 punkto</text:span><text:span text:style-name="T644"><text:s/></text:span><text:span text:style-name="T645">nuostatoms nevertinta, nors, kaip minėta, būtent šis punktas ir nustato Bendrovės teisę taikyti</text:span><text:span text:style-name="T646"><text:s/></text:span><text:span text:style-name="T647">limitą, jo taikymo sąlygas ir tvarką. Reglamento 6 punktas suteikia teisę Bendrovei taikyti limitą, jei lošėjas lošia nesąžiningai. Kadangi</text:span><text:span text:style-name="T648"><text:s/>Lošėjas lošė nesąžiningai – statymus atlikdavo dėl varžybų, kurios, labiausiai tikėtina, galėjo būti sutartos; rinkdavosi statymus, kuriuose koeficientų dydis drastiškai kisdavo; atlikdavo sutartus organizuotus statymus, t. y. identiškus kito asmens staty</text:span><text:span text:style-name="T649">mams; lošimą laikė ne tik pramoga, bet ir pajamų šaltiniu (ką patvirtinto ir Tarnybai apklausos metu), o tai vertintina kaip ydingas požiūris į lošimus, nes lošimai savo esme yra žaidimas, ne darbas. Pažymėjo, kad Patikrinimo akto išvadoje nenurodoma, kuri</text:span><text:span text:style-name="T650">os konkrečiai Reglamento nuostatos, Tarnybos vertinimu, pritaikytos netinkamai ir kaip jos turėjo būti taikytos, kad būtų laikomos pritaikytomis tinkamai. Nurodė, kad nesutinka su Tarnybos išvada, jog Lošėjo ir Andriaus Nareikos statymai buvo atsitiktiniai</text:span><text:span text:style-name="T651">.</text:span></text:p>
      <text:p text:style-name="P652"><text:span text:style-name="T653">36.15</text:span><text:span text:style-name="T654"><text:tab/></text:span><text:span text:style-name="T655"><text:s/></text:span><text:span text:style-name="T656">Tarnyba 2021 m. spalio 28 d. priėmė įsakymą Nr. DIE-720 „Dėl atlikto UAB „Olympic Casino Group Baltija“ neplaninio patikrinimo pagal 2021 m. birželio 22 d. pavedimą tikrinti Nr. PT-18“, kuriuo konstatavo, kad sistemiškai įvertinus Bendrovės patikrinimo met</text:span><text:span text:style-name="T657">u surinktus duomenis, paaiškinimus, galiojančius teisės aktus, Bendrovės pateiktą atsiliepimą, patikrinimo metu nustatyta, jog Bendrovė (atsakingas bendrovės asmuo Sporto rizikos valdymo vadovas A. H.), 2020 m. spalio 12 d. priėmusi sprendimą apriboti Lošė</text:span><text:span text:style-name="T658">jo maksimalias statymų sumas, vadovaudamasi Bendrovės Reglamento 6 punktu ir remdamasi prielaidomis bei 2021 m. gegužės 20 d. nepateikdama informacijos apie pritaikyto ribojimo priežastis, o 2021 m. gegužės 20 d. neturėdama teisinio pagrindo priėmusi spren</text:span><text:span text:style-name="T659">dimą nutraukti su Lošėju sudarytą Nuotolinio lošimo sutartį, galimai pažeidė<text:s/></text:span><text:span text:style-name="T660">Įstatymo</text:span><text:span text:style-name="T661"><text:s/>18 straipsnio 1 dalį (lošimai organizuojami pagal lošimo reglamentą). Atsižvelgdama į tai, nutarė Bendrovės neplaninio specialiojo patikrinimo medžiagą dėl šio įsakymo 2<text:s/></text:span><text:span text:style-name="T662">punkte nurodyto galimo<text:s/></text:span><text:span text:style-name="T663">Įstatymo</text:span><text:span text:style-name="T664"><text:s/>pažeidimo perduoti Komisijai, sudarytai vadovaujantis 2020 m. balandžio 28 d. Tarnybos direktoriaus įsakymu Nr. DIE-256 „Dėl Patariamosios komisijos sprendimui dėl baudos skyrimo ir jos dydžio nustatymo priimti darbo tvarkos</text:span><text:span text:style-name="T665"><text:s/>aprašo patvirtinimo“, sprendimui dėl baudos skyrimo ir jos dydžio nustatymo priimti.</text:span></text:p>
      <text:p text:style-name="P666"><text:span text:style-name="T667">36.16</text:span><text:span text:style-name="T668"><text:tab/><text:s/>Komisija, įvertinusi Bendrovės pateiktus dokumentus ir informaciją, taip pat kitus Bendrovės neplaninio specialiojo patikrinimo metu surinktus faktinius duomen</text:span><text:span text:style-name="T669">is, 2021 m. gruodžio 9 d. pateikė išvadą Nr. IVL-1769 „Dėl UAB „Olympic Casino Group Baltija“ galimo Lietuvos Respublikos azartinių lošimų įstatymo pažeidimo“ (toliau – ir Išvada), kuria nustatė, kad Bendrovė yra atsakinga už tai, jog organizavo lošimus ne</text:span><text:span text:style-name="T670"><text:s/>pagal Reglamentą ir tokiu būdu pažeidė<text:s/></text:span><text:span text:style-name="T671">Įstatymo</text:span><text:span text:style-name="T672"><text:s/>18 straipsnio 1 dalį. Atsižvelgdama į tai Komisija, vadovaudamasi Aprašo 5 punktu, apskaičiavo baudos dydį nuosekliai trimis etapais Aprašo II skirsnyje nustatyta tvarka ir pasiūlė skirti Bendrovei 15 000 Eu</text:span><text:span text:style-name="T673">r baudą.</text:span></text:p>
      <text:p text:style-name="P674"><text:span text:style-name="T675">36.17</text:span><text:span text:style-name="T676"><text:tab/><text:s/>Tarnyba, vadovaudamasi<text:s/></text:span><text:span text:style-name="T677">Įstatymo</text:span><text:span text:style-name="T678"><text:s/>29 straipsnio 7 punktu, 29</text:span><text:span text:style-name="T679">1</text:span><text:span text:style-name="T680"><text:s/>straipsnio 1 dalies 2 punktu ir 2 dalimi, 29</text:span><text:span text:style-name="T681">2</text:span><text:span text:style-name="T682"><text:s/>straipsnio 3 dalimi, ir susipažinusi su Komisijos Išvada, 2021 m. gruodžio 16 d. priėmė skundžiamą įsakymą Nr. DIE-817 „Dėl atlikt</text:span><text:span text:style-name="T683">o UAB „Olympic Casino Group Baltija“ neplaninio patikrinimo pagal 2021 m. birželio 22 d. pavedimą patikrinti Nr. PT-18“, kurio 2 punktu konstatavo, kad 2021 m. gegužės 20 d. nutraukdama su Lošėju sudarytą nuotolinio lošimo sutartį Bendrovė nepažeidė<text:s/></text:span><text:span text:style-name="T684">Įstaty</text:span><text:span text:style-name="T685">mo</text:span><text:span text:style-name="T686"><text:s/>18 straipsnio 1 dalies reikalavimo, tačiau 2020 m. spalio 12 d. priėmusi sprendimą nustatyti ribojimus Lošėjo maksimaliai statymų sumai ir 2021 m. gegužės 20 d. atsakyme į Lošėjo pretenziją nenurodydama jam tokio ribojimo priežasčių Bendrovė pažeidė<text:s/></text:span><text:span text:style-name="T687">Įst</text:span><text:span text:style-name="T688">atymo</text:span><text:span text:style-name="T689"><text:s/>18 straipsnio 1 dalį (lošimai organizuojami pagal lošimo reglamentą), o Įsakymo 3 punktu nutarė pritarti Komisijos Išvadai ir už Įsakymo 2 punkte konstatuotą pažeidimą Bendrovei skirti 15 000 Eur baudą.</text:span></text:p>
      <text:p text:style-name="P690"><text:span text:style-name="T691">36.18</text:span><text:span text:style-name="T692"><text:tab/><text:s/>Pareiškėjas skunde iš esmės remiasi<text:s/></text:span><text:span text:style-name="T693">penkiomis argumentų grupėmis, kurios, jo teigimu, pagrindžia, jog atitinkamos Tarnybos priimto Įsakymo dalys turi būti panaikintos: 1) Tarnyba pažeidė<text:s/></text:span><text:span text:style-name="T694">Įstatymo</text:span><text:span text:style-name="T695"><text:s/>20</text:span><text:span text:style-name="T696">1</text:span><text:span text:style-name="T697"><text:s/>straipsnį, 18 straipsnio 1 dalį ir VAĮ 3 straipsnio 4 punktą, teigdamas, kad pareiškėjas negali organizuoti lošimų vadovaudamasis Reglamentu; 2) Tarnyba pažeidė VAĮ 3 straipsnio 1 punkte įtvirtintą atsakomybės už priimtus sprendimus principą; 3) Tarnyba p</text:span><text:span text:style-name="T698">ažeidė VAĮ 3 straipsnio 3 ir 8 punktuose nustatytus efektyvumo ir nepiktnaudžiavimo valdžia principus, VAĮ 30 straipsnio 1 dalies 1 punkte įtvirtintą minimalios ir proporcingos ūkio subjektų veiklos priežiūros naštos principą, savo tikslams naudodama pažei</text:span><text:span text:style-name="T699">dimo procedūrą; 4) Įsakymas priimtas šališkos ir neobjektyvios procedūros pagrindu – Tarnyba netyrė, ar pareiškėjas pagrįstai nustatė Lošėjo nesąžiningumą; 5) Įsakymu pažeisti pareiškėjo teisėti lūkesčiai ir paskirta neatitinkanti VAĮ <text:s text:c="21"/></text:span><text:span text:style-name="T700"><text:s/>37 straipsnio poveikio priemonė.<text:s/></text:span></text:p>
      <text:p text:style-name="P701"><text:span text:style-name="T702">37</text:span><text:span text:style-name="T703">.</text:span><text:span text:style-name="T704"><text:tab/>Teismas pažymėjo, kad<text:s/></text:span><text:span text:style-name="T705">Įstatymo</text:span><text:span text:style-name="T706"><text:s/>18 straipsnio 1 dalyje nustatyta, kad lošimai organizuojami pagal lošimų reglamentą,<text:s/></text:span><text:span text:style-name="T707">kuriame turi būti nurodyta: 1) lošimo pavadinimas; 2) lošimo organizavimo vieta; 3) lošimo tais</text:span><text:span text:style-name="T708">yklės; 4) įmokos, imamos už dalyvavimą lošime, dydis; 5) didžiausia laimėjimo suma; 6) laimėjimų grupės; 7) „kaupiamojo fondo“ sudarymo ir laimėjimo tvarka (jeigu sudaromas toks fondas); 8) lošimo kortelių rūšys, jų numeravimo, įsigijimo bei grąžinimo tvar</text:span><text:span text:style-name="T709">ka (jeigu organizuojamas bingas), išskyrus atvejį, kai bingo kortelės platinamos per tiesioginio ryšio sistemą; 9) laimėjimų išmokėjimo tvarka; 10) pretenzijų pateikimo ir nagrinėjimo tvarka. Lošimo reglamentą, jo pakeitimus ir papildymus tvirtina Tarnyba.</text:span></text:p>
      <text:p text:style-name="P710"><text:span text:style-name="T711">38</text:span><text:span text:style-name="T712">.</text:span><text:span text:style-name="T713"><text:tab/></text:span><text:span text:style-name="T714">Įstatymo</text:span><text:span text:style-name="T715"><text:s/>20</text:span><text:span text:style-name="T716">1</text:span><text:span text:style-name="T717"><text:s/>straipsnio 1 dalyje nustatyta, jog nuotolinius lošimus galima organizuoti pagal šį įstatymą ir nuotolinių lošimų organizavimo reglamentą, kai šiame įstatyme nustatyta tvarka yra gauta Priežiūros tarnybos išduodama licencija ir leidima</text:span><text:span text:style-name="T718">s organizuoti nuotolinius lošimus ir kai Tarnyba patvirtina lošimų organizatoriaus parengtą nuotolinių lošimų organizavimo reglamentą.</text:span></text:p>
      <text:p text:style-name="P719"><text:span text:style-name="T720">39</text:span><text:span text:style-name="T721">.</text:span><text:span text:style-name="T722"><text:tab/>Kaip matyti iš skundžiamo Įsakymo turinio, jame nėra akcentuojama, kad pareiškėjui draudžiama vadovautis Reglamen</text:span><text:span text:style-name="T723">to nuostatomis, o pabrėžiama, jog pareiškėjas pritaikė netinkamą Reglamento punktą.<text:s/></text:span></text:p>
      <text:p text:style-name="P724"><text:span text:style-name="T725">40</text:span><text:span text:style-name="T726">.</text:span><text:span text:style-name="T727"><text:tab/>Reglamento I skyriaus „Bendrosios nuostatos“ 6 punkte nustatyta, kad lošimų organizatorius savo nuožiūra turi teisę riboti dalyvavimą nuotoliniuose lošimuose asmen</text:span><text:span text:style-name="T728">ims, kurie, įskaitant, bet tuo neapsiribojant, kėsinasi pažeisti ir (arba) pažeidinėja Reglamento nuostatas, lošia nesąžiningai arba atlieka kitus veiksmus, nesuderinamus su lošimų organizatoriaus organizuojamų nuotolinių lošimų organizavimo tvarka. Tokiem</text:span><text:span text:style-name="T729">s lošėjams lošimų organizatorius vienašališkai be papildomo perspėjimo turi teisę riboti maksimalaus statymo sumą arba atsisakyti priimti atskirą statymą.</text:span></text:p>
      <text:p text:style-name="P730"><text:span text:style-name="T731">41</text:span><text:span text:style-name="T732">.</text:span><text:span text:style-name="T733"><text:tab/>Reglamento II skyriaus „Bendrosios nuotolinio lošimo organizavimo nuostatos“ 21 punkte nustat</text:span><text:span text:style-name="T734">yta, kad laimėjimo / lošimo sąskaitos likučio išmokėjimas gali būti sustabdomas šiais atvejais: kai įtariama, kad nesąžininga veikla lėmė lažybų įvykio baigtį (pvz., įtariama, kad lažybų įvykio eigą / baigtį lėmė neleidžiami susitarimai ar manipuliavimas s</text:span><text:span text:style-name="T735">porto varžybų eiga ir rezultatu, įtariama, kad statymą dėl lažybų įvykių atlieka asmenys (asmuo), kurie patys dalyvauja kaip lažybų įvykio dalyviai, žaidėjai, treneriai, teisėjai, vienodus statymus ar jų kombinacijas atlieka tarpusavyje susiję asmenys ir p</text:span><text:span text:style-name="T736">an.). Sustabdžius išmokėjimą, lošimų organizatorius nedelsiant kreipiasi į ikiteisminio tyrimo institucijas, kitus lošimų organizatorius, jų susivienijimus, tarptautines lažybų organizacijas, sporto federacijas, Tarnybą ir kt. Dėl lažybų įvykio sporto fede</text:span><text:span text:style-name="T737">racijai, ikiteisminio tyrimo ar kitai kompetentingai institucijai pradėjus ar atsisakius pradėti tyrimą, lošimų organizatorius sprendimą dėl išmokėjimo at lažybų anuliavimo priima per 5 darbo dienas nuo minėtų institucijų galutinio sprendimo priėmimo. Apie</text:span><text:span text:style-name="T738"><text:s/>sprendimą lošimų organizatorius per 5 darbo dienas informuoja lošėją šio asmens pasirinktu būdu (Reglamento 21.2 papunktis).</text:span></text:p>
      <text:p text:style-name="P739"><text:span text:style-name="T740">42</text:span><text:span text:style-name="T741">.</text:span><text:span text:style-name="T742"><text:tab/>Reglamento priedo Nr. 1 II skyriaus „Lažybų taisyklės“ 5 skirsnio 56 punkte nustatyta, kad draudžiama keliems lošėjams koo</text:span><text:span text:style-name="T743">peruotis darant statymus siekiant išvengti priede bei Reglamente nustatytų apribojimų. Lošimų organizatorius turi teisę atsisakyti priimti statymus ir (arba) juos anuliuoti, jei tokie statymai yra daromi lošėjų grupės siekiant išvengti nustatytų apribojimų</text:span><text:span text:style-name="T744">, įskaitant, bet neapsiribojant maksimalaus laimėjimo, maksimalios statymo sumos, maksimalaus lažybų koeficiento reikalavimais.</text:span></text:p>
      <text:p text:style-name="P745"><text:span text:style-name="T746">43</text:span><text:span text:style-name="T747">.</text:span><text:span text:style-name="T748"><text:tab/>Teismas įvertinęs minėtas Reglamento normas lingvistiniu ir sisteminiu teisės aiškinimo metodais pritarė tiek skundžiama</text:span><text:span text:style-name="T749">me Įsakyme, tiek ir atsakovo atsiliepime išdėstytai pozicijai, kad nagrinėjamu atveju pareiškėjas, nustatęs, kad Lošėjas daro statymus už galimai sutartas varžybas, turėjo remtis Reglamento 21.2 papunkčio arba nustačiusi kelių asmenų susitarimus atliekant<text:s/></text:span><text:span text:style-name="T750">statymus (Lošėjo ir Andriaus Nareikos) remtis priedo Nr. 1 56 punkto nuostatomis, o ne Reglamento 6 punktu. Kaip matyti Reglamento 6 punktas yra abstraktaus turinio bendroji norma, nustatanti pareiškėjo teisę vienašališkai, be papildomo perspėjimo riboti m</text:span><text:span text:style-name="T751">aksimalaus statymo sumą arba atsisakyti priimti atskirą statymą, kuomet lošėjai, įskaitant, bet tuo neapsiribojant, kėsinasi pažeisti ir (arba) pažeidinėja Reglamento nuostatas, lošia nesąžiningai arba atlieka kitus veiksmus, nesuderinamus su lošimų organi</text:span><text:span text:style-name="T752">zatoriaus organizuojamų nuotolinių lošimų organizavimo tvarka. Skirtingai nei Reglamento 6 punktas, Reglamento 21.2 papunktis ir priedo Nr. 1 56 punktas yra specialiosios nuostatos, kuriose detalizuojama, kokios poveikio priemonės taikomos ar kokia procedū</text:span><text:span text:style-name="T753">ra pradedama, kuomet įtariama, kad būtent nesąžininga veikla lėmė lažybų įvykio baigtį ar nustatoma, kad asmenys atlieka statymus susitarę. Atkreiptinas dėmesys, jog pareiškėjas ne viename savo Tarnybai teiktame paaiškinime akcentavo, kad limitą Lošėjo sta</text:span><text:span text:style-name="T754">tymams pradėjo taikyti įtaręs, kad jis lošia nesąžiningai – atlieka statymus dėl tų sporto įvykių, kurie galimai yra iš anksto sutarti. Atsižvelgiant į tai, nėra pagrindo sutikti su pareiškėjo argumentu, jog nagrinėjamu atveju turėjo būti taikomas Reglamen</text:span><text:span text:style-name="T755">to 6 punktas, o ne 21.2 papunktis, kuriame yra išsamiai nurodyta, kokių priemonių lošimų organizatorius turi imtis, kai įtaria, kad lošėjas atlieka statymus dėl sporto įvykių, kurie galimai yra iš anksto sutarti. Nors pareiškėjas teigė, jog netaikė Reglame</text:span><text:span text:style-name="T756">nto 21.2 papunktyje nustatytos procedūros, nes neturėjo pakankamai duomenų apie galimai sutartas varžybas, tačiau minėtame papunktyje nėra nustatyta, jog pranešti apie galimai sutartas varžybas galima tik turint tam pakankamai duomenų. Reglamento 21.2 papu</text:span><text:span text:style-name="T757">nktyje nustatyta, kad atitinkamai procedūrai taikyti pakanka vien įtarimo apie galimai sutartas varžybas. Įsakyme atkreipiamas dėmesys, kad pareiškėjas nurodė, jog vadovavosi Reglamento priedo Nr. 1 56 punkto nuostatomis, tačiau šis punktas pareiškėjui nes</text:span><text:span text:style-name="T758">uteikia teisės riboti statymų sumas, o tik atsisakyti priimti statymus ir (arba) juos anuliuoti. Taigi pareiškėjo argumentai, jog Tarnyba pažeidė<text:s/></text:span><text:span text:style-name="T759">Įstatymo</text:span><text:span text:style-name="T760"><text:s/>20</text:span><text:span text:style-name="T761">1</text:span><text:span text:style-name="T762"><text:s/>straipsnį, 18 straipsnio 1 dalį ir VAĮ 3 straipsnio 4 punktą, teigdama, kad pareiškėjas negali or</text:span><text:span text:style-name="T763">ganizuoti lošimų vadovaudamasis Reglamentu, laikytini nepagrįstais, todėl atmestini.</text:span></text:p>
      <text:p text:style-name="P764"><text:span text:style-name="T765">44</text:span><text:span text:style-name="T766">.</text:span><text:span text:style-name="T767"><text:tab/>Dėl antrojo pareiškėjo argumento, kad Tarnyba pažeidė VAĮ 3 straipsnio 1 punkte įtvirtintą atsakomybės už priimtus sprendimus principą, t. y. sukūrusi teisėtus lūk</text:span><text:span text:style-name="T768">esčius pareiškėjui ir Lošėjui, kad lošimas vyks pagal Reglamentą, praėjus 2 metams po Reglamento patvirtinimo, Tarnyba nurodo, jog organizuoti lošimus, vadovaujantis Reglamentu negalima, pažymėtina, kad nagrinėjamu atveju ginčo dėl to, kad pareiškėjas nega</text:span><text:span text:style-name="T769">lėjo remtis ar taikyti Reglamento nuostatų, nėra. Įsakyme nėra teiginių, kuriuose kvestionuojamas Reglamento nuostatų teisėtumas ar pareiškėjo teisė remtis šiomis nuostatomis. Teismo posėdžio metu tai dar kartą pabrėžė ir atsakovo atstovas, nurodydamas, ka</text:span><text:span text:style-name="T770">d ginčas yra dėl netinkamo Reglamento taikymo, t. y. dėl to, jog pareiškėjas pasirinko netinkamą procedūrą.</text:span></text:p>
      <text:p text:style-name="P771"><text:span text:style-name="T772">45</text:span><text:span text:style-name="T773">.</text:span><text:span text:style-name="T774"><text:tab/>Pareiškėjas skunde taip pat nurodė, kad Tarnyba pažeidė VAĮ 3 straipsnio 3 ir 8 punktuose nustatytus efektyvumo ir nepiktnaudžiavimo valdžia</text:span><text:span text:style-name="T775"><text:s/>principus, VAĮ 30 straipsnio 1 dalies 1 punkte įtvirtintą minimalios ir proporcingos ūkio subjektų veiklos priežiūros naštos principą, savo tikslams naudodama pažeidimo procedūrą.</text:span></text:p>
      <text:p text:style-name="P776"><text:span text:style-name="T777">46</text:span><text:span text:style-name="T778">.</text:span><text:span text:style-name="T779"><text:tab/>Pažymėtina, kad lošimų organizavimas yra valstybės griežtai reglame</text:span><text:span text:style-name="T780">ntuojama sritis, taigi bet kokie veiksmai turi būti atliekami laikantis įstatymuose ir kituose teisės aktuose nustatytos tvarkos. Iš Įsakymo bei byloje pateiktų rašytinių dokumentų turinio galima daryti išvadą, jog Tarnyba, skirtingai nei nurodo pareiškėja</text:span><text:span text:style-name="T781">s, veikė savo kompetencijos ribose ir atliko veiksmus, kurie reglamentuoti teisės aktuose, t. y. vadovaudamasi teisės aktuose nustatytais kriterijais įvertino Lošėjo Pranešime nurodytas aplinkybes, Bendrovės pateiktus paaiškinimus, Nuotolinio lošimo sutart</text:span><text:span text:style-name="T782">ies nuostatas, Bendrovės Reglamento taisykles, kitus teisės aktus ir surinktą informaciją. Taigi, nors, pareiškėjo nuomone, vykdydama jos priežiūrą Tarnyba galėjo pasirinkti minimalios jai taikytinos administracinės naštos principą, o ne taikyti tariamam p</text:span><text:span text:style-name="T783">ažeidimui neproporcingą procedūrą, versti rinkti papildomus įrodymus ir teikti atsakymus, su šiais argumentais nėra pagrindo sutikti, kadangi informacijos, pateiktų dokumentų, išsakytų argumentų pakankamumo įvertinimas yra priskirtas tikrintojo ir Tarnybos</text:span><text:span text:style-name="T784"><text:s/>kompetencijai.</text:span></text:p>
      <text:p text:style-name="P785"><text:span text:style-name="T786">47</text:span><text:span text:style-name="T787">.</text:span><text:span text:style-name="T788"><text:tab/>Kaip matyti iš Įsakymo turinio, priešingai nei nurodo pareiškėjas, Tarnyba vertino ir tyrė visas su nagrinėjamu atveju susijusias aplinkybes ir pateiktus argumentus, t. y. ne vieną kartą raštu kreipėsi į Bendrovę, prašydama pateikti</text:span><text:span text:style-name="T789"><text:s/>detalius paaiškinimus, atliko tiek Lošėjo, tiek ir kitų su Lošėju siejamų asmenų apklausas, analizavo Bendrovės Reglamento nuostatas, tikrino surinktą informaciją. Visa surinkta informacija ir šalių pateikti argumentai yra susisteminti skundžiamame Įsakym</text:span><text:span text:style-name="T790">e, iš kurio matyti, jog be visų reikšmingų aplinkybių buvo vertinamas ir Lošėjo elgesys. Taigi, nėra pagrindo sutikti su pareiškėjo argumentu, kad Tarnyba Įsakymą priėmė šališkos procedūros pagrindu, kadangi jame yra nurodoma tiek pareiškėjo, tiek ir Lošėj</text:span><text:span text:style-name="T791">o pozicija, jų išsakyti argumentai ir atliekamas jų vertinimas nurodytų aplinkybių kontekste.</text:span></text:p>
      <text:p text:style-name="P792"><text:span text:style-name="T793">48</text:span><text:span text:style-name="T794">.</text:span><text:span text:style-name="T795"><text:tab/></text:span><text:span text:style-name="T796">Tiek Įsakyme, tiek ir atsiliepime teismui Tarnyba detaliai išdėstė, kaip buvo apskaičiuota sankcija. Iš Įsakymo turinio matyti, kad Tarnyba taikė Aprašo 5</text:span><text:span text:style-name="T797"><text:s/>punktą ir apskaičiavo baudos dydį nuosekliai trimis etapais Aprašo II skirsnyje nustatyta tvarka (trimis etapais): 1) pirmuoju etapu, vadovaujantis Įplaukų ir išmokėtų laimėjimų ataskaitos duomenimis už praėjusius finansinius metus, nustatytos bendrosios<text:s/></text:span><text:span text:style-name="T798">metinės bendrovės pajamos – </text:span><text:span text:style-name="T799">20 122 965 Eur</text:span><text:span text:style-name="T800">; 0,1 ir 0,5<text:s/></text:span><text:span text:style-name="T801">proc.<text:s/></text:span><text:span text:style-name="T802">šios sumos atitinkamai sudaro 20 123 Eur ir 100 615 Eur, o baudos vidurkis yra 60 369 Eur; 2) antruoju etapu nustatyta atsakomybę lengvinanti aplinkybė –</text:span><text:span text:style-name="T803"><text:s/></text:span><text:span text:style-name="T804">Bendrovė patikrinimo metu bendradarbiavo su Tarnyba, laiku teikė prašomą informaciją, Bendrovė ir jos darbuotojai anksčiau nėra bausti už analogiškus pažeidimus, o sunkinančių aplinkybių nenustatyta; 3) trečiuoju baudos apskaičiavimo etapu buvo vertintos<text:s/></text:span><text:span text:style-name="T805">Į</text:span><text:span text:style-name="T806">statymo</text:span><text:span text:style-name="T807"><text:s/>29</text:span><text:span text:style-name="T808">2</text:span><text:span text:style-name="T809"><text:s/>straipsnio 5 dalies 1–4 ir 6 punktuose nurodytos subjekto padėtį gerinančios arba subjekto padėtį bloginančios aplinkybės. Nustatyto<text:s/></text:span><text:span text:style-name="T810">Įstatymo</text:span><text:span text:style-name="T811"><text:s/>18 straipsnio 1 dalies pažeidimo pobūdis ir trukmė – pažeidimas susijęs su lošimų organizavimu ne paga</text:span><text:span text:style-name="T812">l lošimo reglamentą, pažeidimas pradėtas 2020 m. spalio 12 d. (Bendrovė priėmė sprendimą apriboti Lošėjo statymus, 2021 m. gegužės 20 d. nepateikė Lošėjui paaiškinimo apie taikomo ribojimo priemones) ir buvo tęsiamas iki 2021 m. gegužės 20 d., kai Bendrovė</text:span><text:span text:style-name="T813">, turėdama teisinį pagrindą, priėmė sprendimą nutraukti Nuotolinio lošimo sutartį su Lošėju. Nustatyta, kad konstatuoto pažeidimo pobūdis lemia, kad jis negali būti pašalintas – Bendrovei nustačius Lošėjo padarytą<text:s/></text:span><text:span text:style-name="T814">Įstatymo</text:span><text:span text:style-name="T815"><text:s/>20</text:span><text:span text:style-name="T816">2</text:span><text:span text:style-name="T817"><text:s/>straipsnio 1-3 dalių pažeidim</text:span><text:span text:style-name="T818">ą ir šiuo pagrindu nutraukus su Lošėju sudarytą Nuotolinio lošimo sutartį, šios sutarties galiojimo laikotarpiu (2020 m. spalio 12 d.) neteisėtai nustatyti ribojimai Lošėjo statymų sumai negali būti pašalinti. Iš pažeidimo gautų Bendrovės pajamų, kitokios<text:s/></text:span><text:span text:style-name="T819">turtinės naudos ar išvengtų nuostolių ar padarytos žalos dydis nenustatytas, taip pat nenustatyta, kad Bendrovės pažeidimas būtų padarytas tyčia. Bendrovė ar jos darbuotojai nėra anksčiau bausti už analogiškus pažeidimus ir nėra taikytos poveikio priemonės</text:span><text:span text:style-name="T820">. Įvertinus pažeidimo pobūdį, trukmę ir kitas minėtas aplinkybes, antruoju baudos skyrimo etapu nustatytas baudos dydis 42 258 Eur nebuvo keičiamas. Įvertinus tai, kad<text:s/></text:span><text:span text:style-name="T821">Įstatymo</text:span><text:span text:style-name="T822"><text:s text:c="16"/>29</text:span><text:span text:style-name="T823">2</text:span><text:span text:style-name="T824"><text:s/>straipsnio 3 dalyje nustatyta, jog Tarnyba Bendrovei skiria<text:s/></text:span><text:span text:style-name="T825">baudą ne didesnę kaip 15 000 Eur, o vadovaujantis Aprašu apskaičiuotas baudos dydis 42 258 Eur, Bendrovei skirta 15 000 Eur bauda.</text:span></text:p>
      <text:p text:style-name="P826"><text:span text:style-name="T827">49</text:span><text:span text:style-name="T828">.</text:span><text:span text:style-name="T829"><text:tab/></text:span><text:span text:style-name="T830">Atsižvelgdamas į nurodytas aplinkybes, teismas konstatavo, kad<text:s/></text:span><text:span text:style-name="T831">Tarnyba individualizuodama sankciją rėmėsi<text:s/></text:span><text:span text:style-name="T832">Įstatymo</text:span><text:span text:style-name="T833"><text:s/>nu</text:span><text:span text:style-name="T834">statytais kriterijais, taip pat Aprašu, todėl nėra pagrindo daryti išvadą, kad buvo paskirta neproporcinga sankcija.<text:s/></text:span><text:span text:style-name="T835">Teismas pasisakė dėl šalių argumentų, susijusių su Bendrovės netinkamu Reglamento nuostatų taikymu ir pareiškėjo argumentus atmetė, taigi n</text:span><text:span text:style-name="T836">ėra pagrindo sutikti su pareiškėjo teiginiu, kad sankcija jai apskritai neturėjo būti taikoma.</text:span></text:p>
      <text:p text:style-name="P837"><text:span text:style-name="T838">50</text:span><text:span text:style-name="T839">.</text:span><text:span text:style-name="T840"><text:tab/></text:span><text:span text:style-name="T841">Papildomai pažymėtina, jog LVAT praktika, kuria rėmėsi pareiškėjo atstovas teikdamas paaiškinimus teismo posėdyje, nagrinėjamu atveju neturi esminės reik</text:span><text:span text:style-name="T842">šmės, kadangi kiekvienos Bendrovės reglamentas yra individualus. Sutiktina, jog tam tikros nuostatos gali sutapti, tačiau jų išdėstymas ir formuluotės skiriasi. Šioje byloje ginčas kilo dėl netinkamo Bendrovės Reglamento nuostatų taikymo. Siekiant išsiaišk</text:span><text:span text:style-name="T843">inti, ar nagrinėjamu atveju teismas gali remtis pareiškėjo nurodoma LVAT praktika, reiktų palyginti pareiškėjo ir kitos lošimų bendrovės patvirtintų reglamentų nuostatas, kas reikštų, jog teismas peržengia šios bylos nagrinėjimo ribas. Atkreiptinas dėmesys</text:span><text:span text:style-name="T844">, kad pareiškėjo atstovo teismo posėdžio metu išsakyti argumentai, kad<text:s/></text:span><text:span text:style-name="T845">Tarnyba neturi duomenų, kokiais įrodymais remiantis priimtas Įsakymas, t. y. neturi patikrinimo bylos, todėl Įsakymo priėmimo procedūra yra neteisėta, negali būti pagrindas panaikinti s</text:span><text:span text:style-name="T846">kundžiamą Įsakymą, kadangi byloje nėra pateikta objektyvių įrodymų, kurie pagrįstų minėtus teiginius.</text:span></text:p>
      <text:p text:style-name="P847"><text:span text:style-name="T848">51</text:span><text:span text:style-name="T849">.</text:span><text:span text:style-name="T850"><text:tab/></text:span><text:span text:style-name="T851">Apibendrindamas išdėstytus argumentus, teismas konstatavo, kad naikinti skundžiamas Įsakymo dalis nėra teisinio ir faktinio pagrindo, todėl pareiš</text:span><text:span text:style-name="T852">kėjo skundas atmestinas kaip nepagrįstas.</text:span></text:p>
      <text:p text:style-name="P853"><text:span text:style-name="T854">52</text:span><text:span text:style-name="T855">.</text:span><text:span text:style-name="T856"><text:tab/></text:span><text:span text:style-name="T857">Nagrinėjamu atveju teismo sprendimas priimtas ne pareiškėjo naudai, todėl jo prašymas dėl bylinėjimosi išlaidų atlyginimo negali būti tenkinamas.</text:span></text:p>
      <text:p text:style-name="P858"/>
      <text:p text:style-name="P859"><text:span text:style-name="T860">III</text:span><text:span text:style-name="T861">.</text:span></text:p>
      <text:p text:style-name="P862"/>
      <text:p text:style-name="P863"><text:span text:style-name="T864">53</text:span><text:span text:style-name="T865">.</text:span><text:span text:style-name="T866"><text:tab/></text:span><text:span text:style-name="T867">Pareiškėjas UAB „Olympic Casino Group Baltija“ apeliaciniame skunde prašo panaikinti Vilniaus apygardos administracinio teismo 2023 m. vasario 14 d. sprendimą, tenkinti pareiškėjo skundą ir panaikinti Tarnybos direktoriaus 2021 m. gruodžio 16 d. įsakymo Nr</text:span><text:span text:style-name="T868">. DIE-817 2 punkto dalį „tačiau 2020 m. spalio 12 d. priėmusi sprendimą nustatyti ribojimus Apelianto maksimaliai statymų sumai ir 2021 m. gegužės 20 d. atsakyme į Apelianto pretenziją nenurodydama Apeliantui tokio ribojimo priežasčių bendrovė pažeidė Įsta</text:span><text:span text:style-name="T869">tymo 18 straipsnio 1 dalį (lošimai organizuojami pagal lošimo reglamentą)“ ir šią dalį pagrindžiančius motyvus, panaikinti Tarnybos direktoriaus 2021 m. gruodžio 16 d. įsakymo Nr. DIE-817 3 punktą ir jį pagrindžiančius motyvus, priteisti pareiškėjui bylinė</text:span><text:span text:style-name="T870">jimosi išlaidas. Netenkinus antrojo reikalavimo – grąžinti bylą nagrinėti pirmosios instancijos teismui iš naujo.<text:s/></text:span></text:p>
      <text:p text:style-name="P871"><text:span text:style-name="T872">54</text:span><text:span text:style-name="T873">.</text:span><text:span text:style-name="T874"><text:tab/>Pareiškėjas nurodo, kad teismas, nukrypdamas nuo Reglamento atžvilgiu suformuotos Lietuvos vyriausiojo administracinio teismo praktik</text:span><text:span text:style-name="T875">os, išaiškino, kad lošimų organizatorius savo nuožiūra neturi teisės riboti dalyvavimo nuotoliniuose lošimuose asmenims, kurie, įskaitant, bet tuo neapsiribojant, kėsinasi pažeisti ir / arba pažeidinėja Reglamento nuostatas. Toks išaiškinimas pagrįstas arg</text:span><text:span text:style-name="T876">umentu, kad Reglamento 21.2 punkto nuostata yra neva specialioji Reglamento 6 punkto nuostatos atžvilgiu. Nei Tarnyba, nei teismas nepaaiškino, kodėl tuo pačiu metu negalėjo būti taikomas ir Reglamento 6 punktas, ir 21.2 punktas, nors tokio draudimo nenuma</text:span><text:span text:style-name="T877">tyta.<text:s/></text:span></text:p>
      <text:p text:style-name="P878"><text:span text:style-name="T879">55</text:span><text:span text:style-name="T880">.</text:span><text:span text:style-name="T881"><text:tab/>Tarnyba pakeitė ligšiolinę Reglamento taikymo ir aiškinimo praktiką, ir teismas tai patvirtino, t. y. iš esmės buvo įteisinta Reglamento<text:s/></text:span><text:span text:style-name="T882">ex post</text:span><text:span text:style-name="T883"><text:s/>kontrolė, į kurią teisės, bent jau kol kas, Tarnyba neturi.</text:span></text:p>
      <text:p text:style-name="P884"><text:span text:style-name="T885">56</text:span><text:span text:style-name="T886">.</text:span><text:span text:style-name="T887"><text:tab/></text:span><text:span text:style-name="T888">Teismas nukrypo nuo Lietuvos vyriausiojo administracinio teismo praktikos, suformuotos pareiškėjo Reglamento atžvilgiu. Lietuvos vyriausiasis administracinis teismas jau suformulavo pareiškėjo Reglamento 6 punkto aiškinimą, kaip leidžiantį savo nuožiūra nu</text:span><text:span text:style-name="T889">statyti limitus panašiose situacijose (Lietuvos vyriausiojo administracinio teismo 2019 m. gruodžio 4 d. nutartis administracinėje byloje <text:s/>Nr. eA-996-525/2019). Pirmosios instancijos teismo teiginiai, kad derėtų lyginti skirtingų lošimo bendrovių reglament</text:span><text:span text:style-name="T890">us yra nepagrįstas, kadangi Lietuvos vyriausiasis administracinis teismas rėmėsi būtent pareiškėjo Reglamentu.</text:span></text:p>
      <text:p text:style-name="P891"><text:span text:style-name="T892">57</text:span><text:span text:style-name="T893">.</text:span><text:span text:style-name="T894"><text:tab/>Vienas iš pagrindinių pareiškėjo skundo argumentų buvo, kad pareiškėjas, nustatydamas limitus, neprivalo Lošėjui pateikti motyvų. Teismas</text:span><text:span text:style-name="T895"><text:s/>nepasisakė dėl pareiškėjo pareigos nurodyti motyvus. Tai yra absoliutus skundžiamo sprendimo negaliojimo pagrindas.</text:span></text:p>
      <text:p text:style-name="P896"><text:span text:style-name="T897">58</text:span><text:span text:style-name="T898">.</text:span><text:span text:style-name="T899"><text:tab/>Teismo išvados, kad nėra įrodymų dėl patikrinimo bylos neegzistavimo yra nepagrįstos. Skundžiamas įsakymas yra neteisėtas, kadangi<text:s/></text:span><text:span text:style-name="T900">buvo priimtas neturint patikrinimo medžiagos.</text:span></text:p>
      <text:p text:style-name="P901"><text:span text:style-name="T902">59</text:span><text:span text:style-name="T903">.</text:span><text:span text:style-name="T904"><text:tab/>Tarnyba atsiliepime į pareiškėjo apeliacinį skundą prašo Vilniaus apygardos administracinio teismo 2023 m. vasario 14 d. sprendimą palikti nepakeistą ir UAB „Olympic Casino Group Baltija“ apeliacinį sku</text:span><text:span text:style-name="T905">ndą atmesti. Taip pat prašo atmesti prašymą Bendrovei iš Tarnybos priteisti bylinėjimosi išlaidas.</text:span></text:p>
      <text:p text:style-name="P906"><text:span text:style-name="T907">60</text:span><text:span text:style-name="T908">.</text:span><text:span text:style-name="T909"><text:tab/>Atsiliepime į apeliacinį skundą nurodo, kad naikinti Vilniaus apygardos administracinio teismo sprendimą Bendrovės apeliaciniame skunde išdėstytais a</text:span><text:span text:style-name="T910">rgumentais nėra teisinio pagrindo. Sutinka su pirmosios instancijos teismo sprendime padarytomis išvadomis.</text:span></text:p>
      <text:p text:style-name="P911"/>
      <text:p text:style-name="P912">Teisėjų kolegija</text:p>
      <text:p text:style-name="P913"/>
      <text:p text:style-name="P914"><text:span text:style-name="T915">k o n s t a t u o j a :</text:span></text:p>
      <text:p text:style-name="P916">IV.</text:p>
      <text:p text:style-name="P917"/>
      <text:p text:style-name="P918"><text:span text:style-name="T919">61</text:span><text:span text:style-name="T920">.</text:span><text:span text:style-name="T921"><text:tab/>Nagrinėjamoje byloje ginčas kilo dėl Tarnybos direktoriaus 2021 m. gruodžio 16 d. įsak</text:span><text:span text:style-name="T922">ymo Nr. DIE-817 „Dėl atlikto UAB „Olympic Casino Group Baltija“ neplaninio patikrinimo pagal 2021 m. birželio 22 d. pavedimą patikrinti Nr. PT-18“ 2 punkto dalies<text:s/></text:span><text:span text:style-name="T923">„tačiau 2020 m. spalio 12 d. priėmusi sprendimą nustatyti ribojimus pareiškėjo maksimaliai st</text:span><text:span text:style-name="T924">atymų sumai ir 2021 m. gegužės 20 d. atsakyme į pareiškėjo pretenziją nenurodydama pareiškėjui tokio ribojimo priežasčių bendrovė pažeidė<text:s/></text:span><text:span text:style-name="T925">Įstatymo</text:span><text:span text:style-name="T926"><text:s/>18 straipsnio 1 dalį (lošimai organizuojami pagal lošimo reglamentą)“<text:s/></text:span><text:span text:style-name="T927">ir šią dalį pagrindžiančių motyvų bei 3</text:span><text:span text:style-name="T928"><text:s/>punkto ir jį pagrindžiančių motyvų teisėtumo ir pagrįstumo.</text:span></text:p>
      <text:p text:style-name="P929"><text:span text:style-name="T930">62</text:span><text:span text:style-name="T931">.</text:span><text:span text:style-name="T932"><text:tab/></text:span><text:span text:style-name="T933">Pirmosios instancijos teismas, išnagrinėjęs pareiškėjo skundo argumentus ir atsakovo atsikirtimus į skundą, įvertinęs byloje surinktus įrodymus, padarė išvadą, kad atsakovas atliko išsamų</text:span><text:span text:style-name="T934"><text:s/>tyrimą, skundžiamos Įsakymo dalys yra pagrįstos ir teisėtos, atitinka Įstatymo ir VAĮ reikalavimus,<text:s/></text:span><text:span text:style-name="T935">sankcija yra individualizuota, paskirta remiantis Įstatymo nustatytais kriterijais, taip pat Aprašu,<text:s/></text:span><text:span text:style-name="T936">todėl pareiškėjo skundo reikalavimai panaikinti Įsakym</text:span><text:span text:style-name="T937">o punktus ir jų motyvus atmestini.</text:span></text:p>
      <text:p text:style-name="P938"><text:span text:style-name="T939">63</text:span><text:span text:style-name="T940">.</text:span><text:span text:style-name="T941"><text:tab/></text:span><text:span text:style-name="T942">Pareiškėjas apeliaciniame skunde su pirmosios instancijos teismo sprendimu nesutinka, prašo jį panaikinti ir tenkinti skundą, netenkinus šio reikalavimo, grąžinti bylą pirmosios instancijos teismui nagrinėti iš na</text:span><text:span text:style-name="T943">ujo, nurodo, kad pirmosios instancijos teismas netinkamai aiškino teisės aktus, tarp jų ir Reglamentą,<text:s/></text:span><text:span text:style-name="T944">nesivadovavo Lietuvos vyriausiojo administracinio teismo praktika, netinkamai motyvavo savo sprendimą</text:span><text:span text:style-name="T945">,<text:s/></text:span><text:span text:style-name="T946">skundžiami Įsakymo punktai<text:s/></text:span><text:span text:style-name="T947">neatitinka valstybinės<text:s/></text:span><text:span text:style-name="T948">pinigų plovimo ir teroristų finansavimo prevencijos politikos tikslų,<text:s/></text:span><text:span text:style-name="T949">Įsakymas priimtas pažeidžiant esmines procedūras, nes nesiremta visa patikrinimo medžiaga, ji nepateikta teismui.<text:s/></text:span></text:p>
      <text:p text:style-name="P950"><text:span text:style-name="T951">64</text:span><text:span text:style-name="T952">.</text:span><text:span text:style-name="T953"><text:tab/></text:span><text:span text:style-name="T954">Administracinių bylų teisenos įstatymo 140 straipsnio 1 dalyje<text:s/></text:span><text:span text:style-name="T955">įtvirtinta, jog teismas, apeliacine tvarka nagrinėdamas bylą, patikrina pirmosios instancijos teismo sprendimo pagrįstumą ir teisėtumą, neperžengdamas apeliacinio skundo ribų. To paties straipsnio 2 dalyje numatyta, kad teismas peržengia apeliacinio skundo</text:span><text:span text:style-name="T956"><text:s/>ribas, kai to reikalauja viešasis interesas arba kai neperžengus apeliacinio skundo ribų būtų reikšmingai pažeistos valstybės, savivaldybės ir asmenų teisės bei įstatymų saugomi interesai. Teismas taip pat patikrina, ar nėra šio įstatymo 146 straipsnio 2<text:s/></text:span><text:span text:style-name="T957">dalyje nurodytų sprendimo negaliojimo pagrindų.<text:s/></text:span></text:p>
      <text:p text:style-name="P958"><text:span text:style-name="T959">65</text:span><text:span text:style-name="T960">.</text:span><text:span text:style-name="T961"><text:tab/></text:span><text:span text:style-name="T962">Byloje nustatytos šios faktinės aplinkybės, dėl kurių tarp šalių nėra ginčo: pareiškėjas yra lošimų bendrovė, kuri, be kita ko, veikia pagal Tarnybos patvirtintą Bendrovės nuotolinio lošimo organizavimo reglamentą. Bendrovė nurodo, kad 2020 m. spalio 12 d.</text:span><text:span text:style-name="T963"><text:s/>priėmė sprendimą pareiškėjo statymams taikyti limitą. 2021 m. gegužės 20 d. Bendrovė nuotolinio lošimo sutartį su trečiuoju suinteresuotu asmeniu nutraukė, vadovaujantis Įstatymo 20² straipsnio 3 dalimi. Trečiasis suinteresuotas asmuo su skundu kreipėsi į</text:span><text:span text:style-name="T964"><text:s/>atsakovą, kuris atliko tyrimą ir <text:s/>Įsakymu pripažino, jog: i) Bendrovė, nutraukdama su M. B. sudarytą nuotolinio lošimo sutartį, nepažeidė Įstatymo 18 straipsnio 1 dalies reikalavimo lošimus organizuoti pagal lošimo reglamentą, ii) Bendrovė, 2020 m. spalio</text:span><text:span text:style-name="T965"><text:s/>12 d. priėmusi sprendimą nustatyti ribojimus pareiškėjo maksimaliai statymų sumai ir 2021 m. gegužės 20 d. atsakyme į pareiškėjo pretenziją nenurodydama pareiškėjui tokio ribojimo priežasčių, pažeidė Įstatymo 18 straipsnio 1 dalį (lošimai organizuojami pa</text:span><text:span text:style-name="T966">gal lošimo reglamentą), iii) skyrė Bendrovei piniginę sankciją.<text:s/></text:span></text:p>
      <text:p text:style-name="P967"><text:span text:style-name="T968">66</text:span><text:span text:style-name="T969">.</text:span><text:span text:style-name="T970"><text:tab/></text:span><text:span text:style-name="T971">Dėl bylos ribų pažymėtina, kad ginčas kilo tik dėl Tarnybos Įsakymo dalių (Įstatymo pažeidimų konstatavimas ir motyvavimas bei baudos skyrimas), todėl teisėjų kolegija pasisako tik ši</text:span><text:span text:style-name="T972">ais aspektais.<text:s/></text:span></text:p>
      <text:p text:style-name="P973"><text:span text:style-name="T974">67</text:span><text:span text:style-name="T975">.</text:span><text:span text:style-name="T976"><text:tab/></text:span><text:span text:style-name="T977">Įstatymo 18 straipsnis nustato, kad l</text:span><text:span text:style-name="T978">ošimai organizuojami pagal lošimo reglamentą, kuriame turi būti nurodyta: 1) lošimo pavadinimas; 2) lošimo organizavimo vieta; 3) lošimo taisyklės; 4) įmokos, imamos už dalyvavimą lošime, dydis;<text:s/></text:span><text:span text:style-name="T979">5) didžiausia laimėjimo suma; 6) laimėjimų grupės; 7) „kaupiamojo fondo“ sudarymo ir laimėjimo tvarka (jeigu sudaromas toks fondas); 8) lošimo kortelių rūšys, jų numeravimo, įsigijimo bei grąžinimo tvarka (jeigu organizuojamas bingas), išskyrus atvejį, kai</text:span><text:span text:style-name="T980"><text:s/>bingo kortelės platinamos per tiesioginio ryšio sistemą; 9) laimėjimų išmokėjimo tvarka; 10) pretenzijų pateikimo ir nagrinėjimo tvarka (Įstatymo 18 str. 1 d.). Lošimo reglamentą, jo pakeitimus ir papildymus tvirtina Priežiūros tarnyba (Įstatymo 18 str. 2</text:span><text:span text:style-name="T981"><text:s/>d.).<text:s/></text:span></text:p>
      <text:p text:style-name="P982"><text:span text:style-name="T983">68</text:span><text:span text:style-name="T984">.</text:span><text:span text:style-name="T985"><text:tab/>Reglamento<text:s/></text:span><text:span text:style-name="T986">I skyriaus „Bendrosios nuostatos“ 6 punkte nustatyta, kad lošimų organizatorius savo nuožiūra turi teisę riboti dalyvavimą nuotoliniuose lošimuose asmenims, kurie, įskaitant, bet tuo neapsiribojant, kėsinasi pažeisti ir (arba)<text:s/></text:span><text:span text:style-name="T987">pažeidinėja Reglamento nuostatas, lošia nesąžiningai arba atlieka kitus veiksmus, nesuderinamus su lošimų organizatoriaus organizuojamų nuotolinių lošimų organizavimo tvarka. Tokiems lošėjams lošimų organizatorius vienašališkai be papildomo perspėjimo turi</text:span><text:span text:style-name="T988"><text:s/>teisę riboti maksimalaus statymo sumą arba atsisakyti priimti atskirą statymą.</text:span></text:p>
      <text:p text:style-name="P989"><text:span text:style-name="T990">69</text:span><text:span text:style-name="T991">.</text:span><text:span text:style-name="T992"><text:tab/>Dėl pažeidimo, kad<text:s/></text:span><text:span text:style-name="T993">Bendrovė, kaip teigia, 2020 m. spalio 12 d. priėmusi sprendimą nustatyti ribojimus pareiškėjo maksimaliai statymų sumai, pažeidė Įstatymo 18 straipsn</text:span><text:span text:style-name="T994">io 1 dalį, t</text:span><text:span text:style-name="T995">eisėjų kolegija atkreipia dėmesį, kad pareiškėjo pozicija, kodėl nustatyti ribojimai trečiajam suinteresuotam asmeniui, nėra nuosekli: i) pareiškėjas nurodė, kad trečiojo suinteresuoto asmens<text:s/></text:span><text:span text:style-name="T996">statymams limitas pradėtas taikyti po to, kai buvo n</text:span><text:span text:style-name="T997">ustatyta, kad jis lošia nesąžiningai (atlieka statymus būtent dėl tų sporto įvykių, kurie galimai yra iš anksto sutarti, atlieka statymus žemesnės lygos varžybose, skirtumas tarp statymo koeficientų ir galutinių yra 35 proc. ir 125 proc.) (2021 m. birželio</text:span><text:span text:style-name="T998"><text:s/>4 d. Bendrovės atsakymas Tarnybai, 2021 m. birželio 29 d. Bendrovės raštas Tarnybai); ii) pareiškėjas nurodė, kad limitas <text:s/>trečiajam suinteresuotam asmeniui pradėtas taikyti ne kaip sankcija už neva padarytą lošimų organizavimo tvarkos pažeidimą, o kaip p</text:span><text:span text:style-name="T999">revencinė priemonė siekiant išvengti klaidų, didelių statymų rizikos ir kt. (2021 m. rugsėjo 22 d. Bendrovės raštas tarnybai); iii)<text:s/></text:span><text:span text:style-name="T1000">pareiškėjas nurodė, kad trečiojo suinteresuoto asmens<text:s/></text:span><text:span text:style-name="T1001">statymams limitas pradėtas taikyti, nes kilo įtarimų apie galimą nesąž</text:span><text:span text:style-name="T1002">iningą lošimą ir Įstatymo galimus pažeidimus (pareiškėjo skundo teismui argumentai). Pažymėtina, kad skunde teismui remiamasi keliomis Reglamento nuostatomis iš karto – „kėsinosi pažeisti ir / arba pažeidė reglamento nuostatas, lošė nesąžiningai arba atlik</text:span><text:span text:style-name="T1003">o kitus veiksmus, nesuderinamus su lošimų organizatoriaus organizuojamų nuotolinių lošimų organizavimo tvarka“, taip pat skunde teismui akcentuojama Bendrovės teisė vienašališkai be papildomo perspėjimo riboti maksimalaus statymo sumą. Pareiškėjui užėmus t</text:span><text:span text:style-name="T1004">okią kintančią poziciją lieka neaišku, kokie tikrieji 2020 m. spalio 12 d. sprendimo nustatyti ribojimus pareiškėjo maksimaliai statymų sumai motyvai (M. B. nesąžiningas elgesys, įtarimai apie galimą nesąžiningą M. B. elgesį, sprendimas riboti statymus be<text:s/></text:span><text:span text:style-name="T1005">motyvų). Pagal Lietuvos vyriausiojo administracinio teismo praktiką<text:s/></text:span><text:span text:style-name="T1006">lošimų organizatoriaus teisė riboti asmens (lošėjo) dalyvavimą nuotoliniuose lošimuose neturėtų būti siejama išimtinai tik su asmens (lošėjo) padarytu teisės normų pažeidimu ar jo nesąžini</text:span><text:span text:style-name="T1007">ngais veiksmais. Tačiau būtina aiškintis, dėl kokių priežasčių lošimų organizatorius trečiojo suinteresuoto asmens atliekamus statymus vertino kaip didesnės rizikos statymus ir ar tokios priežastys yra pagrįstos objektyviomis aplinkybėmis, suderinamos su t</text:span><text:span text:style-name="T1008">eisės aktų reikalavimais (</text:span><text:span text:style-name="T1009">Lietuvos vyriausiojo administracinio teismo<text:s/></text:span><text:span text:style-name="T1010">2019 m. gruodžio 4 d. nutartis administracinėje byloje <text:s/>eA-996-525/2019).<text:s/></text:span><text:span text:style-name="T1011">Kadangi Tarnybai pareiškėjas teikė paaiškinimus ir įrodymus apie M. B. elgesį, darytina išvada, kad 2020 m. spal</text:span><text:span text:style-name="T1012">io 12 d. sprendimo motyvai kildintini iš M. B. elgesio vertinimo kaip neatitinkančio Reglamento 6 punkto. Aplinkybė, ar M. B. elgesys sudarė pagrindą taikyti Reglamento 6 punktą, sudaro įrodinėjimo dalyką nagrinėjamoje byloje.<text:s/></text:span></text:p>
      <text:p text:style-name="P1013"><text:span text:style-name="T1014">70</text:span><text:span text:style-name="T1015">.</text:span><text:span text:style-name="T1016"><text:tab/></text:span><text:span text:style-name="T1017">Pažymėtina, kad k</text:span><text:span text:style-name="T1018">iek</text:span><text:span text:style-name="T1019">vieno individualaus ginčo atveju turi būti nustatytos tam ginčui išspręsti reikšmingos aplinkybės, kurias teismas, laikydamasis įrodymų vertinimo taisyklių (ABTĮ 56 str. 7 d.) turi įvertinti pagal atitinkamus teisinius santykius reglamentuojančias teisės n</text:span><text:span text:style-name="T1020">ormas. ABTĮ 81 straipsnis reglamentuoja, kad nagrinėdami administracines bylas, teisėjai privalo aktyviai dalyvauti tiriant įrodymus, nustatant visas bylai svarbias aplinkybes ir visapusiškai, objektyviai jas ištirti. ABTĮ 56 straipsnio 7 dalyje įtvirtinta</text:span><text:span text:style-name="T1021"><text:s/>įrodymų vertinimo taisyklė, kurioje nustatyta, kad jokie įrodymai teismui neturi iš anksto nustatytos galios; teismas įvertina įrodymus pagal vidinį savo įsitikinimą, pagrįstą visapusišku, išsamiu ir objektyviu bylos aplinkybių viseto išnagrinėjimu, vadov</text:span><text:span text:style-name="T1022">audamasis įstatymu, taip pat teisingumo ir protingumo kriterijais. Pabrėžtina, kad įstatymo nustatytas įrodymų vertinimas, kaip objektyvios tiesos nustatymo procesas, grindžiamas teismo vidiniu įsitikinimu, kurį lemia visapusiškas, išsamus ir objektyvus by</text:span><text:span text:style-name="T1023">los aplinkybių viseto išnagrinėjimas, ginčui spręsti taikytinos įstatymų normos, taip pat teisingumo ir protingumo kriterijai. Įstatymas reikalauja, kad teismas, įvertinęs ištirtus teismo posėdyje įrodymus, sprendime konstatuotų, kurios aplinkybės, turinči</text:span><text:span text:style-name="T1024">os bylai esminės reikšmės, yra nustatytos ir kurios nenustatytos, kuris įstatymas turi būti taikomas šioje byloje ir ar skundas (prašymas) yra tenkintinas (ABTĮ 86 str. 2 d.). Įstatymas taip pat reikalauja, kad teismas sprendimo motyvuojamojoje dalyje pagr</text:span><text:span text:style-name="T1025">įstų savo vidinį įsitikinimą dėl įrodymų vertinimo, atlikto pagal ABTĮ 56 straipsnio 7 dalyje įtvirtintą įrodymų vertinimo taisyklę (ABTĮ 87 str. 4 d. 2–4 p.).</text:span></text:p>
      <text:p text:style-name="P1026"><text:span text:style-name="T1027">71</text:span><text:span text:style-name="T1028">.</text:span><text:span text:style-name="T1029"><text:tab/></text:span><text:span text:style-name="T1030">Teisėjų kolegija, patikrinusi pareiškėjo skundžiamo pirmosios instancijos teismo sprendi</text:span><text:span text:style-name="T1031">mo dalį dėl pareiškėjo reikalavimų panaikinti Įsakymo 2 ir 3 punktus bei juos pagrindžiančius motyvus, įrodymų vertinimo aspektu, konstatuoja, kad teismas laikėsi ABTĮ nustatytų įrodymų vertinimo taisyklių, tinkamai surinko ir įvertino byloje esančius įrod</text:span><text:span text:style-name="T1032">ymus bei skundo argumentus. Šią išvadą teisėjų kolegija daro įvertinusi byloje esančių įrodymų visumą (įskaitant rašytinius įrodymus ir liudytojo parodymus), o ne pavienius įrodymus. Teisėjų kolegija pritaria pirmosios instancijos teismo išvadai, kad parei</text:span><text:span text:style-name="T1033">škėjas neįrodė, jog M. B. 2020 m. spalio 12 d. sprendimo priėmimo metu buvo elgęsis nesąžiningai ar kėsinęsis pažeisti įstatymus. Pareiškėjo nurodytos M. B. elgesio charakteristikos (atlieka statymus tik dėl tų sporto įvykių, kurie galimai yra iš anksto su</text:span><text:span text:style-name="T1034">tarti, niekada neatlieka statymų aukštesnės lygos varžybose, stato sumomis, kurios yra 20–30 kartų didesnės nei įprasta tokiose varžybose, statymus atlieka už tuos įvykius, kuriuose koeficientai keičiasi drastiškai), vertinant jį atsižvelgiant <text:s/>į nagrinėja</text:span><text:span text:style-name="T1035">mos bylos įrodymų visumą, neįrodo, kad M. B. elgėsi nesąžiningai ar kėsinosi pažeisti Įstatymus. Taip pat svarbu, kad nesutampa pareiškėjo įtarta M. B. elgesio priežastis (statymai dėl tų sporto įvykių, kurie galimai yra iš anksto sutarti) ir vėliau M. B.<text:s/></text:span><text:span text:style-name="T1036">atliktas pažeidimas (dalyvavimas nuotoliniuose lošimuose prisijungus ne prie savo vardu sukurtos paskyros) bei tai, kad pareiškėjas, įtaręs M. B. nesąžiningą elgesį, nesikreipė į kompetentingas institucijas dėl tyrimų M. B. atžvilgiu. Teikdamas paaiškinimu</text:span><text:span text:style-name="T1037">s Tarnybai, pareiškėjas pripažino, kad nors Bendrovei ir buvo kilusios abejonės, kad konkrečios sporto varžybos gali būti sutartos, nebuvo gauta pakankamai informacijos, sudarančios pagrindą stabdyti laimėjimų išmokėjimus visiems lažybose dalyvavusiems ir<text:s/></text:span><text:span text:style-name="T1038">laimėjusiems lošėjams. Taip pat byloje nėra pagrindo spręsti, kad skundžiamais Įsakymo punktais nesiekiama / pažeidžiami<text:s/></text:span><text:span text:style-name="T1039">valstybinės pinigų plovimo ir teroristų finansavimo prevencijos politikos tikslai.<text:s/></text:span><text:span text:style-name="T1040">Taigi t</text:span><text:span text:style-name="T1041">eisėjų kolegijos nuomone, pirmosios instancij</text:span><text:span text:style-name="T1042">os teismas, darydamas išvadas dėl įrodinėjimo dalyko byloje, įrodymų vertinimo taisyklių nepažeidė, o tai, kad nevertino bylos aplinkybių taip, kaip tai palankiau pareiškėjui, nesuteikia pagrindo prieiti prie išvados, kad teismas netinkamai vertino byloje<text:s/></text:span><text:span text:style-name="T1043">surinktus įrodymus.</text:span></text:p>
      <text:p text:style-name="P1044"><text:span text:style-name="T1045">72</text:span><text:span text:style-name="T1046">.</text:span><text:span text:style-name="T1047"><text:tab/>Taigi Pareiškėjas neįrodė, kad<text:s/></text:span><text:span text:style-name="T1048">2020 m. spalio 12 d. sprendimo priėmimo metu M. B. elgesys sudarė pagrindą taikyti Reglamento 6 punkto nuostatas „kėsinosi pažeisti ir / arba pažeidė Reglamento nuostatas, lošė nesąžiningai arba at</text:span><text:span text:style-name="T1049">liko kitus veiksmus, nesuderinamus su lošimų organizatoriaus organizuojamų nuotolinių lošimų organizavimo tvarka“. Kiti pareiškėjo, Tarnybos ir pirmosios instancijos teismo motyvai (dėl Reglamento normų turinio, bendrosios ir specialiosios normos santykio<text:s/></text:span><text:span text:style-name="T1050">ir kt.) nėra reikšmingi ir niekaip nekeičia<text:s/></text:span><text:span text:style-name="T1051">teisėjų kolegijos nuomonės nagrinėjamoje byloje, todėl jie yra pertekliniai ir šalinami. Darytina išvada, kad Tarnyba pagrįstai konstatavo, kad pareiškėjas, kaip teigia,<text:s/></text:span><text:span text:style-name="T1052">2020 m. spalio 12 d. priėmęs sprendimą nus</text:span><text:span text:style-name="T1053">tatyti ribojimus pareiškėjo maksimaliai statymų sumai pažeidė Įstatymo 18 straipsnio 1 dalį (lošimai organizuojami pagal lošimo reglamentą).<text:s/></text:span></text:p>
      <text:p text:style-name="P1054"><text:span text:style-name="T1055">73</text:span><text:span text:style-name="T1056">.</text:span><text:span text:style-name="T1057"><text:tab/>Dėl pažeidimo, kad Bendrovė<text:s/></text:span><text:span text:style-name="T1058">2021 m. gegužės 20 d. atsakyme į pareiškėjo pretenziją nenurodydama pareiškėju</text:span><text:span text:style-name="T1059">i tokio ribojimo priežasčių pažeidė Įstatymo 18 straipsnio 1 dalį (lošimai organizuojami pagal lošimo reglamentą), aktualūs Reglamento 31 ir 32 punktai. Visos lošėjų pretenzijos lošimų organizatoriui yra pateikiamos elektroniniu paštu lithuania@oc.eu arba<text:s/></text:span><text:span text:style-name="T1060">raštu lošimų organizatoriaus buveinėje, pretenzijoje nurodant savo asmens ir kontaktinius duomenis, pretenzijos esmę, lažybų kortelės numerį ir / arbą pridedant jos kopiją arba elektroninį atvaizdą (Reglamento 31 p.). Lošimų organizatorius įsipareigoja per</text:span><text:span text:style-name="T1061">žiūrėti pretenziją ne vėliau, kaip per 30 (trisdešimt) dienų nuo jos gavimo dienos ir per šį terminą išmokėti laimėjimą arba pranešti raštu apie pretenzijos atmetimo priežastis. Lošimų organizatoriaus sprendimai dėl pretenzijų patenkinimo yra galutiniai. N</text:span><text:span text:style-name="T1062">esutikus su lošimų organizatoriaus sprendimu dėl pateiktos pretenzijos lošėjas gali jį skųsti Lošimų priežiūros tarnybai prie Lietuvos Respublikos finansų ministerijos ir kita įstatymų numatyta tvarka (Reglamento 32 p.).<text:s/></text:span></text:p>
      <text:p text:style-name="P1063"><text:span text:style-name="T1064">74</text:span><text:span text:style-name="T1065">.</text:span><text:span text:style-name="T1066"><text:tab/>Nagrinėjamoje byloje nėra<text:s/></text:span><text:span text:style-name="T1067">ginčo, kad trečiasis suinteresuotas asmuo 2021 m. gegužės 3 d. elektroniniu laišku kreipėsi į Bendrovę: „Prieš mažesnį nei vienerių metų laikotarpį apribojote mano paskyrai maksimalią statymo sumą 5–10 kartų mažesnę, nei būna paprastiems klientams. Seniau,</text:span><text:span text:style-name="T1068"><text:s/>tai galėdavote argumentuoti kaip „vidaus taisyklėmis“ ir „reglamentu“. Dabar Tarnyba prašo aiškiai įvardinti priežastį, kodėl mano paskyrai buvo pritaikyti apribojimai ir taip drastiškai sumažinta maksimali statymo suma. Jei jos nepateiksite, prašau atsta</text:span><text:span text:style-name="T1069">tyti maksimalią statymo sumą į tokią, kokia buvo iki sumažinimo. Jei to nepadarysite, šis skundas keliaus LPT adresu ir už tai gresia teisiniai nemalonumai“ (kalba netaisyta). Bendrovė 2021 m. gegužės 20 d. pateikė atsakymą, kuriame nurodyta, kad teisę vie</text:span><text:span text:style-name="T1070">našališkai riboti maksimalaus statymo sumą Bendrovei suteikia Reglamento 6 punktas, pagal kurį Bendrovė savo nuožiūra turi teisę riboti dalyvavimą nuotoliniuose lošimuose asmenims, kurie, įskaitant, bet tuo neapsiribojant, kėsinasi pažeisti ir / arba pažei</text:span><text:span text:style-name="T1071">dinėja Reglamento nuostatas, lošia nesąžiningai arba atlieka kitus veiksmus, nesuderinamus su lošimų organizatoriaus organizuojamų nuotolinių lošimų organizavimo tvarka. Tokiems lošėjams lošimų organizatorius vienašališkai be papildomo perspėjimo turi teis</text:span><text:span text:style-name="T1072">ę riboti maksimalaus statymo sumą arba atsisakyti priimti atskirą statymą. Teisėjų kolegija pritaria Tarnybos išvadai, kad nors buvo nurodyta Reglamento nuostata, tačiau konkrečiai M. B. taikytų ribojimų priežastis nebuvo nurodyta. Byloje nėra duomenų, kad</text:span><text:span text:style-name="T1073"><text:s/>Bendrovė buvo perdavusi informaciją atitinkamoms institucijoms ir tokių duomenų atskleidimas galėjo pakenkti atitinkamų institucijų atliekamiems tyrimams ar draudžiamas įstatymu. Taigi Tarnyba pagrįstai konstatavo Įstatymo 18 straipsnio 1 dalį (lošimai or</text:span><text:span text:style-name="T1074">ganizuojami pagal lošimo reglamentą) pažeidimą.<text:s/></text:span></text:p>
      <text:p text:style-name="P1075"><text:span text:style-name="T1076">75</text:span><text:span text:style-name="T1077">.</text:span><text:span text:style-name="T1078"><text:tab/>Teisėjų kolegija atmeta pareiškėjo apeliacinio skundo argumentus, kad šiuo aspektu pirmosios instancijos teismo sprendimas yra nemotyvuotas, neatsakyta į pareiškėjo skundo argumentus.<text:s/></text:span></text:p>
      <text:p text:style-name="P1079"><text:span text:style-name="T1080">76</text:span><text:span text:style-name="T1081">.</text:span><text:span text:style-name="T1082"><text:tab/></text:span><text:span text:style-name="T1083">Pažymėtina, kad ABTĮ 86 straipsnyje nustatyta, kad teismo sprendimas turi būti teisėtas ir pagrįstas (1 d.). Priimdamas sprendimą, administracinis teismas įvertina teismo posėdyje ištirtus įrodymus, konstatuoja, kurios aplinkybės, turinčios bylai esminės r</text:span><text:span text:style-name="T1084">eikšmės, yra nustatytos ir kurios nenustatytos, kuris įstatymas turi būti taikomas šioje byloje ir ar skundas (prašymas, pareiškimas) yra tenkintinas. Skundas (prašymas, pareiškimas) gali būti tenkinamas visiškai ar iš dalies (2 d.). Teismo sprendime turi<text:s/></text:span><text:span text:style-name="T1085">būti atsakyta į visus pareiškėjo pareikštus pagrindinius reikalavimus (3 d.). ABTĮ 86 straipsnio 4 dalyje nustatyta, kad motyvuojamojoje sprendimo dalyje nurodoma: 1) teismo nustatytos bylos aplinkybės; 2) įrodymai, kuriais grindžiamos teismo išvados; 3) a</text:span><text:span text:style-name="T1086">rgumentai, dėl kurių teismas atmeta kuriuos nors įrodymus; 4) įstatymai, kuriais teismas vadovavosi, nuorodos į konkrečias normas, kurios buvo taikomos. Teismas privalo motyvuoti savo išvadas, nurodyti teisinius argumentus (įstatymus), kurių pagrindu jis d</text:span><text:span text:style-name="T1087">aro atitinkamas išvadas (ABTĮ 87 str. 4 d.).</text:span></text:p>
      <text:p text:style-name="P1088"><text:span text:style-name="T1089">77</text:span><text:span text:style-name="T1090">.</text:span><text:span text:style-name="T1091"><text:tab/></text:span><text:span text:style-name="T1092">Pirmosios instancijos teismo turinys patvirtina, kad sprendime pasisakyta dėl visų pareiškėjo reikalavimų, jis yra motyvuotas, jame nurodyti įstatymai ir nustatytos teisiškai reikšmingos aplinkybės, dėl<text:s/></text:span><text:span text:style-name="T1093">kurių pareiškėjo skundas atmestas, sprendimas yra aiškus ir suprantamas, jame nėra jokių dviprasmybių. Pirmosios instancijos teismas išnagrinėjo visas teisiškai reikšmingas aplinkybes, susijusias su pareiškėjo pareikštais skundo reikalavimais (pareiškėjo s</text:span><text:span text:style-name="T1094">kundą atmetė), įvertino pareiškėjo nurodytas aplinkybes (skundo pagrindas), dėl kurių buvo prašoma panaikinti skundžiamus Įsakymo punktus ir jų motyvus, įvertino atskiras pareiškėjo skundo argumentų grupes, konkrečiai nurodė, kad neesminius argumentus taip</text:span><text:span text:style-name="T1095"><text:s/>pat įvertino, kaip neturinčius įtakos teisėjų kolegijos galutinei nuomonei, t. y. sprendimas atitinka ABTĮ 86 ir 87 straipsnių reikalavimus. Pažymėtina, kad pareiškėjas skunde</text:span><text:span text:style-name="T1096"><text:s/>nenurodė jokių argumentų ir nepateikė įrodymų, kad Tarnybos išvada dėl 2021 m.<text:s/></text:span><text:span text:style-name="T1097">gegužės 20 d. Bendrovės atsakymo M. B. nemotyvuotumo, yra nepagrįsta ar neteisėta.</text:span><text:span text:style-name="T1098"><text:s/></text:span><text:span text:style-name="T1099">Pabrėžtina, kad proceso šalies netenkinantys, ar, jos manymu, neišsamūs, netinkami teismo sprendimo motyvai nesudaro pagrindo konstatuoti, kad teismas neatsakė į pagrindiniu</text:span><text:span text:style-name="T1100">s bylos faktinius ir teisinius aspektus, ir dėl to byla galėjo būti išspręsta neteisingai, o teismo sprendimas neatitinka ABTĮ 86 ir 87 straipsnio reikalavimų.</text:span></text:p>
      <text:p text:style-name="P1101"><text:span text:style-name="T1102">78</text:span><text:span text:style-name="T1103">.</text:span><text:span text:style-name="T1104"><text:tab/></text:span><text:span text:style-name="T1105">Š</text:span><text:span text:style-name="T1106">iame kontekste taip pat akcentuotina, kad Europos Žmogaus Teisių Teismo ir Lietuvos vyr</text:span><text:span text:style-name="T1107">iausiojo administracinio teismo praktikoje laikomasi pozicijos, jog teismo pareiga pagrįsti priimtą sprendimą neturėtų būti suprantama kaip reikalavimas detaliai atsakyti į kiekvieną argumentą, o atmesdamas apeliacinį skundą, apeliacinės instancijos teisma</text:span><text:span text:style-name="T1108">s gali tiesiog pritarti žemesnės instancijos teismo priimto sprendimo motyvams (žr., pvz., Europos Žmogaus Teisių Teismo 1994 m. balandžio 19 d. sprendimą byloje<text:s/></text:span><text:span text:style-name="T1109">Van de Hurk prieš Nyderlandus</text:span><text:span text:style-name="T1110">; 1997 m. gruodžio 19 d. sprendimą byloje<text:s/></text:span><text:span text:style-name="T1111">Helle prieš Suomiją</text:span><text:span text:style-name="T1112">; Li</text:span><text:span text:style-name="T1113">etuvos vyriausiojo administracinio teismo 2011 m. lapkričio 14 d. nutartį byloje Nr. A</text:span><text:span text:style-name="T1114">261</text:span><text:span text:style-name="T1115">-355/2011 ir kt.).</text:span></text:p>
      <text:p text:style-name="P1116"><text:span text:style-name="T1117">79</text:span><text:span text:style-name="T1118">.</text:span><text:span text:style-name="T1119"><text:tab/></text:span><text:span text:style-name="T1120">Įstatymo<text:s/></text:span><text:span text:style-name="T1121">29</text:span><text:span text:style-name="T1122">1</text:span><text:span text:style-name="T1123"><text:s/></text:span><text:span text:style-name="T1124">straipsnio 1 dalies 2 punkte nustatyta, kad Įstatymo pažeidimus Tarnyba bendrovėms taiko poveikio priemones, tarp jų ir skiria<text:s/></text:span><text:span text:style-name="T1125">baudą, jeigu sprendimo taikyti poveikio priemonę priėmimo dieną bendrovės padarytas pažeidimas nutrauktas. Įstatymo<text:s/></text:span><text:span text:style-name="T1126">29</text:span><text:span text:style-name="T1127">2<text:s/></text:span><text:span text:style-name="T1128">straipsnio<text:s/></text:span><text:span text:style-name="T1129">3 dalyje nustatyta, kad už Įstatymo 15–20 straipsnių pažeidimus Tarnyba bendrovei skiria baudą nuo 0,1 iki 0,5 procento praėj</text:span><text:span text:style-name="T1130">usių kalendorinių metų bendrųjų metinių pajamų (nuo sumos, gautos iš lošėjų statomų sumų atėmus lošėjams faktiškai išmokėtų laimėjimų sumą), bet ne mažiau kaip 6 000 eurų ir ne daugiau kaip 15 000 eurų.<text:s/></text:span></text:p>
      <text:p text:style-name="P1131"><text:span text:style-name="T1132">80</text:span><text:span text:style-name="T1133">.</text:span><text:span text:style-name="T1134"><text:tab/>Nagrinėjamoje teisėjų kolegija pritaria pirm</text:span><text:span text:style-name="T1135">osios instancijos teismo išvadai, kad<text:s/></text:span><text:span text:style-name="T1136">Tarnyba, individualizuodama sankciją, rėmėsi Įstatymo nustatytais kriterijais, taip pat Aprašu, todėl nėra pagrindo daryti išvadą, kad buvo paskirta neproporcinga sankcija. Apeliaciniame skunde nėra argumentų, paneigia</text:span><text:span text:style-name="T1137">nčių šią išvadą.<text:s/></text:span></text:p>
      <text:p text:style-name="P1138"><text:span text:style-name="T1139">81</text:span><text:span text:style-name="T1140">.</text:span><text:span text:style-name="T1141"><text:tab/>Teisėjų kolegija atmeta apeliacinio skundo argumentus, kad nesivadovauta Lietuvos vyriausiojo administracinio teismo praktika (Lietuvos vyriausiojo administracinio teismo<text:s/></text:span><text:span text:style-name="T1142">2022 m. gruodžio 21 d. nutartis administracinėje byloje Nr.</text:span><text:span text:style-name="T1143"><text:s/>eA-826-552/2022,<text:s/></text:span><text:span text:style-name="T1144">2019 m. gruodžio 4 d. nutartis administracinėje byloje <text:s/>eA-996-525/2019</text:span><text:span text:style-name="T1145">), nes minėta ir kita Lietuvos vyriausiojo administracinio teismo praktika (Lietuvos vyriausiojo administracinio teismo 2023 m. birželio 14 d.<text:s/></text:span><text:span text:style-name="T1146">nutartis<text:s/></text:span><text:span text:style-name="T1147">administracinėje byloje Nr.</text:span><text:span text:style-name="T1148"><text:s/>eA-830-821/2023) vadovaujamasi tiek, kiek aktualu nagrinėjamai bylai. Pažymėtina, kad byloje vadovaujamasi Lietuvos vyriausiojo administracinio teismo<text:s/></text:span><text:span text:style-name="T1149">2019 m. gruodžio 4 d. nutartyje administracinėje byloje <text:s/>eA-996-525/2019 pate</text:span><text:span text:style-name="T1150">iktais išaiškinimais, kad<text:s/></text:span><text:span text:style-name="T1151">lošimų organizatoriaus teisė riboti asmens (lošėjo) dalyvavimą nuotoliniuose lošimuose neturėtų būti siejama išimtinai tik su asmens (lošėjo) padarytu teisės normų pažeidimu ar jo nesąžiningais veiksmais. Tačiau būtina aiškintis,<text:s/></text:span><text:span text:style-name="T1152">dėl kokių priežasčių lošimų organizatorius taip įvertino trečiojo suinteresuoto asmens elgesį ir ar tokios priežastys yra pagrįstos objektyviomis aplinkybėmis, suderinamos su teisės aktų reikalavimais (</text:span><text:span text:style-name="T1153">Lietuvos vyriausiojo administracinio teismo<text:s/></text:span><text:span text:style-name="T1154">2019 m. gr</text:span><text:span text:style-name="T1155">uodžio 4 d. nutarties administracinėje byloje <text:s/>eA-996-525/2019 37 p.)</text:span><text:span text:style-name="T1156">.<text:s/></text:span><text:span text:style-name="T1157">Tačiau tais aspektais, kai nesutampa apeliaciniame skunde nurodytų ir nagrinėjamos bylos<text:s/></text:span><text:span text:style-name="T1158">ratio decidendi</text:span><text:span text:style-name="T1159"><text:s/>(argumentas, kuriuo grindžiamas sprendimas), minėta Lietuvos vyriausiojo adminis</text:span><text:span text:style-name="T1160">tracinio teismo praktika vadovautis nėra teisinio pagrindo. Nagrinėjamoje byloje, analizuojama kitokia faktinė situacija (kokiais motyvais, kokiomis aplinkybėmis, kokie veiksmai atlikti, kiek ir kokiose srityse ribojami statymai ir t.t.), kitokios Reglamen</text:span><text:span text:style-name="T1161">to nuostatos<text:s/></text:span><text:span text:style-name="T1162">tiek tekstine išraiška, tiek turinio prasme<text:s/></text:span><text:span text:style-name="T1163">(Lietuvos vyriausiojo administracinio teismo<text:s/></text:span><text:span text:style-name="T1164">2022 m. gruodžio 21 d. nutarties administracinėje byloje Nr. eA-826-552/2022 atžvilgiu</text:span><text:span text:style-name="T1165">)</text:span><text:span text:style-name="T1166">.<text:s/></text:span></text:p>
      <text:p text:style-name="P1167"><text:span text:style-name="T1168">82</text:span><text:span text:style-name="T1169">.</text:span><text:span text:style-name="T1170"><text:tab/>ABTĮ 91 straipsnio 1 dalis nustato, kad s</text:span><text:span text:style-name="T1171">kundžiamas teis</text:span><text:span text:style-name="T1172">ės aktas (ar jo dalis) turi būti panaikintas, jeigu jis yra: 1) neteisėtas iš esmės, tai yra savo turiniu prieštarauja aukštesnės galios teisės aktams; 2) neteisėtas dėl to, kad jį priėmė nekompetentingas viešojo administravimo subjektas; 3) neteisėtas dėl</text:span><text:span text:style-name="T1173"><text:s/>to, kad jį priimant buvo pažeistos pagrindinės procedūros, ypač taisyklės, turėjusios užtikrinti objektyvų visų aplinkybių įvertinimą ir sprendimo pagrįstumą. Skundžiamas teisės aktas (ar jo dalis) gali būti panaikintas ir kitais pagrindais, kuriuos admin</text:span><text:span text:style-name="T1174">istracinis teismas pripažino svarbiais (ABTĮ 91 str. 2 d.).</text:span></text:p>
      <text:p text:style-name="P1175"><text:span text:style-name="T1176">83</text:span><text:span text:style-name="T1177">.</text:span><text:span text:style-name="T1178"><text:tab/>Teisėjų kolegija atmeta apeliacinio skundo argumentus, kad skundžiamos Įsakymo dalys turėtų būti panaikintos dėl pagrindinių procedūrų pažeidimų, visos tyrimo medžiagos nebuvimo. Į bylą te</text:span><text:span text:style-name="T1179">ismas išreikalavo visą tyrimo medžiagą, kuria remiantis buvo priimtas Įsakymas: trečiojo suinteresuoto asmens skundą Tarnybai, Tarnybos tarnybinius pranešimus, raštus, patikrinimo aktus, Tarnybos direktoriaus įsakymus, Bendrovės atsakymus, atsiliepimą į pa</text:span><text:span text:style-name="T1180">tikrinimo aktą, Komisijos išvadą, garso įrašus ir kt. Tarnyba pirmosios instancijos teismui patvirtino, kad pateikė visą medžiagą, o pareiškėjas, tvirtindamas, kad byloje nėra visos tyrimo medžiagos, jos galimai nebuvo ir procedūros eigoje, be subjektyvių<text:s/></text:span><text:span text:style-name="T1181">samprotavimų, nepateikia jokių šio teiginio įrodymų. Todėl pirmosios instancijos teismas pagrįstai šiuos argumentus atmetė kaip hipotetinius ir neįrodytus. Teisėjų kolegija šiam vertinimui pritaria.<text:s/></text:span></text:p>
      <text:p text:style-name="P1182"><text:span text:style-name="T1183">84</text:span><text:span text:style-name="T1184">.</text:span><text:span text:style-name="T1185"><text:tab/></text:span><text:span text:style-name="T1186">Kiti proceso dalyvių procesiniuose dokumentuose<text:s/></text:span><text:span text:style-name="T1187">išdėstyti argumentai niekaip nekeičia teisėjų kolegijos nuomonės dėl bylos baigties, todėl plačiau dėl jų nepasisakoma.</text:span></text:p>
      <text:p text:style-name="P1188"><text:span text:style-name="T1189">85</text:span><text:span text:style-name="T1190">.</text:span><text:span text:style-name="T1191"><text:tab/></text:span><text:span text:style-name="T1192">Atsižvelgdama į tai, kas išdėstyta, apeliacinės instancijos teisėjų kolegija konstatuoja, kad pirmosios instancijos teismas nust</text:span><text:span text:style-name="T1193">atė visas bylai reikšmingas faktines aplinkybes, iš esmės tinkamai įvertino byloje nustatytas faktines aplinkybes ir surinktus įrodymus, priėmė teisingą sprendimą atmesti pareiškėjo skundą, kurio apeliacinio skundo argumentais nėra pagrindo keisti ar naiki</text:span><text:span text:style-name="T1194">nti. Todėl apeliacinis skundas atmetamas, o pirmosios instancijos teismo sprendimas paliekamas nepakeistas (ABTĮ 144 str. 1 d. 1 p.).</text:span></text:p>
      <text:p text:style-name="P1195"><text:span text:style-name="T1196">86</text:span><text:span text:style-name="T1197">.</text:span><text:span text:style-name="T1198"><text:tab/></text:span><text:span text:style-name="T1199">Pareiškėjas prašė priteisti bylinėjimosi išlaidas. Kadangi galutinis procesinis sprendimas iš esmės priimtas ne pa</text:span><text:span text:style-name="T1200">reiškėjo naudai, jis neįgijo teisės į bylinėjimosi išlaidų atlyginimą, todėl prašymas priteisti bylinėjimosi išlaidas netenkinamas (ABTĮ 40 str. 1 d.)</text:span><text:span text:style-name="T1201">.</text:span></text:p>
      <text:p text:style-name="P1202"/>
      <text:p text:style-name="P1203">Vadovaudamasi Lietuvos Respublikos administracinių bylų teisenos įstatymo 144 straipsnio 1 dalies 1 punktu, teisėjų kolegija</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text:span text:style-name="T1215">n u t a r i a:</text:span></text:p>
      <text:p text:style-name="P1216"/>
      <text:p text:style-name="P1217"><text:span text:style-name="T1218">Pareiškėjo<text:s/></text:span><text:span text:style-name="T1219">uždarosios akcinės bendrovės<text:s/></text:span>„Olympic Casino Group Baltija“<text:s/><text:span text:style-name="T1220">apeliacinį skundą atmesti kaip nepagrįstą.</text:span></text:p>
      <text:p text:style-name="P1221"><text:span text:style-name="T1222">Vilniaus apygardos administracinio teismo<text:s/></text:span><text:span text:style-name="T1223">2023 m. vasario 14 d</text:span><text:span text:style-name="T1224">. sprendimą<text:s/></text:span><text:span text:style-name="T1225">palikti<text:s/></text:span><text:span text:style-name="T1226">nepakeistą.</text:span></text:p>
      <text:p text:style-name="P1227">Nutartis neskundžiama.</text:p>
      <text:p text:style-name="P1228"/>
      <text:p text:style-name="P1229"/>
      <text:p text:style-name="P1230">Teisėjai<text:tab/><text:tab/>Rytis Krasauskas</text:p>
      <text:p text:style-name="P1231"/>
      <text:p text:style-name="P1232"/>
      <text:p text:style-name="P1233">Beata Martišienė</text:p>
      <text:p text:style-name="P1234"/>
      <text:p text:style-name="P1235"/>
      <text:p text:style-name="P1236">Skirgailė Žalimienė</text:p>
      <text:p text:style-name="P1237"/>
      <text:p text:style-name="P1238"/>
      <text:p text:style-name="P1239"/>
      <text:p text:style-name="P1240"/>
      <text:p text:style-name="P1241"/>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Serif" svg:font-family="LiberationSerif" style:font-family-generic="swiss" svg:panose-1="0 0 0 0 0 0 0 0 0 0"/>
    <style:font-face style:name="ArialMT" svg:font-family="ArialMT"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3T17:03:00Z</meta:creation-date>
    <dc:date>2023-11-23T17:03:00Z</dc:date>
    <meta:template xlink:href="Normal.dotm" xlink:type="simple"/>
    <meta:editing-cycles>1</meta:editing-cycles>
    <meta:editing-duration>PT0S</meta:editing-duration>
    <meta:user-defined meta:name="NSMf549ef9c99e943d8ae3c248f9bb0552d202209071654131">23B/mOvwtSUGN8nDCQXQ+s3ejGo=</meta:user-defined>
    <meta:document-statistic meta:page-count="3" meta:paragraph-count="151" meta:word-count="12730" meta:character-count="99274" meta:row-count="1140" meta:non-whitespace-character-count="86695"/>
  </office:meta>
</office:document-meta>
</file>