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ALKOHOLIO KONTROLĖS ĮSTATYMO<text:s/></text:p>
      <text:p text:style-name="P17">NR. I-857 29 STRAIPSNIO PAKEITIMO ĮSTATYMO PROJEKTO PATEIKIMO</text:p>
      <text:p text:style-name="P18">LIETUVOS RESPUBLIKOS SEIMUI</text:p>
      <text:p text:style-name="P19"/>
      <text:p text:style-name="P20"/>
      <text:p text:style-name="P21">2018 m. kovo 14 d. Nr. 23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alkoholio kontrolės įstatymo Nr. I-857 29 straipsnio pakeitimo įstatymo projektui ir pateikti jį Lietuvos Respublikos Seimui.<text:s/></text:span></text:p>
      <text:p text:style-name="P31"><text:span text:style-name="T32">2</text:span><text:span text:style-name="T33">. Įgalioti ūkio ministrą Virginijų Sinkevičių, o jam negalint dalyvauti – ūkio viceministrą Gintarą Vildą atstovauti Lietuvos Respublikos Vyriausybei svarstant nurodytą įstatymo projektą Lietuvos Respublikos Seime.</text:span></text:p>
      <text:p text:style-name="P34"/>
      <text:p text:style-name="P35"/>
      <text:p text:style-name="P36"/>
      <text:p text:style-name="P37">Ministras Pirmininkas<text:tab/><text:s text:c="5"/>Saulius Skvernelis</text:p>
      <text:p text:style-name="P38"/>
      <text:p text:style-name="P39"/>
      <text:p text:style-name="P40"/>
      <text:p text:style-name="P41"><text:span text:style-name="T42">Ūkio ministras</text:span><text:span text:style-name="T43"><text:tab/><text:s text:c="5"/></text:span><text:span text:style-name="T44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9T14:29:00Z</meta:creation-date>
    <dc:date>2018-03-19T14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744" meta:row-count="41" meta:non-whitespace-character-count="667"/>
  </office:meta>
</office:document-meta>
</file>