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text-position="super 62.5%"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text-position="super 62.5%" style:font-size-complex="12pt"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fo:language="en" fo:country="U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text-position="super 62.5%"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text-position="super 62.5%"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fo:language="en" fo:country="US"/>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BAUDŽIAMOJO PROCESO IR KRIMINALINĖS ŽVALGYBOS DALYVIŲ, TEISINGUMO IR TEISĖSAUGOS INSTITUCIJŲ PAREIGŪNŲ APSAUGOS NUO NUSIKALSTAMO POVEIKIO ĮSTATYMO</text:span><text:span text:style-name="T17"><text:line-break/>NR. I-1202 <text:s/>2 STRAIPSNIO PAKEITIMO IR KETVIRTOJO SKIRSNIO PRIPAŽINIMO NETEKUSIU GALIOS ĮSTATYMO, LIETUVOS RESPUBLIKOS BAUSMIŲ VYKDYMO KODEKSO 54, 113, 114 STRAIPSNIŲ PAKEITIMO IR 120, 121, 122, 123, 124 STRAIPSNIŲ PRIPAŽINIMO NETEKUSIAIS GALIOS ĮSTATYMO, LIETUVOS RESPUBLIKOS LAIKINOJO VIDAUS TARNYBOS ĮSTATYMO NR. I-2120 PRIPAŽINIMO NETEKUSIU GALIOS ĮSTATYMO, LIETUVOS RESPUBLIKOS SUĖMIMO VYKDYMO ĮSTATYMO NR. I-1175 11 STRAIPSNIO PAKEITIMO ĮSTATYMO, LIETUVOS RESPUBLIKOS TARNYBOS KALĖJIMŲ DEPARTAMENTE PRIE LIETUVOS RESPUBLIKOS TEISINGUMO MINISTERIJOS STATUTO 2, 26 STRAIPSNIŲ, ŠEŠTOJO SKIRSNIO PAVADINIMO PAKEITIMO IR STATUTO PAPILDYMO 26</text:span><text:span text:style-name="T18">1</text:span><text:span text:style-name="T19">, 26</text:span><text:span text:style-name="T20">2</text:span><text:span text:style-name="T21"> STRAIPSNIAIS ĮSTATYMO</text:span><text:span text:style-name="T22"><text:s/></text:span><text:span text:style-name="T23">IR LIETUVOS RESPUBLIKOS SEIMO NUTARIMO</text:span><text:span text:style-name="T24"><draw:frame draw:z-index="251662336" draw:layer="Invisible" draw:style-name="a2" draw:name="Paveikslėlis 4" text:anchor-type="paragraph" svg:x="-1.18125in" svg:y="-0.7875in" svg:width="0.01042in" svg:height="0.01042in" style:rel-width="scale" style:rel-height="scale"><draw:image xlink:href="media/image2.wmf" xlink:type="simple" xlink:show="embed" xlink:actuate="onLoad"/><svg:title/><svg:desc/></draw:frame></text:span><text:span text:style-name="T25"><text:s/>„DĖL LIETUVOS RESPUBLIKOS AUKŠČIAUSIOSIOS TARYBOS 1991 M. GRUODŽIO 18 D. NUTARIMO NR. I-2121 „DĖL LIETUVOS RESPUBLIKOS LAIKINOJO VIDAUS TARNYBOS ĮSTATYMO ĮSIGALIOJIMO“ PRIPAŽINIMO NETEKUSIU GALIOS“<text:s/></text:span><text:span text:style-name="T26">PROJEKTŲ PATEIKIMO<text:s/></text:span><text:span text:style-name="T27">LIETUVOS RESPUBLIKOS SEIMUI</text:span></text:p>
      <text:p text:style-name="P28"/>
      <text:p text:style-name="P29">2017 m. balandžio 26 d. Nr. 307</text:p>
      <text:p text:style-name="P30">Vilnius</text:p>
      <text:p text:style-name="P31"/>
      <text:p text:style-name="P32"/>
      <text:p text:style-name="P33"><text:span text:style-name="T34">Lietuvos Respublikos Vyriausybė</text:span><text:span text:style-name="T35"><text:s/>nutari</text:span><text:span text:style-name="T36">a:</text:span></text:p>
      <text:p text:style-name="P37"><text:span text:style-name="T38">1</text:span><text:span text:style-name="T39">. Pritarti<text:s/></text:span><text:span text:style-name="T40">Lietuvos Respublikos baudžiamojo proceso ir kriminalinės žvalgybos dalyvių, teisingumo ir teisėsaugos institucijų pareigūnų apsaugos nuo nusikalstamo poveikio įstatymo Nr. I-1202 <text:s/>2 straipsnio pakeitimo ir ketvirtojo skirsnio pripažinimo netekusiu galios įstatymo, Lietuvos Respublikos bausmių vykdymo kodekso 54, 113, 114 straipsnių pakeitimo ir 120, 121, 122, 123, 124 straipsnių pripažinimo netekusiais galios įstatymo, Lietuvos Respublikos laikinojo vidaus tarnybos įstatymo Nr. I-2120 pripažinimo netekusiu galios įstatymo, Lietuvos Respublikos suėmimo vykdymo įstatymo Nr. I-1175 <text:s/>11 straipsnio pakeitimo įstatymo, Lietuvos Respublikos tarnybos Kalėjimų departamente prie Lietuvos Respublikos teisingumo ministerijos statuto 2, 26 straipsnių, šeštojo skirsnio pavadinimo pakeitimo ir Statuto papildymo 26</text:span><text:span text:style-name="T41">1</text:span><text:span text:style-name="T42">, 26</text:span><text:span text:style-name="T43">2</text:span><text:span text:style-name="T44"><text:s/>straipsniais įstatymo ir Lietuvos Respublikos Seimo nutarimo</text:span><text:span text:style-name="T45"><draw:frame draw:z-index="251664384" draw:layer="Invisible" draw:style-name="a3" draw:name="Paveikslėlis 4" text:anchor-type="paragraph" svg:x="-1.18125in" svg:y="-0.7875in" svg:width="0.01042in" svg:height="0.01042in" style:rel-width="scale" style:rel-height="scale"><draw:image xlink:href="media/image2.wmf" xlink:type="simple" xlink:show="embed" xlink:actuate="onLoad"/><svg:title/><svg:desc/></draw:frame></text:span><text:span text:style-name="T46"><text:s/>„Dėl Lietuvos Respublikos Aukščiausiosios Tarybos 1991 m. gruodžio 18 d. nutarimo Nr. I-2121 „Dėl Lietuvos Respublikos laikinojo vidaus tarnybos įstatymo įsigaliojimo“ pripažinimo netekusiu galios“<text:s/></text:span><text:span text:style-name="T47">projektams ir pateikti juos Lietuvos Respublikos Seimui.<text:s/></text:span></text:p>
      <text:p text:style-name="P48"><text:span text:style-name="T49">2</text:span><text:span text:style-name="T50">. Prašyti, atsižvelgiant į siūlomo teisinio reguliavimo aktualumą ir poreikį kuo greičiau nustatyti aiškius ir nedviprasmiškus prievartos, specialiųjų priemonių, šaunamojo ginklo ir sprogmenų panaudojimo pagrindus, kad būtų išvengta perteklinio šaunamojo ginklo ir prievartos panaudojimo atvejų, Lietuvos Respublikos Seimą nurodytus teisės aktų projektus svarstyti skubos tvarka.</text:span></text:p>
      <text:p text:style-name="P51"><text:span text:style-name="T52">3</text:span><text:span text:style-name="T53">. Įgalioti vidaus reikalų ministrą Eimutį Misiūną, o jam negalint dalyvauti – vidaus reikalų viceministrą Česlovą Mulmą atstovauti Lietuvos Respublikos Vyriausybei, svarstant nurodytus teisės aktų projektus Lietuvos Respublikos Seime.</text:span></text:p>
      <text:p text:style-name="P54"/>
      <text:p text:style-name="P55"/>
      <text:p text:style-name="P56"/>
      <text:p text:style-name="P57">Ministras Pirmininkas<text:tab/>Saulius Skvernelis</text:p>
      <text:p text:style-name="P58"/>
      <text:p text:style-name="P59"/>
      <text:p text:style-name="P60"/>
      <text:p text:style-name="P61"><text:span text:style-name="T62">Vidaus reikalų ministras</text:span><text:span text:style-name="T63"><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7T13:03:00Z</meta:creation-date>
    <dc:date>2017-04-27T13:03:00Z</dc:date>
    <meta:print-date>2017-04-26T06:00:00Z</meta:print-date>
    <meta:template xlink:href="Normal.dotm" xlink:type="simple"/>
    <meta:editing-cycles>2</meta:editing-cycles>
    <meta:editing-duration>PT0S</meta:editing-duration>
    <meta:document-statistic meta:page-count="2" meta:paragraph-count="48" meta:word-count="407" meta:character-count="3080" meta:row-count="100" meta:non-whitespace-character-count="2721"/>
  </office:meta>
</office:document-meta>
</file>