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style:font-weight-complex="bold" style:font-size-complex="12pt" fo:language="en" fo:country="US"/>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SOCIALINIŲ PASLAUGŲ CENTRO TEIKIAMŲ SOCIALINIŲ PASLAUGŲ KAINŲ SUDERINIMO</text:p>
      <text:p text:style-name="P16"/>
      <text:p text:style-name="P17">2023 m. sausio 27 d. Nr. T3-16</text:p>
      <text:p text:style-name="P18">Prienai</text:p>
      <text:p text:style-name="P19"/>
      <text:p text:style-name="P20"><text:span text:style-name="T21">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ir 21 punktais, Prienų rajono savivaldybės taryba <text:s/></text:span><text:span text:style-name="T22">nusprendži</text:span><text:span text:style-name="T23">a:</text:span></text:p>
      <text:p text:style-name="P24"><text:span text:style-name="T25">1</text:span><text:span text:style-name="T26">. Suderinti Prienų rajono savivaldybės socialinių paslaugų centro teikiamų socialinių paslaugų kainas (priedas).</text:span></text:p>
      <text:p text:style-name="P27"><text:span text:style-name="T28">2</text:span><text:span text:style-name="T29">. Pripažinti netekusiu galios Prienų rajono savivaldybės tarybos 2022 m. balandžio 28 d. sprendimą Nr. T3-158 „Dėl Prienų rajono savivaldybės socialinių paslaugų centro teikiamų socialinių paslaugų kainų suderinimo“.</text:span></text:p>
      <text:p text:style-name="P30"><text:span text:style-name="T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27T09:11:00Z</meta:creation-date>
    <dc:date>2023-01-27T09:11:00Z</dc:date>
    <meta:print-date>2021-02-26T07:38:00Z</meta:print-date>
    <meta:template xlink:href="Normal.dotm" xlink:type="simple"/>
    <meta:editing-cycles>2</meta:editing-cycles>
    <meta:editing-duration>PT0S</meta:editing-duration>
    <meta:document-statistic meta:page-count="2" meta:paragraph-count="12" meta:word-count="176" meta:character-count="1514" meta:row-count="34" meta:non-whitespace-character-count="1350"/>
  </office:meta>
</office:document-meta>
</file>