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ĮSAKYMAS</text:p>
      <text:p text:style-name="P8">DĖL PIRMINES AMBULATORINES ASMENS SVEIKATOS PRIEŽIŪROS PASLAUGAS TEIKIANČIŲ ASMENS SVEIKATOS PRIEŽIŪROS ĮSTAIGŲ IR MOBILAUS PUNKTO DARBO LAIKO IR DARBO ORGANIZAVIMO 2021 M. GRUODŽIO 24 – 26 D.</text:p>
      <text:p text:style-name="P9"/>
      <text:p text:style-name="P10">2021 m. gruodžio<text:s/>10<text:s/>d. Nr.<text:s/>D-594 (2.12E)</text:p>
      <text:p text:style-name="P11">Kalvarija</text:p>
      <text:p text:style-name="P12"/>
      <text:p text:style-name="P13"/>
      <text:p text:style-name="P14"><text:span text:style-name="T15">Vadovaudamasis Lietuvos Respublikos vietos savivaldos įstatymo 29 straipsnio 8 dalies 2 punktu, Lietuvos Respublikos civilinės saugos įstatymo 15 straipsnio 2 dalies 4 punktu, Lietuvos Respublikos žmonių užkrečiamųjų ligų profilaktikos ir kontrolės įstatymo 25 straipsnio 3 dalimi, <text:s/>vykdydamas Lietuvos Respublikos sveikatos apsaugos ministro, valstybės lygio ekstremaliosios situacijos valstybės operacijų vadovo 2021 m. gruodžio 3 d. sprendimu Nr.<text:s/></text:span><text:span text:style-name="T16">V-2738<text:s/></text:span><text:span text:style-name="T17">„</text:span><text:span text:style-name="T18">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span text:style-name="T19">“:</text:span></text:p>
      <text:p text:style-name="P20"><text:span text:style-name="T21">1</text:span><text:span text:style-name="T22">. N u r o d a u Kalvarijos</text:span><text:span text:style-name="T23"><text:s/>savivaldybėje esančioms pirminės asmens sveikatos priežiūros įstaigoms</text:span><text:span text:style-name="T24"><text:s/>(toliau – ASPĮ), nepriklausomai nuo jų pavaldumo, 2021 m. gruodžio 24 – 26 d. užtikrinti pirminių ambulatorinių asmens sveikatos priežiūros paslaugų (toliau – PAASP) teikimą prie ASPĮ prisirašiusiems gyventojams, įskaitant mobilių komandų paslaugas COVID-19 liga (koronaviruso infekcija) sergantiems pacientams,<text:s/></text:span><text:span text:style-name="T25">ūmios ligos atveju, kai pasireiškia karščiavimas ir vidutinio stiprumo skausmas (4–5 balai pagal vizualinę analoginę 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span><text:span text:style-name="T26"><text:s/>teikiant paslaugas 4 val. tiesioginio kontakto būdu ir 4 val. nuotoliniu būdu.</text:span><text:span text:style-name="T27"><text:s/></text:span></text:p>
      <text:p text:style-name="P28"><text:span text:style-name="T29">2</text:span><text:span text:style-name="T30">. Į p a r e i g o j u:</text:span></text:p>
      <text:p text:style-name="P31"><text:span text:style-name="T32">2.1</text:span><text:span text:style-name="T33">. ASPĮ</text:span><text:span text:style-name="T34"><text:s/>vadovus iki 2021 m. gruodžio<text:s/></text:span><text:span text:style-name="T35">2</text:span><text:span text:style-name="T36">0 d. paskelbti informaciją prie įstaigos prisirašiusiems gyventojams įstaigos interneto svetainės pagrindiniame puslapyje, taip pat prie pagrindinio įėjimo į įstaigą, kaip 2021 m. gruodžio 24 – 26 d. bus užtikrinamas PAASP teikimas;</text:span></text:p>
      <text:p text:style-name="P37"><text:span text:style-name="T38">2.2</text:span><text:span text:style-name="T39">. viešosios įstaigos Kalvarijos pirminės sveikatos priežiūros centrą užtikrinti mobilaus punkto veiklą<text:s/></text:span><text:span text:style-name="T40">2021 m. gruodžio 24 – 26 d. kasdien ne trumpiau kaip po 2 val. per dieną.</text:span></text:p>
      <text:p text:style-name="P41"><text:span text:style-name="T42">3</text:span><text:span text:style-name="T43">. P a v e d u Bendrųjų reikalų skyriui<text:s/></text:span><text:span text:style-name="T44">š</text:span><text:span text:style-name="T45">į įsakymą paskelbti Kalvarijos savivaldybės administracijos interneto svetainėje.<text:s/></text:span></text:p>
      <text:p text:style-name="P46"><text:span text:style-name="T47">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as Spū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1-12-10T11:08:00Z</meta:creation-date>
    <dc:date>2021-12-10T11:08:00Z</dc:date>
    <meta:print-date>2021-07-22T12:02:00Z</meta:print-date>
    <meta:template xlink:href="Normal.dotm" xlink:type="simple"/>
    <meta:editing-cycles>2</meta:editing-cycles>
    <meta:editing-duration>PT0S</meta:editing-duration>
    <meta:user-defined meta:name="LabbisDVSAttachmentId">7f141cec-1b44-4513-9e88-42349075a654</meta:user-defined>
    <meta:document-statistic meta:page-count="2" meta:paragraph-count="59" meta:word-count="377" meta:character-count="2897" meta:row-count="117" meta:non-whitespace-character-count="2579"/>
  </office:meta>
</office:document-meta>
</file>