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ONSULINIO MOKESČIO LENGVATOS TAIKYMO<text:s/></text:span></text:p>
      <text:p text:style-name="P17">BALTARUSIJOS RESPUBLIKOS PILIEČIAMS</text:p>
      <text:p text:style-name="P18"/>
      <text:p text:style-name="P19">2020 m. birželio 22 d. Nr. 701</text:p>
      <text:p text:style-name="P20">Vilnius</text:p>
      <text:p text:style-name="P21"/>
      <text:p text:style-name="P22"/>
      <text:p text:style-name="P23"><text:span text:style-name="T24">Vadovaudamasi Lietuvos Respublikos konsulinio mokesčio įstatymo 5 straipsnio 1 punktu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Nustatyti, kad Baltarusijos Respublikos piliečiams taikoma 50 procentų lengvata konsuliniam mokesčiui už prašymų išduoti nacionalines vizas priėmimą ir svarstymą, sprendimo dėl jų išdavimo ar atsisakymo išduoti priėmimą.<text:s/></text:span></text:p>
      <text:p text:style-name="P30"><text:span text:style-name="T31">2</text:span><text:span text:style-name="T32">. Nustatyti, kad Baltarusijos Respublikos piliečiams taikoma 50 procentų lengvata konsuliniam mokesčiui už prašymų išduoti nacionalines vizas priėmimą ir sprendimų dėl jų priėmimą.</text:span></text:p>
      <text:p text:style-name="P33"><text:span text:style-name="T34">3</text:span><text:span text:style-name="T35">. P r i p a ž i n t i netekusiu galios Lietuvos Respublikos Vyriausybės 2011 m. rugsėjo 14 d. nutarimą Nr. 1077 „Dėl konsulinio mokesčio už prašymų išduoti nacionalines vizas Baltarusijos Respublikos piliečiams nagrinėjimą neėmimo.“</text:span></text:p>
      <text:p text:style-name="P36"><text:span text:style-name="T37">4</text:span><text:span text:style-name="T38">. Nustatyti, kad:</text:span></text:p>
      <text:p text:style-name="P39"><text:span text:style-name="T40">4.1</text:span><text:span text:style-name="T41">.šio nutarimo 1 punktas įsigalioja 2020 m. liepos 1 d. ir galioja iki 2020 m. lapkričio 30 d.</text:span></text:p>
      <text:p text:style-name="P42"><text:span text:style-name="T43">4.2</text:span><text:span text:style-name="T44">. šio nutarimo 2 punktas įsigalioja 2020 m. gruodžio 1 d.</text:span></text:p>
      <text:p text:style-name="P45"><text:span text:style-name="T46">4.3</text:span><text:span text:style-name="T47">. šio nutarimo 3 punktas įsigalioja 2020 m. liepos 1 d.<text:s/></text:span></text:p>
      <text:p text:style-name="P48"/>
      <text:p text:style-name="P49"/>
      <text:p text:style-name="P50"/>
      <text:p text:style-name="P51">Energetikos ministras</text:p>
      <text:p text:style-name="P52">pavaduojantis Ministrą Pirmininką<text:tab/><text:tab/><text:tab/><text:tab/><text:tab/>Žygimantas Vaičiūnas</text:p>
      <text:p text:style-name="P53"/>
      <text:p text:style-name="P54"/>
      <text:p text:style-name="P55"/>
      <text:p text:style-name="P56"><text:span text:style-name="T57">Užsienio reikal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4T11:09:00Z</meta:creation-date>
    <dc:date>2023-02-14T11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4" meta:character-count="1328" meta:row-count="73" meta:non-whitespace-character-count="1178"/>
  </office:meta>
</office:document-meta>
</file>