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0.0013in">
        <style:tab-stops>
          <style:tab-stop style:type="left" style:position="6.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0.0013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61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2638in"/>
    </style:style>
    <style:style style:name="TableColumn48" style:family="table-column">
      <style:table-column-properties style:column-width="0.2951in"/>
    </style:style>
    <style:style style:name="TableColumn49" style:family="table-column">
      <style:table-column-properties style:column-width="3.8388in"/>
    </style:style>
    <style:style style:name="Table46" style:family="table">
      <style:table-properties style:width="6.3979in" fo:margin-left="0.370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6923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100" style:family="table-row">
      <style:table-row-properties style:min-row-height="0.384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0722in" fo:text-indent="-0.1409in">
        <style:tab-stops>
          <style:tab-stop style:type="left" style:position="0.05in"/>
        </style:tab-stops>
      </style:paragraph-properties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-0.0784in">
        <style:tab-stops>
          <style:tab-stop style:type="left" style:position="0.2006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0722in" fo:text-indent="-0.1409in">
        <style:tab-stops>
          <style:tab-stop style:type="left" style:position="0.05in"/>
          <style:tab-stop style:type="left" style:position="0.1965in"/>
        </style:tab-stops>
      </style:paragraph-properties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-0.0784in">
        <style:tab-stops>
          <style:tab-stop style:type="left" style:position="0.2006in"/>
          <style:tab-stop style:type="left" style:position="0.3472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line-height="115%" fo:text-indent="0.3937in"/>
    </style:style>
    <style:style style:name="T147" style:parent-style-name="DefaultParagraphFont" style:family="text">
      <style:text-properties fo:letter-spacing="0.0416in" style:font-size-complex="12pt"/>
    </style:style>
    <style:style style:name="T148" style:parent-style-name="DefaultParagraphFont" style:family="text">
      <style:text-properties fo:letter-spacing="0.0416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4.8694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4.8694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4.8694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4.8694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 LIETUVOS RESPUBLIKOS ŪKIO MINISTRO 2016 m. spalio 27 d. ĮSAKYMO Nr. 4-669 „DĖL<text:s/></text:span><text:span text:style-name="T14">TARPŽINYBINĖS</text:span><text:span text:style-name="T15"><text:s/>INFORMACIJOS APIE TECHNINIŲ REGLAMENTŲ PROJEKTUS IR ATITIKTIES ĮVERTINIMO PROCEDŪRAS TEIKIMO</text:span><text:s/><text:span text:style-name="T16">komisijos PERSONALINĖS SUDĖTIES PATVIRTINIMO“ PAKEITIMO</text:span></text:p>
      <text:p text:style-name="P17"/>
      <text:p text:style-name="P18"><text:span text:style-name="T19">2018<text:s/></text:span><text:span text:style-name="T20">m. lapkričio 13 d. Nr. 4-702<text:s/></text:span></text:p>
      <text:p text:style-name="P21"><text:span text:style-name="T22">Vilnius<text:s/></text:span></text:p>
      <text:p text:style-name="P23"/>
      <text:p text:style-name="P24"/>
      <text:p text:style-name="P25"><text:span text:style-name="T26">1</text:span><text:span text:style-name="T27">.<text:s/></text:span><text:span text:style-name="T28">Pakeiči</text:span><text:span text:style-name="T29">u Lietuvos Respublikos ūkio ministro 2016 m. spalio 27 d. įsakymą Nr. 4-669 „Dėl Tarpžinybinės informacijos apie techninių reglamentų projektus ir atitikties įvertinimo procedūras teikimo komisijos personalinės sudėties patvirtinimo“ ir jį išdėstau nauja redakcija:<text:s/></text:span></text:p>
      <text:p text:style-name="P30"/>
      <text:p text:style-name="P31"><text:span text:style-name="T32">„LIETUVOS RESPUBLIKOS ŪKIO MINISTRAS</text:span></text:p>
      <text:p text:style-name="P33"/>
      <text:p text:style-name="P34">įsakymas</text:p>
      <text:p text:style-name="P35"><text:span text:style-name="T36">DĖL<text:s/></text:span><text:span text:style-name="T37">TARPŽINYBINĖS</text:span><text:span text:style-name="T38"><text:s/>INFORMACIJOS APIE TECHNINIŲ REGLAMENTŲ PROJEKTUS IR ATITIKTIES ĮVERTINIMO PROCEDŪRAS TEIKIMO</text:span><text:s/><text:span text:style-name="T39">komisijos PERSONALINĖS SUDĖTIES PATVIRTINIMO</text:span></text:p>
      <text:p text:style-name="P40"/>
      <text:p text:style-name="P41"><text:span text:style-name="T42">Vadovaudamasis<text:s/></text:span>Lietuvos Respublikos Vyriausybės 1999 m. gegužės 20 d. nutarimo Nr. 617<text:s/><text:span text:style-name="T43">„Dėl Informacijos apie techninius reglamentus ir atitikties įvertinimo procedūras teikimo taisyklių patvirtinimo“ 2.3 papunkčiu,</text:span></text:p>
      <text:p text:style-name="P44"><text:span text:style-name="T45">t v i r t i n u Tarpžinybinės informacijos apie techninių reglamentų projektus ir atitikties įvertinimo procedūras teikimo komisijos (toliau – Komisija) personalinę sudėtį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aulius Kolyta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ūkio ministerijos (toliau – Ūkio ministerija) Europos Sąjungos reikalų departamento vyresnysis patarėjas (Komisijos pirmininkas);</text:p>
          </table:table-cell>
        </table:table-row>
        <table:table-row table:style-name="TableRow57">
          <table:table-cell table:style-name="TableCell58">
            <text:p text:style-name="P59">Asta Arlauskait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Ūkio ministerijos Europos Sąjungos reikalų departamento Europos Sąjungos vidaus rinkos koordinavimo skyriaus vedėja (Komisijos pirmininko pavaduotoja);</text:p>
          </table:table-cell>
        </table:table-row>
        <table:table-row table:style-name="TableRow64">
          <table:table-cell table:style-name="TableCell65">
            <text:p text:style-name="P66">Raimondas Ališau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užsienio reikalų ministerijos Išorinių ekonominių santykių ir ekonominio saugumo politikos departamento Prekybos politikos skyriaus patarėjas;</text:p>
          </table:table-cell>
        </table:table-row>
        <table:table-row table:style-name="TableRow71">
          <table:table-cell table:style-name="TableCell72">
            <text:p text:style-name="P73">Asta Balevičiū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Respublikos susisiekimo ministerijos Tinklų ir tarptautinių ryšių departamento Elektroninių ryšių skyriaus vyriausioji specialistė;</text:p>
          </table:table-cell>
        </table:table-row>
        <table:table-row table:style-name="TableRow78">
          <table:table-cell table:style-name="TableCell79">
            <text:p text:style-name="P80">Jurgita Jakevičiūt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espublikos energetikos ministerijos Tarptautinio bendradarbiavimo ir planavimo skyriaus vyriausioji specialistė;</text:p>
          </table:table-cell>
        </table:table-row>
        <table:table-row table:style-name="TableRow85">
          <table:table-cell table:style-name="TableCell86">
            <text:p text:style-name="P87">Irena Juškienė<text:s/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<text:span text:style-name="T92">Lietuvos standartizacijos departamento Organizacinio standartų skyriaus Tarptautinių reikalų poskyrio vedėja;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Lina Lekūnaitė-Lukošiūnė<text:s/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Respublikos aplinkos ministerijos Statybos ir teritorijų planavimo departamento Statybos sektoriaus pažangos ir statybos produktų politikos skyriaus vyresnioji specialistė;</text:p>
          </table:table-cell>
        </table:table-row>
        <table:table-row table:style-name="TableRow107">
          <table:table-cell table:style-name="TableCell108">
            <text:p text:style-name="P109">Jolita Martutaity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Respublikos žemės ūkio ministerijos Maisto pramonės ir kokybės skyriaus patarėja;</text:p>
          </table:table-cell>
        </table:table-row>
        <table:table-row table:style-name="TableRow114">
          <table:table-cell table:style-name="TableCell115">
            <text:p text:style-name="P116">Asta Mikalauskaitė<text:s/>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Ūkio ministerijos Europos Sąjungos reikalų departamento Europos Sąjungos vidaus rinkos koordinavimo skyriaus vyriausioji specialistė;</text:p>
          </table:table-cell>
        </table:table-row>
        <table:table-row table:style-name="TableRow121">
          <table:table-cell table:style-name="TableCell122">
            <text:p text:style-name="P123"><text:span text:style-name="T124">Giedrė Namajūnaitė</text:span>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<text:span text:style-name="T129">Lietuvos Respublikos sveikatos apsaugos ministerijos<text:s/></text:span><text:span text:style-name="T130">Visuomenės sveikatos departamento Sveikatos saugos skyriaus<text:s/></text:span><text:span text:style-name="T131">vyriausioji specialistė;</text:span></text:p>
          </table:table-cell>
        </table:table-row>
        <table:table-row table:style-name="TableRow132">
          <table:table-cell table:style-name="TableCell133">
            <text:p text:style-name="P134">Daiva Stepanienė<text:s/>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Europos teisės departamento prie Lietuvos Respublikos teisingumo ministerijos Europos Sąjungos institucinės ir administracinės teisės skyriaus vyriausioji specialistė;</text:p>
          </table:table-cell>
        </table:table-row>
        <table:table-row table:style-name="TableRow139">
          <table:table-cell table:style-name="TableCell140">
            <text:p text:style-name="P141">Vilma Žiauberienė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Valstybinės maisto ir veterinarijos tarnybos Teisės skyriaus vyriausioji specialistė.“</text:p>
          </table:table-cell>
        </table:table-row>
      </table:table>
      <text:p text:style-name="Normal"/>
      <text:p text:style-name="P146"><text:span text:style-name="T147">2</text:span><text:span text:style-name="T148">. Informuoj</text:span><text:span text:style-name="T149">u, kad šis įsakymas gali būti skundžiamas Lietuvos Respublikos administracinių bylų teisenos įstatymo nustatyta tvarka ir terminais.</text:span></text:p>
      <text:p text:style-name="P150"/>
      <text:p text:style-name="P151"/>
      <text:p text:style-name="P152"/>
      <text:p text:style-name="P153"><text:span text:style-name="T154">Ūkio ministras</text:span><text:span text:style-name="T155"><text:tab/><text:s text:c="6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8-11-14T06:39:00Z</meta:creation-date>
    <dc:date>2018-11-14T06:39:00Z</dc:date>
    <meta:print-date>2018-11-08T06:16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420" meta:character-count="3295" meta:row-count="112" meta:non-whitespace-character-count="2914"/>
  </office:meta>
</office:document-meta>
</file>