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ab-stops>
          <style:tab-stop style:type="left" style:position="3.8437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1" style:parent-style-name="DefaultParagraphFont" style:family="text">
      <style:text-properties style:font-name-asian="Lucida Sans Unicode" fo:color="#000000" style:font-size-complex="12pt" style:language-asian="ar" style:country-asian="SA"/>
    </style:style>
    <style:style style:name="P12"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3"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5" style:parent-style-name="DefaultParagraphFont" style:family="text">
      <style:text-properties style:font-name-asian="Lucida Sans Unicode" fo:color="#000000" style:font-size-complex="12pt" fo:background-color="#FFFFFF" style:language-asian="ar" style:country-asian="SA"/>
    </style:style>
    <style:style style:name="P16"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fo:color="#000000"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P23" style:parent-style-name="Normal" style:family="paragraph">
      <style:paragraph-properties fo:widows="0" fo:orphans="0" fo:text-align="justify" fo:margin-right="-0.0104in" fo:text-indent="0.7875in"/>
      <style:text-properties fo:hyphenate="false"/>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style:font-size-complex="12pt" fo:background-color="#FFFFFF" style:language-asian="ar" style:country-asian="SA"/>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P28" style:parent-style-name="Normal" style:family="paragraph">
      <style:paragraph-properties fo:widows="0" fo:orphans="0" fo:text-align="justify" fo:margin-right="-0.0104in" fo:text-indent="0.7875in"/>
      <style:text-properties fo:hyphenate="false"/>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P31" style:parent-style-name="Normal" style:family="paragraph">
      <style:paragraph-properties fo:widows="0" fo:orphans="0">
        <style:tab-stops>
          <style:tab-stop style:type="right" style:position="6.7083in"/>
        </style:tab-stops>
      </style:paragraph-properties>
      <style:text-properties fo:hyphenate="false"/>
    </style:style>
    <style:style style:name="P32" style:parent-style-name="Normal" style:family="paragraph">
      <style:paragraph-properties fo:widows="0" fo:orphans="0">
        <style:tab-stops>
          <style:tab-stop style:type="right" style:position="6.7083in"/>
        </style:tab-stops>
      </style:paragraph-properties>
      <style:text-properties fo:hyphenate="false"/>
    </style:style>
    <style:style style:name="P33" style:parent-style-name="Normal" style:family="paragraph">
      <style:paragraph-properties fo:widows="0" fo:orphans="0">
        <style:tab-stops>
          <style:tab-stop style:type="right" style:position="6.7083in"/>
        </style:tab-stops>
      </style:paragraph-properties>
      <style:text-properties fo:hyphenate="false"/>
    </style:style>
    <style:style style:name="P34" style:parent-style-name="Normal" style:family="paragraph">
      <style:paragraph-properties fo:widows="0" fo:orphans="0">
        <style:tab-stops>
          <style:tab-stop style:type="right" style:position="6.7083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TEISĖS ĮRENGTI REKLAMINĮ INŽINERINĮ ĮRENGINĮ IR JĮ EKSPLOATUOTI REKLAMOS VIETOSE</text:p>
      <text:p text:style-name="P8"/>
      <text:p text:style-name="P9">2017 m. balandžio 21 d. Nr. A-577</text:p>
      <text:p text:style-name="P10"><text:span text:style-name="T11">Šiauliai</text:span></text:p>
      <text:p text:style-name="P12"/>
      <text:p text:style-name="P13"/>
      <text:p text:style-name="P14"><text:span text:style-name="T15">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Saurida“ 2017 m. balandžio 13 d. prašymą, registruotą Šiaulių miesto savivaldybės administracijos 2017-04-18, registracijos Nr. G-2515:</text:span></text:p>
      <text:p text:style-name="P16"><text:span text:style-name="T17">1</text:span><text:span text:style-name="T18">. N u s t a t a u, kad prašymo suteikti teisę įrengti reklaminį inžinerinį įrenginį ir jį eksploatuoti reklamos vietoje Nr. 447<text:s/></text:span><text:span text:style-name="T19">(šalia sklypo Vilniaus g. 373A, koordinatės x –<text:s/></text:span><text:span text:style-name="T20">6201186,24; y – 455183,74</text:span><text:span text:style-name="T21">)</text:span><text:span text:style-name="T22"><text:s/>pateikimo terminas yra nuo šio įsakymo įsigaliojimo datos iki 2017 m. gegužės 3 d. (pagal Šiaulių miesto savivaldybės administracijos direktoriaus 2015 m. gruodžio 31 d. įsakymu Nr. A-1696 patvirtintą prašymo formą).</text:span></text:p>
      <text:p text:style-name="P23"><text:span text:style-name="T24">2</text:span><text:span text:style-name="T25">. N u r o d a u <text:s/>Šiaulių miesto savivaldybės administracijos Bendrųjų reikalų skyriui ne vėliau kaip kitą darbo dieną po pasirašyto įsakymo įregistravimo šį įsakymą<text:s/></text:span><text:span text:style-name="T26">pa</text:span><text:span text:style-name="T27">skelbti Teisės aktų registre ir Šiaulių miesto savivaldybės interneto svetainėje.</text:span></text:p>
      <text:p text:style-name="P28"><text:span text:style-name="T29">3</text:span><text:span text:style-name="T30">. N u s t a t a u, kad šis įsakymas gali būti skundžiamas Lietuvos Respublikos administracinių bylų teisenos įstatymo nustatyta tvarka.</text:span></text:p>
      <text:p text:style-name="P31"/>
      <text:p text:style-name="P32"/>
      <text:p text:style-name="P33"/>
      <text:p text:style-name="P34"><text:span text:style-name="T35">Administracijos direktorius</text:span><text:span text:style-name="T36"><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4-21T11:06:00Z</meta:creation-date>
    <dc:date>2017-04-21T11:06:00Z</dc:date>
    <meta:print-date>2016-11-21T15:10:00Z</meta:print-date>
    <meta:template xlink:href="Normal.dotm" xlink:type="simple"/>
    <meta:editing-cycles>2</meta:editing-cycles>
    <meta:editing-duration>PT0S</meta:editing-duration>
    <meta:document-statistic meta:page-count="1" meta:paragraph-count="19" meta:word-count="217" meta:character-count="1709" meta:row-count="43" meta:non-whitespace-character-count="1511"/>
  </office:meta>
</office:document-meta>
</file>