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3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text-indent="0.5347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347in"/>
      <style:text-properties style:font-size-complex="12pt" style:language-asian="lt" style:country-asian="LT"/>
    </style:style>
    <style:style style:name="P45" style:parent-style-name="Normal" style:family="paragraph">
      <style:paragraph-properties fo:text-align="justify" fo:line-height="150%" fo:text-indent="0.534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34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
      <text:p text:style-name="P15">DĖL PAPILDOMO FINANSAVIMO SKYRIMO PROJEKTUI, FINANSUOJAMAM</text:p>
      <text:p text:style-name="P16">PAGAL 2007–2013 M. ŽMOGIŠKŲJŲ IŠTEKLIŲ PLĖTROS VEIKSMŲ PROGRAMOS<text:s/></text:p>
      <text:p text:style-name="P17">4 PRIORITETO „ADMINISTRACINIŲ GEBĖJIMŲ STIPRINIMAS IR VIEŠOJO ADMINISTRAVIMO EFEKTYVUMO DIDINIMAS“ ĮGYVENDINIMO PRIEMONĘ VP1-4.1-VRM-04-R „SAVIVALDYBIŲ INSTITUCIJŲ IR ĮSTAIGŲ DIRBANČIŲJŲ KVALIFIKACIJOS TOBULINIMAS“, IR LIETUVOS RESPUBLIKOS VIDAUS REIKALŲ MINISTRO 2013 M. BIRŽELIO 6 D. ĮSAKYMO NR. 1V-489 „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PAKEITIMO</text:p>
      <text:p text:style-name="P18"/>
      <text:p text:style-name="P19">2014 m. kovo 5 d. Nr.1V-154</text:p>
      <text:p text:style-name="P20">Vilnius<text:s/></text:p>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sausio 22 d. Projekto tinkamumo papildomai finansuoti vertinimo ataskaitą Nr. 1:</text:span></text:p>
      <text:p text:style-name="P24"><text:span text:style-name="T25">1</text:span><text:span text:style-name="T26">. S k i r i u papildomą finansavimą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Birštono savivaldybės administracijos projektui<text:s/></text:span><text:soft-page-break/><text:span text:style-name="T27">„Birštono ir Jonavos, Kaišiadorių, Kėdainių, Prienų, Raseinių rajonų savivaldybių institucijų ir įstaigų darbuotojų kvalifikacijos tobulinimas“ (projekto kodas VP1-4.1-VRM-04-R-22-003)<text:s/></text:span><text:span text:style-name="T28">įgyvendinti – iki 47 350,17 Lt (keturiasdešimt septynių tūkstančių trijų šimtų penkiasdešimties litų 17 ct). <text:s/></text:span></text:p>
      <text:p text:style-name="P29"><text:span text:style-name="T30">2</text:span><text:span text:style-name="T31">. P a k e i č i u <text:s/>Lietuvos Respublikos vidaus reikalų ministro 2013 m. birželio 6 d. įsakymą Nr. 1V-489 „Dėl finansavimo skyrimo projektui, finansuojamam pagal 2007–2013 m. Žmogiškųjų išteklių plėtros veiksmų programos 4 prioriteto „Administracinių gebėjimų stiprinimas ir viešojo administravimo efektyvumo didinimas“ įgyvendinimo priemonę VP1-4.1-VRM-04-R „</text:span><text:span text:style-name="T32">Savivaldybių institucijų ir įstaigų dirbančiųjų kvalifikacijos tobulinimas</text:span><text:span text:style-name="T33">“ ir išdėstau jį nauja redakcija:</text:span></text:p>
      <text:p text:style-name="P34"><text:span text:style-name="T35">„LIETUVOS RESPUBLIKOS</text:span><text:span text:style-name="T36"><text:s/>VIDAUS REIKALŲ MINISTRAS</text:span></text:p>
      <text:p text:style-name="P37"/>
      <text:p text:style-name="P38">ĮSAKYMAS</text:p>
      <text:p text:style-name="P39"/>
      <text:p text:style-name="P40"><text:span text:style-name="T41">DĖL FINANSAVIMO SKYRIMO PROJEKTUI, FINANSUOJAMAM PAGAL 2007–2013 M. ŽMOGIŠKŲJŲ IŠTEKLIŲ PLĖTROS VEIKSMŲ PROGRAMOS 4 PRIORITETO „ADMINISTRACINIŲ GEBĖJIMŲ STIPRINIMAS IR VIEŠOJO ADMINISTRAVIMO EFEKTYVUMO DIDINIMAS“ ĮGYVENDINIMO PRIEMONĘ VP1-4.1-VRM-04-R „</text:span><text:span text:style-name="T42">SAVIVALDYBIŲ INSTITUCIJŲ IR ĮSTAIGŲ DIRBANČIŲJŲ KVALIFIKACIJOS TOBULINIMAS</text:span><text:span text:style-name="T43">“</text:span></text:p>
      <text:p text:style-name="P44"/>
      <text:p text:style-name="P45"><text:span text:style-name="T46">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1-VRM-04-R „</text:span><text:span text:style-name="T47">Savivaldybių institucijų ir įstaigų dirbančiųjų kvalifikacijos tobulinimas</text:span><text:span text:style-name="T48">“ projektų finansavimo sąlygų aprašo, patvirtinto Lietuvos Respublikos vidaus reikalų ministro 2009 m. vasario 13 d. įsakymu Nr. 1V-58 „Dėl 2007–2013 m. Žmogiškųjų išteklių plėtros veiksmų programos 4 prioriteto „Administracinių gebėjimų stiprinimas ir viešojo administravimo efektyvumo didinimas“ įgyvendinimo priemonės VP1-4.1-VRM-04-R „</text:span><text:span text:style-name="T49">Savivaldybių institucijų ir įstaigų dirbančiųjų kvalifikacijos tobulinimas</text:span><text:span text:style-name="T50">“ projektų finansavimo sąlygų aprašo patvirtinimo“, 58 punktu ir atsižvelgdamas į Europos socialinio fondo agentūros</text:span><text:span text:style-name="T51"><text:s/></text:span><text:span text:style-name="T52">2013 m. gegužės 17 d. projekto Nr.<text:s/></text:span><text:span text:style-name="T53">VP1-4.1-VRM-04-R-22-003 tinkamumo finansuoti vertinimo ataskaitą Nr. 2013-VRM-A043</text:span><text:span text:style-name="T54">,</text:span></text:p>
      <text:p text:style-name="P55"><text:span text:style-name="T56">„s k i r i u finansavimą regionų projektų planavimo būdu pateiktam Birštono savivaldybės administracijos projektui „</text:span><text:span text:style-name="T57">Birštono ir Jonavos, Kaišiadorių, Kėdainių, Prienų, Raseinių rajonų savivaldybių institucijų ir įstaigų darbuotojų kvalifikacijos tobulinimas</text:span><text:span text:style-name="T58">“ (projekto kodas VP1-4.1-VRM-04-R-22-003) <text:s/>įgyvendinti – iki 1 075 709,46 Lt (vieno milijono septyniasdešimt penkių<text:s/></text:span><text:soft-page-break/><text:span text:style-name="T59">tūkstančių septynių šimtų devynių litų 46 ct) iš Vidaus reikalų ministerijos programos „Regionų plėtros ir Europos Sąjungos struktūrinės paramos programų įgyvendinimo užtikrinimas“ (programos kodas 03.03) (Europos Sąjungos lėšos, finansavimo šaltinio kodas 1.3.2.3.1) pagal priemonę „</text:span><text:span text:style-name="T60">Didinti valstybės tarnybos administracinius gebėjimus, gerinti valstybės tarnybos valdymą, plėtoti institucinį bendradarbiavimą ir partnerystę</text:span><text:span text:style-name="T61">“ (priemonės kodas 01-01-04)</text:span><text:span text:style-name="T62">.“</text:span></text:p>
      <text:p text:style-name="Normal"/>
      <text:p text:style-name="Normal"/>
      <text:p text:style-name="Normal"/>
      <text:p text:style-name="P63">Vidaus reikalų ministras<text:tab/><text:tab/><text:tab/><text:tab/><text:s text:c="6"/>Dailis Alfonsas Barak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6-01-15T13:33:00Z</meta:creation-date>
    <dc:date>2016-01-15T13:33:00Z</dc:date>
    <meta:print-date>2013-12-18T13:34:00Z</meta:print-date>
    <meta:template xlink:href="Normal" xlink:type="simple"/>
    <meta:editing-cycles>2</meta:editing-cycles>
    <meta:editing-duration>PT0S</meta:editing-duration>
    <meta:document-statistic meta:page-count="3" meta:paragraph-count="85" meta:word-count="738" meta:character-count="5494" meta:row-count="440" meta:non-whitespace-character-count="4841"/>
  </office:meta>
</office:document-meta>
</file>