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fo:color="#000000" style:font-size-complex="11pt" fo:background-color="#FFFFFF"/>
    </style:style>
    <style:style style:name="T21" style:parent-style-name="DefaultParagraphFont" style:family="text">
      <style:text-properties style:font-name-asian="Calibri" fo:color="#000000" style:font-size-complex="11pt" fo:background-color="#FFFFFF"/>
    </style:style>
    <style:style style:name="T22" style:parent-style-name="DefaultParagraphFont" style:family="text">
      <style:text-properties style:font-name-asian="Calibri" fo:color="#000000" fo:letter-spacing="0.0138in" style:font-size-complex="11pt" fo:background-color="#FFFFFF"/>
    </style:style>
    <style:style style:name="T23" style:parent-style-name="DefaultParagraphFont" style:family="text">
      <style:text-properties style:font-name-asian="Calibri" fo:color="#000000" style:font-size-complex="11pt" fo:background-color="#FFFFFF"/>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color="#000000" style:font-size-complex="11pt" fo:background-color="#FFFFFF"/>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name-asian="Calibri" fo:color="#212529" style:font-size-complex="11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69in" style:font-size-complex="12pt"/>
    </style:style>
    <style:style style:name="T81" style:parent-style-name="DefaultParagraphFont" style:family="text">
      <style:text-properties fo:letter-spacing="-0.0069in"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fo:letter-spacing="-0.0069in" style:font-size-complex="12pt"/>
    </style:style>
    <style:style style:name="T84" style:parent-style-name="DefaultParagraphFont" style:family="text">
      <style:text-properties fo:letter-spacing="-0.0069in"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fo:letter-spacing="-0.0069in"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fo:color="#000000" style:font-size-complex="11pt"/>
    </style:style>
    <style:style style:name="P90" style:parent-style-name="Normal" style:family="paragraph">
      <style:paragraph-properties fo:text-align="justify" fo:text-indent="0.9013in"/>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text-indent="0.9013in"/>
    </style:style>
    <style:style style:name="T98" style:parent-style-name="DefaultParagraphFont" style:family="text">
      <style:text-properties fo:letter-spacing="-0.0069in" style:font-size-complex="12pt"/>
    </style:style>
    <style:style style:name="T99" style:parent-style-name="DefaultParagraphFont" style:family="text">
      <style:text-properties fo:letter-spacing="-0.0069in"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fo:letter-spacing="-0.0069in"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9013in"/>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fo:letter-spacing="-0.0069in" style:font-size-complex="12pt"/>
    </style:style>
    <style:style style:name="T111" style:parent-style-name="DefaultParagraphFont" style:family="text">
      <style:text-properties fo:letter-spacing="-0.0069in" style:font-size-complex="12pt"/>
    </style:style>
    <style:style style:name="T112" style:parent-style-name="DefaultParagraphFont" style:family="text">
      <style:text-properties fo:letter-spacing="-0.0069in"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text-align="justify" fo:text-indent="0.9013in"/>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text-align="justify" fo:text-indent="0.9013in"/>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weight-complex="bold" fo:color="#000000" style:font-size-complex="12pt" style:language-asian="en" style:country-asian="GB"/>
    </style:style>
    <style:style style:name="T145" style:parent-style-name="DefaultParagraphFont" style:family="text">
      <style:text-properties style:font-weight-complex="bold" fo:color="#000000" style:font-size-complex="12pt" style:language-asian="en" style:country-asian="GB"/>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1.2194in" fo:text-indent="-0.3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font-weight="bold" style:font-weight-asian="bold" style:font-weight-complex="bold" fo:color="#000000" style:font-size-complex="11pt"/>
    </style:style>
    <style:style style:name="T164" style:parent-style-name="DefaultParagraphFont" style:family="text">
      <style:text-properties style:font-name-asian="Calibri" fo:color="#000000" style:font-size-complex="11pt"/>
    </style:style>
    <style:style style:name="P165" style:parent-style-name="Normal" style:family="paragraph">
      <style:paragraph-properties fo:text-align="justify" fo:text-indent="0.901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fo:background-color="#FFFFFF"/>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1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text-position="super 66.6%"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color="#000000" style:font-size-complex="11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text-position="super 66.6%" style:font-size-complex="11pt"/>
    </style:style>
    <style:style style:name="T223" style:parent-style-name="DefaultParagraphFont" style:family="text">
      <style:text-properties style:font-name-asian="Calibri" fo:color="#000000" style:font-size-complex="11pt"/>
    </style:style>
    <style:style style:name="P224" style:parent-style-name="Normal" style:family="paragraph">
      <style:paragraph-properties fo:text-align="justify" fo:text-indent="0.901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1pt" fo:background-color="#FFFFFF"/>
    </style:style>
    <style:style style:name="P236" style:parent-style-name="Normal" style:family="paragraph">
      <style:paragraph-properties fo:text-align="justify" fo:text-indent="0.9013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21-12-22 SPRENDIMO NR. T-371 „DĖL ALYTAUS MIESTO SAVIVALDYBĖS SOCIALINIŲ PASLAUGŲ ORGANIZAVIMO, JŲ POREIKIO NUSTATYMO, SKYRIMO IR MOKĖJIMO UŽ JAS TVARKOS APRAŠO PATVIRTINIMO“ PAKEITIMO</text:p>
      <text:p text:style-name="P14"/>
      <text:p text:style-name="P15">2022 m. gruodžio 22 d. Nr. T-385</text:p>
      <text:p text:style-name="P16">Alytus</text:p>
      <text:p text:style-name="P17"/>
      <text:p text:style-name="P18"/>
      <text:p text:style-name="P19"><text:span text:style-name="T20">Vadovaudamasi Lietuvos Respublikos vietos savivaldos įstatymo 18 straipsnio 1 dalimi, Lietuvos Respublikos Vyriausybės 2022-06-29 nutarimu Nr. 672 „Dėl Lietuvos Respublikos Vyriausybės 2006 m. birželio 14 d. nutarimo Nr. 583 „Dėl Mokėjimo už socialines paslaugas tvarkos aprašo patvirtinimo“ pakeitimo“, Lietuvos Respublikos socialinės apsaugos ir darbo ministro 2022-06-30 įsakymu Nr. A1-448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2022-06-30 įsakymu Nr. A1-451 „Dėl Lietuvos Respublikos socialinės apsaugos ir darbo ministro 2006 m.<text:s/></text:span><text:soft-page-break/><text:span text:style-name="T21">balandžio 5 d. įsakymo Nr. A1-93 „Dėl Socialinių paslaugų katalogo patvirtinimo“ pakeitimo“, Alytaus miesto savivaldybės taryba<text:s/></text:span><text:span text:style-name="T22">nusprendžia</text:span><text:span text:style-name="T23">:<text:s/></text:span></text:p>
      <text:p text:style-name="P24"><text:span text:style-name="T25">1</text:span><text:span text:style-name="T26">.<text:s/></text:span><text:span text:style-name="T27">Pakeisti Alytaus miesto savivaldybės socialinių paslaugų organizavimo, jų poreikio nustatymo, skyrimo ir mokėjimo už jas tvarkos aprašą, patvirtintą Alytaus miesto savivaldybės tarybos 2021-12-22 sprendimu Nr. T-371 „Dėl Alytaus miesto savivaldybės socialinių paslaugų organizavimo, jų poreikio nustatymo, skyrimo ir mokėjimo už jas tvarkos aprašo patvirtinimo“:</text:span></text:p>
      <text:p text:style-name="P28"><text:span text:style-name="T29">1.1</text:span><text:span text:style-name="T30">. <text:s/>Pakeisti 4 punktą ir jį išdėstyti taip:</text:span></text:p>
      <text:p text:style-name="P31"><text:span text:style-name="T32">„</text:span><text:span text:style-name="T33">4</text:span><text:span text:style-name="T34">. Socialinės paslaugos teikiamos Alytaus miesto savivaldybės teritorijoje gyvenamąją vietą deklaravusiems ar faktiškai Alytaus mieste gyvenantiems gyventojams. Išskirtiniais atvejais, kai asmuo (šeima) patiria bet kokį smurtą (fizinį, psichologinį, seksualinį ir pan.) arba kyla grėsmė jo fiziniam ar emociniam saugumui,<text:s/></text:span><text:span text:style-name="T35">dėl bendrųjų socialinių paslaugų ir socialinės priežiūros skyrimo asmuo gali kreiptis ir į kitą, ne asmens (šeimos) gyvenamosios vietos, savivaldybę.“</text:span></text:p>
      <text:p text:style-name="P36"><text:span text:style-name="T37">1.2</text:span><text:span text:style-name="T38">. Pakeisti 6<text:s/></text:span><text:span text:style-name="T39">punktą ir jį išdėstyti taip:</text:span></text:p>
      <text:p text:style-name="P40"><text:span text:style-name="T41">„</text:span><text:span text:style-name="T42">6</text:span><text:span text:style-name="T43">.<text:s/></text:span><text:span text:style-name="T44">Socialines paslaugas Alytaus miesto savivaldybėje teikia VšĮ Alytaus miesto socialinių paslaugų centras, BĮ Alytaus nakvynės namai, VšĮ Alytaus medicininės reabilitacijos ir sporto centro Globos skyrius, BĮ Alytaus miesto šeimos centras, VšĮ Alytaus poliklinika, VšĮ Alytaus miesto bendruomenės centras ir<text:s/></text:span><text:span text:style-name="T45">kitos socialinių paslaugų įstaigos, kaip jos apibrėžtos Lietuvos Respublikos socialinių paslaugų įstatyme</text:span><text:span text:style-name="T46"><text:s/>(toliau – socialinių paslaugų įstaiga)</text:span><text:span text:style-name="T47">.“</text:span></text:p>
      <text:p text:style-name="P48"><text:span text:style-name="T49">1.3</text:span><text:span text:style-name="T50">. Pakeisti 9 punktą ir jį išdėstyti taip:</text:span></text:p>
      <text:p text:style-name="P51"><text:span text:style-name="T52">„</text:span><text:span text:style-name="T53">9</text:span><text:span text:style-name="T54">.<text:s/></text:span><text:span text:style-name="T55">Dėl socialinių paslaugų asmuo (vienas iš suaugusių šeimos narių) ar jo globėjas, rūpintojas arba veikdami asmens (šeimos) ar visuomenės socialinio saugumo interesais – bendruomenės nariai ar kiti suinteresuoti asmenys (toliau kartu – asmenys)<text:s/></text:span><text:span text:style-name="T56">raštišku prašymu tiesiogiai, paštu ar elektroniniais ryšiais, jeigu valstybės elektroninės valdžios sistemoje teikiama tokios rūšies elektroninė paslauga,<text:s/></text:span><text:span text:style-name="T57">kreipiasi į Socialinės paramos skyrių, užpildo p</text:span><text:span text:style-name="T58">rašymo–paraiškos socialinėms paslaugoms gauti SP-8 formą, patvirtintą Lietuvos Respublikos socialinės apsaugos ir darbo ministro 2005 m. birželio 27 d. įsakymu Nr. A1-183 „Dėl kai kurių socialinei<text:s/></text:span><text:soft-page-break/><text:span text:style-name="T59">paramai gauti reikalingų formų patvirtinimo“ (toliau – įsakymas), kreipdamiesi dėl vaikų dienos socialinės priežiūros skyrimo, užpildo prašymo gauti vaikų dienos socialinę priežiūrą formą (įsakymo 3 priedas), o kreipdamiesi dėl socialinės reabilitacijos neįgaliesiems bendruomenėje, užpildo prašymo gauti socialinę reabilitaciją neįgaliesiems bendruomenėje formą (įsakymo 5 priedas)</text:span><text:span text:style-name="T60"><text:s/>(toliau kartu – prašymas-paraiška)</text:span><text:span text:style-name="T61"><text:s/></text:span><text:span text:style-name="T62">ir pateikia šiuos dokumentus:“</text:span></text:p>
      <text:p text:style-name="P63"><text:span text:style-name="T64">1.4</text:span><text:span text:style-name="T65">. Pakeisti 13 punktą ir jį išdėstyti taip:</text:span></text:p>
      <text:p text:style-name="P66"><text:span text:style-name="T67">„</text:span><text:span text:style-name="T68">13</text:span><text:span text:style-name="T69">.<text:s/></text:span><text:span text:style-name="T70">Prašymą-paraišką dėl laikino atokvėpio paslaugų asmuo pateikia 1 kartą kreipdamasis per 24 mėnesių laikotarpį, t. y. kreipdamasis pirmą kartą. Pakartotinai kreipdamasis dėl laikino atokvėpio paslaugos, pareiškėjas kreipiasi į socialinių paslaugų įstaigą ir pateikia laisvos formos prašymą. Šiuo atveju socialinių paslaugų įstaiga raštu informuoja Socialinės paramos skyrių apie paslaugos teikimo pradžią ir pabaigą ir teikia laikino atokvėpio paslaugas, atsižvelgdama į Socialinių paslaugų kataloge nurodytą paslaugų teikimo trukmę,<text:s/></text:span><text:span text:style-name="T71">neviršydama 720 val. per metus</text:span><text:span text:style-name="T72">.“</text:span></text:p>
      <text:p text:style-name="P73"><text:span text:style-name="T74">1.5</text:span><text:span text:style-name="T75">. Pakeisti 20.2 papunktį ir jį išdėstyti taip:</text:span></text:p>
      <text:p text:style-name="P76"><text:span text:style-name="T77">„</text:span><text:span text:style-name="T78">20.2</text:span><text:span text:style-name="T79">. socialinę riziką patiriančioms šeimoms, socialinę riziką patiriantiems vaikams ir jų šeimoms, – atvejo vadybininkas,<text:s/></text:span><text:span text:style-name="T80">vadovaudamasis Atvejo vadybos tvarkos aprašu (socialinių paslaugų poreikio pagal aprašą nustatyti nereikia).</text:span><text:span text:style-name="T81"><text:s/>Atvejo vadybininko teikimu įstaigos vadovas raštiškai informuoja Socialinės paramos skyrių dėl vaikui ar šeimai reikalingų socialinių paslaugų skyrimo;“</text:span></text:p>
      <text:p text:style-name="P82"><text:span text:style-name="T83">1.6</text:span><text:span text:style-name="T84">. Pakeisti 24 punktą ir jį išdėstyti taip:</text:span></text:p>
      <text:p text:style-name="P85"><text:span text:style-name="T86">„</text:span><text:span text:style-name="T87">24</text:span><text:span text:style-name="T88">.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span text:style-name="T89">Asmeniui (šeimai) gali būti nustatytas kelių rūšių socialinių paslaugų poreikis.“</text:span></text:p>
      <text:p text:style-name="P90"><text:span text:style-name="T91">1.7</text:span><text:span text:style-name="T92">. Pakeisti 25 punktą ir jį išdėstyti taip:</text:span></text:p>
      <text:p text:style-name="P93"><text:span text:style-name="T94">„</text:span><text:span text:style-name="T95">25</text:span><text:span text:style-name="T96">.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97"><text:span text:style-name="T98">1.8</text:span><text:span text:style-name="T99">. Pakeisti 27 punktą ir jį išdėstyti taip:</text:span></text:p>
      <text:p text:style-name="P100"><text:span text:style-name="T101">„</text:span><text:span text:style-name="T102">27</text:span><text:span text:style-name="T103">. Socialiniai darbuotojai ne vėliau kaip per 10 kalendorinių dienų nuo prašymo-paraiškos gavimo dienos privalo nustatyti asmens (šeimos) socialinių paslaugų poreikį užpildydami<text:s/></text:span><text:span text:style-name="T104">asmens (šeimos) socialinių paslaugų poreikio vertinimo formą.<text:s/></text:span><text:span text:style-name="T105">Jei dėl objektyvių priežasčių per nurodytą terminą asmens (šeimos) socialinių paslaugų poreikio vertinimo forma negali būti užpildyta, terminas gali būti pratęsiamas iki 15 kalendorinių dienų nuo prašymo gavimo dienos. Tokiu atveju socialinių paslaugų poreikio vertinimą atliekančios įstaigos vadovas kreipiasi į Socialinės paramos skyrių ir pateikia prašymą pratęsti poreikio vertinimo terminą, nurodydamas asmens, kurio socialinių paslaugų poreikis vertinamas, vardą, pavardę, gimimo datą ir priežastis, dėl kurių šį terminą reikia pratęsti (pavyzdžiui, reikalinga papildoma informacija, susijusi su asmens socialinių paslaugų poreikio vertinimu). Savivaldybės administracijos direktorius ar jo įgaliotas asmuo raštu informuoja įstaigą apie termino pratęsimą (nepratęsimą) ir nurodo poreikio vertinimo pateikimo datą.“</text:span></text:p>
      <text:p text:style-name="P106"><text:span text:style-name="T107">1.9</text:span><text:span text:style-name="T108">. Pakeisti 32 punktą ir jį išdėstyti taip:</text:span></text:p>
      <text:p text:style-name="P109"><text:span text:style-name="T110">„</text:span><text:span text:style-name="T111">32</text:span><text:span text:style-name="T112">.</text:span><text:span text:style-name="T113"><text:s/>Socialiniai darbuotojai, nustatą asmens (šeimos) socialinių paslaugų poreikį, užpildo Asmens (šeimos) socialinių paslaugų poreikio vertinimo formą (tvarkos aprašo 1 priedas) arba, jei kreipiamasi dėl vaikų dienos socialinės priežiūros skyrimo – Vaikų dienos socialinės priežiūros poreikio vertinimo formą (tvarkos aprašo 4 priedas) (toliau kartu – socialinių paslaugų poreikio vertinimo forma) bei socialinės globos vertinimo formas, nurodytas tvarkos aprašo 34 punkte, ir jose pateikdami išvadas bei rekomendacijas dėl socialinių paslaugų asmeniui teikimo, pateikia dokumentų kopijas Socialinės paramos skyriui. Nustatant asmens (šeimos) socialinių paslaugų poreikį, įvertinamas asmens (vaiko, šeimos) socialinis savarankiškumas.“</text:span></text:p>
      <text:p text:style-name="P114"><text:span text:style-name="T115">1.10</text:span><text:span text:style-name="T116">. Pakeisti 37.3 papunktį ir jį išdėstyti taip:</text:span></text:p>
      <text:p text:style-name="P117"><text:span text:style-name="T118">„</text:span><text:span text:style-name="T119">37.3</text:span><text:span text:style-name="T120">.<text:s/></text:span><text:span text:style-name="T121">dėl ilgalaikės ar<text:s/></text:span><text:span text:style-name="T122">dienos<text:s/></text:span><text:span text:style-name="T123">socialinės globos paslaugų ne vėliau kaip per 20 kalendorinių dienų nuo<text:s/></text:span><text:span text:style-name="T124">socialinio darbuotojo, nustačiusio asmens (šeimos) socialinių paslaugų poreikį, pateiktų vertinimo išvadų<text:s/></text:span><text:span text:style-name="T125">Socialinės paramos skyriui dienos.</text:span></text:p>
      <text:p text:style-name="P126"><text:span text:style-name="T127">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28"><text:span text:style-name="T129">1.11</text:span><text:span text:style-name="T130">. Pakeisti 46 punktą ir jį išdėstyti taip:</text:span></text:p>
      <text:p text:style-name="P131"><text:span text:style-name="T132">„</text:span><text:span text:style-name="T133">46</text:span><text:span text:style-name="T134">.<text:s/></text:span><text:span text:style-name="T135">Asmeniui (šeimai), globėjui ar rūpintojui pateikus raštišką prašymą sustabdyti teikiamas socialines paslaugas, turi būti nurodytos priežastys, sustabdymo terminas, tačiau ne ilgiau kaip 120 kalendorinių dienų,<text:s/></text:span><text:span text:style-name="T136">išskyrus atvejus, kai socialinių paslaugų teikimas stabdomas dėl</text:span><text:span text:style-name="T137"><text:s/>asmens išvykimo gydytis į sveikatos priežiūros įstaigą ar</text:span><text:span text:style-name="T138"><text:s/>teismo sprendimo skirti asmeniui priverstinį gydymą.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39"><text:span text:style-name="T140">1.12</text:span><text:span text:style-name="T141">. Pakeisti 48 punktą ir jį išdėstyti taip:</text:span></text:p>
      <text:p text:style-name="P142"><text:span text:style-name="T143">„</text:span><text:span text:style-name="T144">48</text:span><text:span text:style-name="T145">.<text:s/></text:span><text:span text:style-name="T146">Socialinių įgūdžių ugdymo, palaikymo ir (ar) atkūrimo paslaugos ir socialinės priežiūros šeimoms paslaugos nutraukiamos socialinių paslaugų įstaigai pateikus Socialinės paramos skyriui socialinio darbuotojo išvadą dėl šių paslaugų nutraukimo.“</text:span></text:p>
      <text:p text:style-name="P147"><text:span text:style-name="T148">1.13</text:span><text:span text:style-name="T149">. Pakeisti 53 punktą ir jį išdėstyti taip:</text:span></text:p>
      <text:p text:style-name="P150"><text:span text:style-name="T151">„</text:span><text:span text:style-name="T152">53</text:span><text:span text:style-name="T153">.<text:s/></text:span><text:span text:style-name="T154">Valstybės globos namuose (trumpalaikei socialinei globai), savivaldybei priklausančiuose globos namuose be eilės, skubos tvarka, apsvarsčius šiuos atvejus Socialinių paslaugų poreikio nustatymo ir skyrimo komisijoje, asmuo gali būti apgyvendintas šiais atvejais:“</text:span></text:p>
      <text:p text:style-name="P155"><text:span text:style-name="T156">1.14</text:span><text:span text:style-name="T157">. Pakeisti 69 punktą ir jį išdėstyti taip:</text:span></text:p>
      <text:p text:style-name="P158"><text:span text:style-name="T159">„</text:span><text:span text:style-name="T160">69</text:span><text:span text:style-name="T161">.<text:s/></text:span><text:span text:style-name="T162">Asmens (šeimos) ir savivaldybės tarpusavio teisės ir pareigos, susijusios su asmens (šeimos) mokėjimu už socialines paslaugas, nustatomos rašytine socialines paslaugas gaunančio asmens ar jo globėjo (rūpintojo), kito teisėto asmens atstovo</text:span><text:span text:style-name="T163"> </text:span><text:span text:style-name="T164">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165"><text:span text:style-name="T166">1.15</text:span><text:span text:style-name="T167">. Pakeisti 78 punktą ir jį išdėstyti taip:</text:span></text:p>
      <text:p text:style-name="P168"><text:span text:style-name="T169">„</text:span><text:span text:style-name="T170">78</text:span><text:span text:style-name="T171">. Nemokamai teikiamos šios socialinės priežiūros paslaugos:<text:s/></text:span></text:p>
      <text:p text:style-name="P172"><text:span text:style-name="T173">78.1</text:span><text:span text:style-name="T174">. socialinių įgūdžių ugdymo, palaikymo ir (ar) atkūrimo ir socialinės priežiūros šeimoms paslaugos socialinę riziką patiriantiems vaikams ir jų šeimoms, socialinę riziką patiriančioms šeimoms;</text:span></text:p>
      <text:p text:style-name="P175"><text:span text:style-name="T176">78.2</text:span><text:span text:style-name="T177">. laikino apnakvindinimo paslaugos;</text:span></text:p>
      <text:p text:style-name="P178"><text:span text:style-name="T179">78.3</text:span><text:span text:style-name="T180">. intensyvi krizių įveikimo pagalba krizių atvejais institucijoje,<text:s/></text:span><text:span text:style-name="T181">kai vaiko laikinoji priežiūra organizuojama, apgyvendinus jį kartu su jo tėvais ar vienu iš jų, arba kitais vaiko atstovais (atstovu) pagal įstatymą, kurie (kuris) nekelia pavojaus vaiko fiziniam ar psichiniam saugumui, socialinę priežiūrą teikiančioje socialinių paslaugų įstaigoje Vaiko teisių<text:s/></text:span><text:span text:style-name="T182">apsaugos ir įvaikinimo tarnybos prie Socialinės apsaugos ir darbo ministerijos Alytaus apskrities vaiko teisių apsaugos skyriaus teikimu.</text:span></text:p>
      <text:p text:style-name="P183"><text:span text:style-name="T184">78.4</text:span><text:span text:style-name="T185">. psichosocialinė pagalba vaikams, kuriems pagal Lietuvos Respublikos vaiko teisių apsaugos pagrindų įstatymą nustatyta laikinoji priežiūra, kitiems tos šeimos vaikams kartu su jų atstovais pagal įstatymą;</text:span></text:p>
      <text:p text:style-name="P186"><text:span text:style-name="T187">78.5</text:span><text:span text:style-name="T188">. vaikų dienos socialinė priežiūra;</text:span></text:p>
      <text:p text:style-name="P189"><text:span text:style-name="T190">78.6</text:span><text:span text:style-name="T191">. palydėjimo paslaugos jaunuoliams;</text:span></text:p>
      <text:p text:style-name="P192"><text:span text:style-name="T193">78.7</text:span><text:span text:style-name="T194">. socialinė reabilitacija neįgaliesiems bendruomenėje.“</text:span></text:p>
      <text:p text:style-name="P195"><text:span text:style-name="T196">1.16</text:span><text:span text:style-name="T197">. Papildyti 2</text:span><text:span text:style-name="T198">1</text:span><text:span text:style-name="T199"><text:s/>punktu:</text:span></text:p>
      <text:p text:style-name="P200"><text:span text:style-name="T201">„</text:span><text:span text:style-name="T202">2</text:span><text:span text:style-name="T203">1</text:span><text:span text:style-name="T204">. Aprašo nuostatos netaikomos<text:s/></text:span><text:span text:style-name="T205">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206"><text:span text:style-name="T207">1.17</text:span><text:span text:style-name="T208">.<text:s/></text:span><text:span text:style-name="T209">Papildyti 17</text:span><text:span text:style-name="T210">1</text:span><text:span text:style-name="T211"><text:s/>punktu:</text:span></text:p>
      <text:p text:style-name="P212"><text:span text:style-name="T213">„</text:span><text:span text:style-name="T214">17</text:span><text:span text:style-name="T215">1</text:span><text:span text:style-name="T216">.</text:span><text:span text:style-name="T217"><text:s/>Jei prevencinių socialinių paslaugų jas gaunančiam (-iai) asmeniui (šeimai) nepakanka, prevencines socialines paslaugas teikiančios socialinių paslaugų įstaigos socialiniai darbuotojai, įvertinę asmens socialinių paslaugų poreikį pagal tvarkos aprašo 26 punkte nurodytas asmens (šeimos) socialinių paslaugų poreikio vertinimo formas, jų kopijas kartu su prašymo, kitų aprašo 9 punkte nurodytų dokumentų kopijomis ne vėliau nei per 20 kalendorinių dienų nuo prašymo užpildymo dienos pateikia asmens gyvenamosios vietos savivaldybei.“</text:span></text:p>
      <text:p text:style-name="P218"><text:span text:style-name="T219">1.18</text:span><text:span text:style-name="T220">.<text:s/></text:span><text:span text:style-name="T221">Papildyti 17</text:span><text:span text:style-name="T222">2</text:span><text:span text:style-name="T223"><text:s/>punktu:</text:span></text:p>
      <text:p text:style-name="P224"><text:span text:style-name="T225">„</text:span><text:span text:style-name="T226">17</text:span><text:span text:style-name="T227">2</text:span><text:span text:style-name="T228">.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paraiškos ir iš naujo nenustatant asmens socialinių paslaugų poreikio tvarkos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229"><text:span text:style-name="T230">1.19</text:span><text:span text:style-name="T231"><text:s/>. Pripažinti netekusiu galios 73 punktą.</text:span></text:p>
      <text:p text:style-name="P232"><text:span text:style-name="T233">2</text:span><text:span text:style-name="T234">.<text:s/></text:span><text:span text:style-name="T235">Nustatyti, kad šis sprendimas įsigalioja 2023 m. sausio 1 d.</text:span></text:p>
      <text:p text:style-name="P236"><text:span text:style-name="T237">Šis sprendimas gali būti skundžiamas Lietuvos Respublikos administracinių bylų teisenos įstatymo nustatyta tvarka.</text:span></text:p>
      <text:p text:style-name="P238"/>
      <text:p text:style-name="P239"/>
      <text:p text:style-name="P240"/>
      <text:p text:style-name="P241">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1-12-22 SPRENDIMO NR. T-371 „DĖL ALYTAUS MIESTO SAVIVALDYBĖS SOCIALINIŲ PASLAUGŲ ORGANIZAVIMO, JŲ POREIKIO NUSTATYMO, SKYRIMO IR MOKĖJIMO UŽ JAS TVARKOS APRAŠO PATVIRTINIMO“ PAKEITIMO</dc:title>
    <dc:subject>TŽ-432</dc:subject>
    <meta:initial-creator>ALYTAUS MIESTO SAVIVALDYBĖS TARYBA</meta:initial-creator>
    <dc:creator>adlibuser</dc:creator>
    <meta:creation-date>2024-04-04T06:22:00Z</meta:creation-date>
    <dc:date>2024-04-04T06:22:00Z</dc:date>
    <meta:print-date>2022-12-20T12:57:00Z</meta:print-date>
    <meta:template xlink:href="Normal.dotm" xlink:type="simple"/>
    <meta:editing-cycles>2</meta:editing-cycles>
    <meta:editing-duration>PT0S</meta:editing-duration>
    <meta:document-statistic meta:page-count="3" meta:paragraph-count="110" meta:word-count="1742" meta:character-count="14197" meta:row-count="448" meta:non-whitespace-character-count="12565"/>
  </office:meta>
</office:document-meta>
</file>