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5.125in"/>
        </style:tab-stops>
      </style:paragraph-properties>
    </style:style>
    <style:style style:name="T10" style:parent-style-name="DefaultParagraphFont" style:family="text">
      <style:text-properties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19"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0"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fo:letter-spacing="0.0361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0.1805in"/>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80" style:parent-style-name="Normal" style:family="paragraph">
      <style:paragraph-properties fo:text-align="justify" fo:margin-left="3.15in" fo:text-indent="0.5in">
        <style:tab-stops/>
      </style:paragraph-properties>
      <style:text-properties style:language-asian="lt" style:country-asian="LT"/>
    </style:style>
    <style:style style:name="P81" style:parent-style-name="Normal" style:family="paragraph">
      <style:paragraph-properties fo:text-align="justify" fo:margin-left="3.15in" fo:text-indent="0.5in">
        <style:tab-stops/>
      </style:paragraph-properties>
      <style:text-properties style:language-asian="lt" style:country-asian="LT"/>
    </style:style>
    <style:style style:name="P8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tyle-complex="italic" fo:letter-spacing="-0.0013in" style:language-asian="lt" style:country-asian="LT"/>
    </style:style>
    <style:style style:name="T130" style:parent-style-name="DefaultParagraphFont" style:family="text">
      <style:text-properties style:font-style-complex="italic" fo:letter-spacing="-0.0013in"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tyle-complex="italic" fo:letter-spacing="-0.0013in"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margin-left="0.5in">
        <style:tab-stops/>
      </style:paragraph-properties>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margin-left="0.5in">
        <style:tab-stops/>
      </style:paragraph-properties>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margin-left="0.5in">
        <style:tab-stops/>
      </style:paragraph-properties>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P344" style:parent-style-name="Normal" style:master-page-name="MPF2" style:family="paragraph">
      <style:paragraph-properties fo:break-before="page" fo:margin-left="3.4652in" style:page-number="1">
        <style:tab-stops/>
      </style:paragraph-properties>
      <style:text-properties style:font-size-complex="12pt" style:language-asian="lt" style:country-asian="LT"/>
    </style:style>
    <style:style style:name="P352" style:parent-style-name="Normal" style:family="paragraph">
      <style:paragraph-properties fo:margin-left="3.4652in">
        <style:tab-stops/>
      </style:paragraph-properties>
      <style:text-properties style:font-size-complex="12pt" style:language-asian="lt" style:country-asian="LT"/>
    </style:style>
    <style:style style:name="P353" style:parent-style-name="Normal" style:family="paragraph">
      <style:paragraph-properties fo:margin-left="3.4652in">
        <style:tab-stops/>
      </style:paragraph-properties>
      <style:text-properties style:font-size-complex="12pt" style:language-asian="lt" style:country-asian="LT"/>
    </style:style>
    <style:style style:name="P354" style:parent-style-name="Normal" style:family="paragraph">
      <style:paragraph-properties fo:margin-left="3.465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58" style:parent-style-name="Normal" style:family="paragraph">
      <style:paragraph-properties fo:text-align="justify" fo:margin-left="3.5in" fo:text-indent="0.543in">
        <style:tab-stops/>
      </style:paragraph-properties>
      <style:text-properties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0pt" style:font-size-asian="10pt" style:language-asian="lt" style:country-asian="LT"/>
    </style:style>
    <style:style style:name="T361" style:parent-style-name="DefaultParagraphFont" style:family="text">
      <style:text-properties fo:font-weight="bold" style:font-weight-asian="bold" fo:font-size="11pt" style:font-size-asian="11pt" style:language-asian="lt" style:country-asian="LT"/>
    </style:style>
    <style:style style:name="P362" style:parent-style-name="Normal" style:family="paragraph">
      <style:paragraph-properties fo:text-align="center"/>
      <style:text-properties fo:font-weight="bold" style:font-weight-asian="bold" style:language-asian="lt" style:country-asian="LT"/>
    </style:style>
    <style:style style:name="P363" style:parent-style-name="Normal" style:family="paragraph">
      <style:paragraph-properties fo:text-align="center"/>
      <style:text-properties fo:font-weight="bold" style:font-weight-asian="bold" fo:text-transform="uppercase" style:font-size-complex="12pt" style:language-asian="lt" style:country-asian="LT"/>
    </style:style>
    <style:style style:name="P364" style:parent-style-name="Normal" style:family="paragraph">
      <style:paragraph-properties fo:text-align="center"/>
      <style:text-properties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margin-left="2.3625in">
        <style:tab-stops/>
      </style:paragraph-properties>
      <style:text-properties fo:font-size="10pt" style:font-size-asian="10pt" style:language-asian="lt" style:country-asian="LT"/>
    </style:style>
    <style:style style:name="P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indent="1.6333in"/>
      <style:text-properties style:language-asian="lt" style:country-asian="LT"/>
    </style:style>
    <style:style style:name="P370" style:parent-style-name="Normal" style:family="paragraph">
      <style:paragraph-properties fo:text-indent="0.417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end" fo:text-indent="0.5in"/>
      <style:text-properties fo:font-size="10pt" style:font-size-asian="10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2.0611in"/>
      <style:text-properties fo:font-size="10pt" style:font-size-asian="10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fo:text-indent="0.5152in"/>
      <style:text-properties fo:font-size="10pt" style:font-size-asian="10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language-asian="lt" style:country-asian="LT"/>
    </style:style>
    <style:style style:name="T387" style:parent-style-name="DefaultParagraphFont" style:family="text">
      <style:text-properties fo:font-size="11pt" style:font-size-asian="11pt" style:language-asian="lt" style:country-asian="LT"/>
    </style:style>
    <style:style style:name="P388" style:parent-style-name="Normal" style:family="paragraph">
      <style:paragraph-properties fo:text-align="justify" fo:text-indent="2.0611in"/>
      <style:text-properties fo:font-size="10pt" style:font-size-asian="10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letter-spacing="0.0277in"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fo:margin-left="0.2756in" fo:text-indent="-0.2756in">
        <style:tab-stops/>
      </style:paragraph-properties>
    </style:style>
    <style:style style:name="T397" style:parent-style-name="DefaultParagraphFont" style:family="text">
      <style:text-properties fo:font-weight="bold" style:font-weight-asian="bold" fo:text-transform="uppercase" style:language-asian="lt" style:country-asian="LT"/>
    </style:style>
    <style:style style:name="T398" style:parent-style-name="DefaultParagraphFont" style:family="text">
      <style:text-properties fo:font-weight="bold" style:font-weight-asian="bold" fo:text-transform="uppercase" style:language-asian="lt" style:country-asian="LT"/>
    </style:style>
    <style:style style:name="T399" style:parent-style-name="DefaultParagraphFont" style:family="text">
      <style:text-properties fo:font-weight="bold" style:font-weight-asian="bold" fo:text-transform="uppercase"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fo:text-transform="uppercase"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text-align="justify" fo:text-indent="0.417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fo:text-indent="0.417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center" fo:margin-left="0.5in" fo:text-indent="0.5in">
        <style:tab-stops/>
      </style:paragraph-properties>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fo:text-indent="0.4173in">
        <style:tab-stops>
          <style:tab-stop style:type="left" style:position="0.78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173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margin-left="3.2562in" fo:text-indent="0.277in">
        <style:tab-stops/>
      </style:paragraph-properties>
      <style:text-properties fo:font-size="9pt" style:font-size-asian="9pt" style:language-asian="lt" style:country-asian="LT"/>
    </style:style>
    <style:style style:name="P423" style:parent-style-name="Normal" style:family="paragraph">
      <style:paragraph-properties fo:text-align="center" fo:margin-left="0.2756in" fo:text-indent="-0.2756in">
        <style:tab-stops/>
      </style:paragraph-properties>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4173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173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style:font-size-complex="11.5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173in">
        <style:tab-stops>
          <style:tab-stop style:type="left" style:position="0.78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173in">
        <style:tab-stops>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173in">
        <style:tab-stops>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173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173in">
        <style:tab-stops>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173in">
        <style:tab-stops>
          <style:tab-stop style:type="left" style:position="0.787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17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173in">
        <style:tab-stops>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173in">
        <style:tab-stops>
          <style:tab-stop style:type="left" style:position="0.78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173in">
        <style:tab-stops>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173in">
        <style:tab-stops>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74" style:parent-style-name="Normal" style:family="paragraph">
      <style:paragraph-properties fo:text-align="center" fo:text-indent="0.4923in"/>
    </style:style>
    <style:style style:name="T475" style:parent-style-name="DefaultParagraphFont" style:family="text">
      <style:text-properties fo:font-size="9pt" style:font-size-asian="9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9pt" style:font-size-asian="9pt" style:language-asian="lt" style:country-asian="LT"/>
    </style:style>
    <style:style style:name="P478" style:parent-style-name="Normal" style:family="paragraph">
      <style:paragraph-properties fo:text-align="justify" fo:text-indent="0.4173in">
        <style:tab-stops>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173in">
        <style:tab-stops>
          <style:tab-stop style:type="left" style:position="0.78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173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173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173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173in">
        <style:tab-stops>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fo:margin-left="0.2756in" fo:text-indent="-0.2756in">
        <style:tab-stops/>
      </style:paragraph-properties>
    </style:style>
    <style:style style:name="T497" style:parent-style-name="DefaultParagraphFont" style:family="text">
      <style:text-properties fo:font-weight="bold" style:font-weight-asian="bold" fo:text-transform="uppercase" style:language-asian="lt" style:country-asian="LT"/>
    </style:style>
    <style:style style:name="T498" style:parent-style-name="DefaultParagraphFont" style:family="text">
      <style:text-properties fo:font-weight="bold" style:font-weight-asian="bold" fo:text-transform="uppercase" style:language-asian="lt" style:country-asian="LT"/>
    </style:style>
    <style:style style:name="T499" style:parent-style-name="DefaultParagraphFont" style:family="text">
      <style:text-properties fo:font-weight="bold" style:font-weight-asian="bold" fo:text-transform="uppercase" style:language-asian="lt" style:country-asian="LT"/>
    </style:style>
    <style:style style:name="T500" style:parent-style-name="DefaultParagraphFont" style:family="text">
      <style:text-properties fo:font-weight="bold" style:font-weight-asian="bold" fo:text-transform="uppercase" style:language-asian="lt" style:country-asian="LT"/>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4173in">
        <style:tab-stops>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4.8583in"/>
      <style:text-properties fo:font-size="10pt" style:font-size-asian="10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language-asian="lt" style:country-asian="LT"/>
    </style:style>
    <style:style style:name="T508" style:parent-style-name="DefaultParagraphFont" style:family="text">
      <style:text-properties fo:color="#FF0000" style:font-size-complex="12pt" style:language-asian="lt" style:country-asian="LT"/>
    </style:style>
    <style:style style:name="P509" style:parent-style-name="Normal" style:family="paragraph">
      <style:paragraph-properties fo:text-align="justify" fo:text-indent="0.4173in">
        <style:tab-stops>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173in">
        <style:tab-stops>
          <style:tab-stop style:type="left" style:position="0.82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173in">
        <style:tab-stops>
          <style:tab-stop style:type="left" style:position="0.82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173in">
        <style:tab-stops>
          <style:tab-stop style:type="left" style:position="0.82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173in">
        <style:tab-stops>
          <style:tab-stop style:type="left" style:position="0.82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173in">
        <style:tab-stops>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173in">
        <style:tab-stops>
          <style:tab-stop style:type="left" style:position="0.846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173in">
        <style:tab-stops>
          <style:tab-stop style:type="left" style:position="0.846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173in">
        <style:tab-stops>
          <style:tab-stop style:type="left" style:position="0.846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173in">
        <style:tab-stops>
          <style:tab-stop style:type="left" style:position="0.846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173in">
        <style:tab-stops>
          <style:tab-stop style:type="left" style:position="0.846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173in">
        <style:tab-stops>
          <style:tab-stop style:type="left" style:position="0.846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173in">
        <style:tab-stops>
          <style:tab-stop style:type="left" style:position="0.846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fo:margin-left="0.2756in" fo:text-indent="-0.2756in">
        <style:tab-stops/>
      </style:paragraph-properties>
    </style:style>
    <style:style style:name="T566" style:parent-style-name="DefaultParagraphFont" style:family="text">
      <style:text-properties fo:font-weight="bold" style:font-weight-asian="bold" fo:text-transform="uppercase" style:language-asian="lt" style:country-asian="LT"/>
    </style:style>
    <style:style style:name="T567" style:parent-style-name="DefaultParagraphFont" style:family="text">
      <style:text-properties fo:font-weight="bold" style:font-weight-asian="bold" fo:text-transform="uppercase" style:language-asian="lt" style:country-asian="LT"/>
    </style:style>
    <style:style style:name="T568" style:parent-style-name="DefaultParagraphFont" style:family="text">
      <style:text-properties fo:font-weight="bold" style:font-weight-asian="bold" fo:text-transform="uppercase" style:language-asian="lt" style:country-asian="LT"/>
    </style:style>
    <style:style style:name="T569" style:parent-style-name="DefaultParagraphFont" style:family="text">
      <style:text-properties fo:font-weight="bold" style:font-weight-asian="bold" fo:text-transform="uppercase" style:language-asian="lt" style:country-asian="LT"/>
    </style:style>
    <style:style style:name="P570" style:parent-style-name="Normal" style:family="paragraph">
      <style:text-properties fo:font-size="10pt" style:font-size-asian="10pt"/>
    </style:style>
    <style:style style:name="P571" style:parent-style-name="Normal" style:family="paragraph">
      <style:paragraph-properties fo:text-align="justify" fo:text-indent="0.4173in">
        <style:tab-stops>
          <style:tab-stop style:type="left" style:position="0.7284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173in">
        <style:tab-stops>
          <style:tab-stop style:type="left" style:position="0.7284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173in">
        <style:tab-stops>
          <style:tab-stop style:type="left" style:position="0.7284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173in">
        <style:tab-stops>
          <style:tab-stop style:type="left" style:position="0.7284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center" fo:margin-left="0.2756in" fo:text-indent="-0.2756in">
        <style:tab-stops/>
      </style:paragraph-properties>
    </style:style>
    <style:style style:name="T588" style:parent-style-name="DefaultParagraphFont" style:family="text">
      <style:text-properties fo:font-weight="bold" style:font-weight-asian="bold" fo:text-transform="uppercase" style:language-asian="lt" style:country-asian="LT"/>
    </style:style>
    <style:style style:name="T589" style:parent-style-name="DefaultParagraphFont" style:family="text">
      <style:text-properties fo:font-weight="bold" style:font-weight-asian="bold" fo:text-transform="uppercase" style:language-asian="lt" style:country-asian="LT"/>
    </style:style>
    <style:style style:name="T590" style:parent-style-name="DefaultParagraphFont" style:family="text">
      <style:text-properties fo:font-weight="bold" style:font-weight-asian="bold" fo:text-transform="uppercase" style:language-asian="lt" style:country-asian="LT"/>
    </style:style>
    <style:style style:name="T591" style:parent-style-name="DefaultParagraphFont" style:family="text">
      <style:text-properties fo:font-weight="bold" style:font-weight-asian="bold" fo:text-transform="uppercase" style:language-asian="lt" style:country-asian="LT"/>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173in">
        <style:tab-stops>
          <style:tab-stop style:type="left" style:position="0.7284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173in">
        <style:tab-stops>
          <style:tab-stop style:type="left" style:position="0.7284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0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04"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0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06"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0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08"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0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10" style:parent-style-name="Normal" style:family="paragraph">
      <style:paragraph-properties fo:text-align="justify" fo:margin-left="0.6888in">
        <style:tab-stops/>
      </style:paragraph-properties>
      <style:text-properties fo:font-size="9pt" style:font-size-asian="9pt" style:language-asian="lt" style:country-asian="LT"/>
    </style:style>
    <style:style style:name="P61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12" style:parent-style-name="Normal" style:family="paragraph">
      <style:paragraph-properties fo:text-align="justify" fo:margin-left="0.709in">
        <style:tab-stops/>
      </style:paragraph-properties>
      <style:text-properties fo:font-size="9pt" style:font-size-asian="9pt" style:language-asian="lt" style:country-asian="LT"/>
    </style:style>
    <style:style style:name="P61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14" style:parent-style-name="Normal" style:family="paragraph">
      <style:paragraph-properties fo:margin-left="0.6895in">
        <style:tab-stops/>
      </style:paragraph-properties>
      <style:text-properties fo:font-size="9pt" style:font-size-asian="9pt" style:language-asian="lt" style:country-asian="LT"/>
    </style:style>
    <style:style style:name="P61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16"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1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18"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22"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23" style:parent-style-name="Normal" style:family="paragraph">
      <style:paragraph-properties fo:margin-left="1.6736in">
        <style:tab-stops/>
      </style:paragraph-properties>
      <style:text-properties fo:font-size="9pt" style:font-size-asian="9pt" style:language-asian="lt" style:country-asian="LT"/>
    </style:style>
    <style:style style:name="P624"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625"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626" style:parent-style-name="Normal" style:family="paragraph">
      <style:paragraph-properties fo:text-align="justify"/>
      <style:text-properties fo:font-size="11pt" style:font-size-asian="11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fo:font-size="11pt" style:font-size-asian="11pt" style:language-asian="lt" style:country-asian="LT"/>
    </style:style>
    <style:style style:name="P629" style:parent-style-name="Normal" style:family="paragraph">
      <style:paragraph-properties fo:text-align="justify" fo:text-indent="0.5in"/>
      <style:text-properties fo:font-size="11pt" style:font-size-asian="11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language-asian="lt" style:country-asian="LT"/>
    </style:style>
    <style:style style:name="P632" style:parent-style-name="Normal" style:master-page-name="MPF3" style:family="paragraph">
      <style:paragraph-properties fo:break-before="page" fo:margin-left="3.4652in" style:page-number="1">
        <style:tab-stops/>
      </style:paragraph-properties>
      <style:text-properties style:font-size-complex="12pt" style:language-asian="lt" style:country-asian="LT"/>
    </style:style>
    <style:style style:name="P640" style:parent-style-name="Normal" style:family="paragraph">
      <style:paragraph-properties fo:margin-left="3.4652in">
        <style:tab-stops/>
      </style:paragraph-properties>
      <style:text-properties style:font-size-complex="12pt" style:language-asian="lt" style:country-asian="LT"/>
    </style:style>
    <style:style style:name="P641" style:parent-style-name="Normal" style:family="paragraph">
      <style:paragraph-properties fo:margin-left="3.4652in">
        <style:tab-stops/>
      </style:paragraph-properties>
      <style:text-properties style:font-size-complex="12pt" style:language-asian="lt" style:country-asian="LT"/>
    </style:style>
    <style:style style:name="P642" style:parent-style-name="Normal" style:family="paragraph">
      <style:paragraph-properties fo:margin-left="3.465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margin-left="2.3625in">
        <style:tab-stops/>
      </style:paragraph-properties>
      <style:text-properties fo:font-size="10pt" style:font-size-asian="10pt" style:language-asian="lt" style:country-asian="LT"/>
    </style:style>
    <style:style style:name="P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justify" fo:text-indent="0.5in"/>
      <style:text-properties fo:font-size="11pt" style:font-size-asian="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1.5in"/>
      <style:text-properties fo:font-size="9pt" style:font-size-asian="9pt" style:language-asian="lt" style:country-asian="LT"/>
    </style:style>
    <style:style style:name="P663"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664"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665"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667"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668" style:parent-style-name="Normal" style:family="paragraph">
      <style:paragraph-properties fo:margin-left="2.0673in" fo:text-indent="0.3333in">
        <style:tab-stops>
          <style:tab-stop style:type="left" style:position="4.3312in"/>
        </style:tab-stops>
      </style:paragraph-properties>
      <style:text-properties fo:font-size="9pt" style:font-size-asian="9pt" style:language-asian="lt" style:country-asian="LT"/>
    </style:style>
    <style:style style:name="P669"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671"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673"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margin-left="3in" fo:text-indent="0.7208in">
        <style:tab-stops/>
      </style:paragraph-properties>
      <style:text-properties fo:font-size="10pt" style:font-size-asian="10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style:text-properties fo:font-size="11pt" style:font-size-asian="11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fo:font-size="11pt" style:font-size-asian="11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
      <text:p text:style-name="P12">RADVILIŠKIO <text:s/>RAJONO <text:s/>SAVIVALDYBĖS <text:s/>TARYBA</text:p>
      <text:p text:style-name="P13"/>
      <text:p text:style-name="P14">SPRENDIMAS</text:p>
      <text:p text:style-name="P15">DĖL Radviliškio rajono savivaldybės turto perdavimo panaudos pagrindais laikinai neatlygintinai valdyti ir naudotis tvarkos aprašo patvirtinimo</text:p>
      <text:p text:style-name="P16"/>
      <text:p text:style-name="P17">2019 m. rugsėjo 26 d. Nr. T-101</text:p>
      <text:p text:style-name="P18">Radviliškis</text:p>
      <text:p text:style-name="P19"/>
      <text:p text:style-name="P20"/>
      <text:p text:style-name="P21"><text:span text:style-name="T22">Vadovaudamasi Lietuvos Respublikos vietos savivaldos įstatymo 16 straipsnio 2 dalies</text:span><text:span text:style-name="T23"><text:s/></text:span><text:span text:style-name="T24">26</text:span><text:span text:style-name="T25"> </text:span><text:span text:style-name="T26">punktu<text:s/></text:span><text:span text:style-name="T27">18 straipsnio 1 dalimi</text:span><text:span text:style-name="T28">,<text:s/></text:span><text:span text:style-name="T29">Lietuvos Respublikos valstybės ir savivaldybių turto valdymo, naudojimo ir disponavimo juo įstatymo Nr. VIII-729<text:s/></text:span><text:span text:style-name="T30">5, 6, 10, 12, 14, 15, 16, 19, 20, 21, 24 straipsnių pakeitimo ir 18 straipsnio pripažinimo netekusiu galios</text:span><text:span text:style-name="T31"><text:s/>2019 m. liepos 25 d. įstatymu Nr.<text:s/></text:span><text:span text:style-name="T32">XIII-2398</text:span><text:span text:style-name="T33">, Radviliškio rajono savivaldybės taryba</text:span><text:span text:style-name="T34"><text:s/></text:span><text:span text:style-name="T35">nusprendži</text:span><text:span text:style-name="T36">a:</text:span></text:p>
      <text:p text:style-name="P37"><text:span text:style-name="T38">1</text:span><text:span text:style-name="T39">.<text:s/></text:span><text:span text:style-name="T40">Patvirtinti Radviliškio rajono savivaldybės turto perdavimo panaudos pagrindais laikinai neatlygintinai valdyti ir naudotis tvarkos aprašą (pridedama).</text:span></text:p>
      <text:p text:style-name="P41"><text:span text:style-name="T42">2</text:span><text:span text:style-name="T43">.<text:s/></text:span><text:span text:style-name="T44">Pripažinti netekusiu galios Radviliškio rajono savivaldybės tarybos:</text:span></text:p>
      <text:p text:style-name="P45"><text:span text:style-name="T46">2.1</text:span><text:span text:style-name="T47">. 2014 m. lapkričio 20 d. sprendimą Nr. T-892 „Dėl Radviliškio rajono savivaldybės turto perdavimo panaudos pagrindais laikinai neatlygintinai valdyti ir naudotis tvarkos aprašo patvirtinimo“;<text:s/></text:span></text:p>
      <text:p text:style-name="P48"><text:span text:style-name="T49">2.2</text:span><text:span text:style-name="T50">.<text:s/></text:span><text:span text:style-name="T51">2015 m. spalio 6 d.<text:s/></text:span><text:span text:style-name="T52">sprendimą</text:span><text:span text:style-name="T53"><text:s/>Nr. T-99</text:span><text:span text:style-name="T54"><text:s/>„Dėl Radviliškio rajono savivaldybės tarybos 2014 m. lapkričio 20 d. sprendimu Nr. T-892 patvirtinto Radviliškio rajono savivaldybės turto perdavimo panaudos pagrindais laikinai neatlygintinai valdyti ir naudotis tvarkos aprašo pakeitimo</text:span><text:span text:style-name="T55">“.</text:span></text:p>
      <text:p text:style-name="P56"/>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9"/>Antanas Čepononis</text:span></text:p>
      <text:soft-page-break/>
      <text:p text:style-name="P72">PATVIRTINTA</text:p>
      <text:p text:style-name="P80">Radviliškio rajono savivaldybės tarybos</text:p>
      <text:p text:style-name="P81">2019 m. rugsėjo 26 d. sprendimu Nr. T-101</text:p>
      <text:p text:style-name="P82"/>
      <text:p text:style-name="P83"/>
      <text:p text:style-name="P84"><text:span text:style-name="T85">Radviliškio rajono savivaldybės turto perdavimo panaudos pagrindais laikinai neatlygintinai valdyti ir naudotis TVARKos aprašas</text:span></text:p>
      <text:p text:style-name="P86"/>
      <text:p text:style-name="P87"><text:span text:style-name="T88">I</text:span><text:span text:style-name="T89">.<text:s/></text:span><text:span text:style-name="T90">BENDROSIOS NUOSTATOS</text:span><text:span text:style-name="T91"><text:tab/></text:span></text:p>
      <text:p text:style-name="P92"/>
      <text:p text:style-name="P93"><text:span text:style-name="T94">1</text:span><text:span text:style-name="T95">.<text:s/></text:span><text:span text:style-name="T96">Radviliškio rajono savivaldybės turto perdavimo panaudos pagrindais laikinai neatlygintinai valdyti ir naudotis tvarkos aprašas (toliau – Aprašas)<text:s/></text:span><text:span text:style-name="T97">nustato pagrindines Savivaldybės turto perdavimo panaudos pagrindais laikinai neatlygintinai valdyti ir naudotis (toliau – Savivaldybės turto perdavimas panaudos pagrindais) sąlygas, Savivaldybės institucijų, Savivaldybės<text:s/></text:span><text:span text:style-name="T98">turto valdytojų<text:s/></text:span><text:span text:style-name="T99">(įmonės, įstaigos ar organizacijos, į kurios apskaitą įtrauktas šis turtas)</text:span><text:span text:style-name="T100"><text:s/></text:span><text:span text:style-name="T101">dalyvaujančių savivaldybės turto perdavimo panaudos pagrindais procese, teises ir pareigas, panaudos gavėjų teises ir pareigas, taip pat pagrindinius Savivaldybės turto panaudos sutarties sudarymo reikalavimus.<text:s/></text:span></text:p>
      <text:p text:style-name="P102"><text:span text:style-name="T103">2</text:span><text:span text:style-name="T104">.<text:s/></text:span><text:span text:style-name="T105">Šiame Apraše vartojamos sąvokos suprantamos taip, kaip jos apibrėžtos arba yra vartojamos Lietuvos Respublikos valstybės ir savivaldybių turto valdymo, naudojimo ir disponavimo juo įstatyme.</text:span></text:p>
      <text:p text:style-name="P106"><text:span text:style-name="T107">3</text:span><text:span text:style-name="T108">.<text:s/></text:span><text:span text:style-name="T109">Panaudos sutarties dalyku gali būti Radviliškio rajono savivaldybės nematerialusis, ilgalaikis ir trumpalaikis materialusis turtas (toliau kartu – Savivaldybės turtas, turtas).</text:span></text:p>
      <text:p text:style-name="P110"><text:span text:style-name="T111">4</text:span><text:span text:style-name="T112">.<text:s/></text:span><text:span text:style-name="T113">Savivaldybės turtas panaudos pagrindais gali būti perduodamas</text:span><text:span text:style-name="T114">:</text:span></text:p>
      <text:p text:style-name="P115"><text:span text:style-name="T116">4.1</text:span><text:span text:style-name="T117">. biudžetinėms įstaigoms;</text:span></text:p>
      <text:p text:style-name="P118"><text:span text:style-name="T119">4.2</text:span><text:span text:style-name="T120">.<text:s/></text:span><text:span text:style-name="T121">viešosioms įstaigoms, kurios pagal Lietuvos Respublikos viešojo sektoriaus atskaitomybės įstatymą laikomos viešojo sektoriaus subjektais</text:span><text:span text:style-name="T122">;</text:span></text:p>
      <text:p text:style-name="P123"><text:span text:style-name="T124">4.3</text:span><text:span text:style-name="T125">. asociacijoms<text:s/></text:span><text:span text:style-name="T126">(tik Lietuvos Respublikos valstybės ir savivaldybių turto valdymo, naudojimo ir disponavimo juo įstatymo 14 straipsnio 2 dalyje nustatytiems veiklos tikslams)</text:span><text:span text:style-name="T127">;</text:span></text:p>
      <text:p text:style-name="P128"><text:span text:style-name="T129">4.4</text:span><text:span text:style-name="T130">.<text:s/></text:span><text:span text:style-name="T131">labdaros ir paramos fondams (tik Lietuvos Respublikos valstybės ir savivaldybių turto<text:s/></text:span><text:span text:style-name="T132">valdymo, naudojimo ir disponavimo juo įstatymo 14 straipsnio</text:span><text:span text:style-name="T133"><text:s/>2 dalyje nustatytiems veiklos tikslams)</text:span><text:span text:style-name="T134">;</text:span></text:p>
      <text:p text:style-name="P135"><text:span text:style-name="T136">4.5</text:span><text:span text:style-name="T137">.<text:s/></text:span><text:span text:style-name="T138">egzilio sąlygomis veikiančioms aukštosioms mokykloms</text:span><text:span text:style-name="T139">;</text:span></text:p>
      <text:p text:style-name="P140"><text:span text:style-name="T141">4.6</text:span><text:span text:style-name="T142">.<text:s/></text:span><text:span text:style-name="T143">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text:span text:style-name="T144">.</text:span></text:p>
      <text:p text:style-name="P145"><text:span text:style-name="T146">5</text:span><text:span text:style-name="T147">.<text:s/></text:span><text:span text:style-name="T148"><text:s/></text:span><text:span text:style-name="T149">Savivaldybės ilgalaikis materialusis ir trumpalaikis materialusis turtas šio aprašo 4.1 nurodytiems subjektams gali būti perduotas panaudos teise ne ilgesniam kaip 20 metų laikotarpiui, 4.2–4.6 papunkčiuose nurodytiems subjektams – ne ilgesniam kaip 10 metų laikotarpiui, jeigu įstatymai nenustato kitaip.<text:s/></text:span></text:p>
      <text:p text:style-name="P150"><text:span text:style-name="T151">6</text:span><text:span text:style-name="T152">.<text:s/></text:span><text:span text:style-name="T153"><text:s/></text:span><text:span text:style-name="T154">Panaudos gavėjas, tinkamai vykdęs sutarties sąlygas, gali atnaujinti panaudos sutartį naujam terminui. Jei panaudos gavėjas pageidauja atnaujinti sutartį, apie tai jis raštu informuoja Savivaldybės administraciją ir turto valdytoją, pateikia šio Aprašo 16.3 ir 16.4 punktuose nurodytus dokumentus ne vėliau kaip prieš 50 kalendorinių dienų iki sutarties termino pabaigos. Sprendimą dėl panaudos sutarties atnaujinimo priima Savivaldybės taryba.</text:span></text:p>
      <text:p text:style-name="P155"><text:span text:style-name="T156">7</text:span><text:span text:style-name="T157">.<text:s/></text:span><text:span text:style-name="T158">Savivaldybės turtas šio Aprašo 4.2–4.5 punktuose nurodytiems subjektams gali būti perduodamas panaudos pagrindais laikinai neatlygintinai valdyti ir naudotis, jeigu:</text:span></text:p>
      <text:p text:style-name="P159"><text:span text:style-name="T160">7.1</text:span><text:span text:style-name="T161">.<text:s/></text:span><text:span text:style-name="T162"><text:s/>panaudos subjektas pagrindžia, kad prašomas panaudos pagrindais suteikti turtas reikalingas jo vykdomai veiklai (jeigu subjektas yra asociacija ar labdaros ir paramos fondas, –<text:s/></text:span><text:soft-page-break/><text:span text:style-name="T163">Lietuvos Respublikos valstybės ir savivaldybių turto valdymo, naudojimo ir disponavimo juo įstatymo 14 straipsnio 2 dalyje nustatytiems veiklos tikslams</text:span><text:span text:style-name="T164">), dėl kurios turtas galėtų būti perduotas, ir jo naudojimo paskirtis atitinka šio subjekto steigimo dokumentuose nustatytus veiklos sritis ir tikslus;</text:span></text:p>
      <text:p text:style-name="P165"><text:span text:style-name="T166">7.2</text:span><text:span text:style-name="T167">.<text:s/></text:span><text:span text:style-name="T168"><text:s/>Vyriausybės nustatyta tvarka yra įvertintas poveikis konkurencijai ir atitiktis valstybės pagalbos reikalavimams</text:span><text:span text:style-name="T169">.</text:span></text:p>
      <text:p text:style-name="P170"><text:span text:style-name="T171">8</text:span><text:span text:style-name="T172">.<text:s/></text:span><text:span text:style-name="T173">Priimant sprendimą perduoti Savivaldybės turtą panaudos pagrindais laikinai neatlygintinai valdyti ir naudotis, turi būti vadovaujamasi visuomeninės naudos, efektyvumo, racionalumo ir viešosios teisės principais, nustatytais Lietuvos Respublikos valstybės ir savivaldybių turto valdymo, naudojimo ir disponavimo juo įstatyme.</text:span></text:p>
      <text:p text:style-name="P174"><text:span text:style-name="T175">9</text:span><text:span text:style-name="T176">.<text:s/></text:span><text:span text:style-name="T177">Sprendimą dėl Savivaldybės turto perdavimo panaudos pagrindais priima:<text:s/></text:span></text:p>
      <text:p text:style-name="P178"><text:span text:style-name="T179">9.1</text:span><text:span text:style-name="T180">. Savivaldybės taryba – dėl nekilnojamųjų daiktų, transporto priemonių, nematerialiojo, ilgalaikio materialiojo ir trumpalaikio materialiojo turto;<text:s/></text:span></text:p>
      <text:p text:style-name="P181"><text:span text:style-name="T182">9.2</text:span><text:span text:style-name="T183">. Savivaldybės administracijos direktorius – dėl nereikalingu ar netinkamu (negalimu) naudoti pripažinto ilgalaikio materialiojo (išskyrus nekilnojamuosius daiktus ir transporto priemones) ar trumpalaikio materialiojo turto, kai šis turtas perduodamas šio Aprašo 4.1–4.4 punktuose nurodytiems subjektams.</text:span></text:p>
      <text:p text:style-name="P184"><text:span text:style-name="T185">10</text:span><text:span text:style-name="T186">.<text:s/></text:span><text:span text:style-name="T187">Sprendime turi būti nurodytas panaudos sutarties terminas ir turto panaudojimo paskirtis, taip pat gali būti nurodytos kitos panaudos sąlygos. Šios sąlygos privalo būti įrašytos į panaudos sutartį. Savivaldybės turto panaudos sutartį su panaudos subjektais sudaro savivaldybės turto valdytojas.<text:s/></text:span></text:p>
      <text:p text:style-name="P188"><text:span text:style-name="T189">11</text:span><text:span text:style-name="T190">.<text:s/></text:span><text:span text:style-name="T191">Savivaldybės turto panaudos sutartyje turi būti<text:s/></text:span><text:span text:style-name="T192">nustatyta pagal panaudos sutartį perduodamo turto naudojimo paskirtis, panaudos gavėjo pareiga savo lėšomis atlikti nekilnojamojo daikto einamąjį ir statinio kapitalinį remontą, kito ilgalaikio materialiojo turto remontą,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text:s/></text:span></text:p>
      <text:p text:style-name="P193"><text:span text:style-name="T194">12</text:span><text:span text:style-name="T195">.<text:s/></text:span><text:span text:style-name="T196">Panaudos gavėjui, pagerinusiam pagal panaudos sutartį perduotą turtą, už pagerinimą neatlyginama.</text:span></text:p>
      <text:p text:style-name="P197"><text:span text:style-name="T198">13</text:span><text:span text:style-name="T199">.<text:s/></text:span><text:span text:style-name="T200">Asmenys, kuriems Savivaldybių turtas perduotas neatlygintinai naudotis, negali jo išnuomoti ar kitaip perduoti naudotis tretiesiems asmenims.</text:span></text:p>
      <text:p text:style-name="P201"/>
      <text:p text:style-name="P202"><text:span text:style-name="T203">II</text:span><text:span text:style-name="T204">.<text:s/></text:span><text:span text:style-name="T205">TURTO PERDAVIMO PANAUDOS PAGRINDAIS ORGANIZAVIMAS</text:span></text:p>
      <text:p text:style-name="P206"/>
      <text:p text:style-name="P207"><text:span text:style-name="T208">14</text:span><text:span text:style-name="T209">.<text:s/></text:span><text:span text:style-name="T210">Radviliškio rajono savivaldybės tarybos sprendimų ir Savivaldybės administracijos direktoriaus įsakymų dėl Savivaldybės turto perdavimo panaudos pagrindais projektus rengia Savivaldybės administracijos Investicijų ir turto valdymo skyrius.<text:s/></text:span></text:p>
      <text:p text:style-name="P211"><text:span text:style-name="T212">15</text:span><text:span text:style-name="T213">.<text:s/></text:span><text:span text:style-name="T214">Savivaldybės tarybos sprendimo ar Savivaldybės administracijos direktoriaus įsakymo dėl Savivaldybės turto perdavimo panaudos pagrindais projekte nurodoma:</text:span></text:p>
      <text:p text:style-name="P215"><text:span text:style-name="T216">15.1</text:span><text:span text:style-name="T217">.<text:s/></text:span><text:span text:style-name="T218">perduodant nekilnojamąjį turtą: perduodantis ir priimantis subjektai; panaudos<text:s/></text:span><text:span text:style-name="T219">sutarties terminas; nekilnojamojo turto pavadinimas ir adresas; unikalus numeris ir bendras statinio plotas<text:s/></text:span><text:span text:style-name="T220">arba kiti statiniams būdingi geometriniai parametrai</text:span><text:span text:style-name="T221">; perduodamų patalpų plotas ir nekilnojamojo turto panaudojimo paskirtis;<text:s/></text:span><text:span text:style-name="T222">kitos panaudos sąlygos (jeigu tokių reikia)</text:span><text:span text:style-name="T223">;</text:span></text:p>
      <text:p text:style-name="P224"><text:span text:style-name="T225">15.2</text:span><text:span text:style-name="T226">.<text:s/></text:span><text:span text:style-name="T227">perduodant kitą nematerialųjį, ilgalaikį ir trumpalaikį materialųjį turtą: perduodantis ir priimantis subjektai; turto pavadinimas; kiti duomenys, identifikuojantys savivaldybės turtą (turto inventorinis numeris,<text:s/></text:span><text:span text:style-name="T228">įsigijimo ir likutinė vertės,</text:span><text:span text:style-name="T229"><text:s/>markė, modelis, identifikavimo ir valstybinis numeris); turto skaičius (vienetais); turto panaudojimo paskirtis.</text:span></text:p>
      <text:p text:style-name="P230"><text:span text:style-name="T231">16</text:span><text:span text:style-name="T232">.<text:s/></text:span><text:span text:style-name="T233">Prie teikiamo Savivaldybės tarybos sprendimo arba Savivaldybės administracijos direktoriaus įsakymo projekto turi būti pridėta:<text:s/></text:span></text:p>
      <text:p text:style-name="P234"><text:span text:style-name="T235">16.1</text:span><text:span text:style-name="T236">. Šio Aprašo 4 punkte nurodyto subjekto motyvuotas prašymas perduoti Savivaldybės turtą<text:s/></text:span><text:span text:style-name="T237">panaudos pagrindais;</text:span><text:span text:style-name="T238"><text:s/></text:span><text:span text:style-name="T239">jame turi būti nurodyta: prašomo perduoti turto naudojimo tikslas, kokiai veiklai vykdyti bus naudojamas perduodamas turtas, ar turto naudojimo paskirtis atitinka subjekto veiklos sritis ir tikslus, nustatytus jo steigimo dokumentuose;</text:span></text:p>
      <text:p text:style-name="P240"><text:span text:style-name="T241">16.2</text:span><text:span text:style-name="T242">. rašytinis panaudos subjekto įsipareigojimas panaudos sutartyje nustatytomis sąlygomis panaudoti savo lėšas perduoto nekilnojamojo daikto einamajam ir statinio kapitaliniam remontui, kito ilgalaikio materialiojo turto remontui atlikti. Įsipareigojime privalo būti nurodytas konkretus terminas (kuris įrašomas į panaudos sutartį), kada subjektas numato pradėti vykdyti turto remonto darbus arba juos užbaigti; <text:s text:c="2"/></text:span></text:p>
      <text:p text:style-name="P243"><text:span text:style-name="T244">16.3</text:span><text:span text:style-name="T245">. turto valdytojo sutikimas perduoti turtą, kuriame turi būti nurodyta, kokiam terminui kodėl sutinka perduoti turtą, perduodamą turtą identifikuojantys duomenys. Rašte taip pat turi būti nurodyta turto būklė ir turto remonto būtinumas. Švietimo ir kultūros įstaigų sutikimas turi būti suderintas su Radviliškio rajono savivaldybės administracijos skyriumi, koordinuojančiu atitinkamą veiklos sritį;</text:span></text:p>
      <text:p text:style-name="P246"><text:span text:style-name="T247">16.4</text:span><text:span text:style-name="T248">. šio Aprašo 4.2–4.5 punktuose nurodytų subjektų:</text:span></text:p>
      <text:p text:style-name="P249"><text:span text:style-name="T250">16.4.1</text:span><text:span text:style-name="T251">.<text:s/></text:span><text:span text:style-name="T252">steigimo dokumentų kopijos (jeigu jie yra juridiniai asmenys), patvirtintos teisės aktų nustatyta tvarka;</text:span></text:p>
      <text:p text:style-name="P253"><text:span text:style-name="T254">16.4.2</text:span><text:span text:style-name="T255">.<text:s/></text:span><text:span text:style-name="T256">rašytiniai pagrindimai, kad panaudos subjekto, nurodyto Aprašo 4.2–4.4 papunkčiuose, veiklos rezultatai duoda naudos visuomenei ar jos daliai;</text:span></text:p>
      <text:p text:style-name="P257"><text:span text:style-name="T258">16.4.3</text:span><text:span text:style-name="T259">.<text:s/></text:span><text:span text:style-name="T260">valstybės įmonės Registrų centro pažymos apie kitą nuosavybės ar panaudos pagrindais valdomą panaudos subjekto, nurodyto Aprašo 4.3 papunktyje, nekilnojamąjį turtą, esantį Radviliškio rajono savivaldybės teritorijoje;</text:span></text:p>
      <text:p text:style-name="P261"><text:span text:style-name="T262">16.5</text:span><text:span text:style-name="T263">. turto valdytojo sprendimas dėl turto pripažinimo nereikalingu arba netinkamu (negalimu) naudoti, kai panaudos pagrindais perduodamas tokio pobūdžio turtas;<text:s/></text:span></text:p>
      <text:p text:style-name="P264"><text:span text:style-name="T265">16.6</text:span><text:span text:style-name="T266">. perduodant nekilnojamuosius daiktus:</text:span></text:p>
      <text:p text:style-name="P267"><text:span text:style-name="T268">16.6.1</text:span><text:span text:style-name="T269">. Nekilnojamojo turto registro centrinio duomenų banko išrašo kopija, kuri patvirtina daiktinės teisės įregistravimą;</text:span></text:p>
      <text:p text:style-name="P270"><text:span text:style-name="T271">16.6.2</text:span><text:span text:style-name="T272">. nekilnojamojo daikto kadastro duomenų bylos kopijos, jeigu perduodamos patalpos</text:span><text:span text:style-name="T273"><text:s/></text:span><text:span text:style-name="T274">ar jų dalys, nesuformuotos kaip atskiras nekilnojamasis daiktas;</text:span></text:p>
      <text:p text:style-name="P275"><text:span text:style-name="T276">16.6.3</text:span><text:span text:style-name="T277">. duomenys apie perduodamo nekilnojamojo turto bendrą plotą (jeigu perduodamas administracinės paskirties nekilnojamasis turtas, – nurodomas darbo kabinetų plotas, panaudos gavėjo, kuriam perduodamas administracinės paskirties nekilnojamasis turtas, darbuotojų, arba asmenų, kurie naudosis perduodamu administracinės paskirties nekilnojamuoju turtu, skaičius, taip pat informacija apie panaudos gavėjo patikėjimo, panaudos ir nuosavybės teise valdomą ir naudojamą administracinės paskirties nekilnojamąjį turtą, dėl jo sudarytas nuomos ar panaudos sutartis, nurodant sutarties šalis, pagal sutartis perduotą plotą ir sutarčių galiojimo terminus, metinį nuomos mokesčio dydį).</text:span></text:p>
      <text:p text:style-name="P278"/>
      <text:p text:style-name="P279"><text:span text:style-name="T280">III</text:span><text:span text:style-name="T281">.<text:s/></text:span><text:span text:style-name="T282">TURTO PANAUDOS SUTARTIES PASIRAŠYMAS IR TURTO PERDAVIMAS</text:span></text:p>
      <text:p text:style-name="P283"/>
      <text:p text:style-name="P284"><text:span text:style-name="T285">17</text:span><text:span text:style-name="T286">.<text:s/></text:span><text:span text:style-name="T287">Savivaldybės turto panaudos sutartį, sudarytą pagal šio Aprašo 1 priede nustatytą Pavyzdinę Radviliškio rajono savivaldybės turto panaudos sutarties formą, Savivaldybės tarybos ar Savivaldybės administracijos direktoriaus ir panaudos gavėjo įgalioti asmenys pasirašo per 20 dienų nuo sprendimo ar įsakymo dėl Savivaldybės turto perdavimo panaudos pagrindais priėmimo dienos. Turto panaudos sutartį sudaro ir pasirašo<text:s/></text:span><text:span text:style-name="T288">Savivaldybės turto valdytojas.</text:span></text:p>
      <text:p text:style-name="P289"><text:span text:style-name="T290">18</text:span><text:span text:style-name="T291">.<text:s/></text:span><text:span text:style-name="T292">Savivaldybės turto valdytojas, prieš sudarydamas valstybės turto panaudos sutartį, turi gauti panaudos gavėjo rašytinį įsipareigojimą panaudos sutartyje numatytomis sąlygomis panaudoti savo lėšas perduoto nekilnojamojo daikto einamajam ir statinio kapitaliniam remontui, kito materialiojo turto remontui atlikti.</text:span></text:p>
      <text:p text:style-name="P293"><text:span text:style-name="T294">19</text:span><text:span text:style-name="T295">.<text:s/></text:span><text:span text:style-name="T296">Savivaldybės turto perdavimas įforminamas Savivaldybės turto perdavimo–priėmimo aktu, parengtu pagal šio Aprašo 2 priede nustatytą akto formą. Savivaldybės turto perdavimo–priėmimo aktas su panaudos gavėju pasirašomas per 5 darbo dienas nuo Savivaldybės turto<text:s/></text:span><text:soft-page-break/><text:span text:style-name="T297">panaudos sutarties pasirašymo dienos. Atskiras Savivaldybės turto perdavimo–priėmimo aktas su panaudos gavėju gali būti nepasirašomas, jei panaudos davėjas ir panaudos gavėjas sutaria, kad pasirašant sutartį yra perduodamas Savivaldybės turtas ir ši sutartis kartu yra turto perdavimo–priėmimo aktas. Panaudos pagrindais perduodamo turto perdavimo ir priėmimo aktą pasirašo turto valdytojas.</text:span></text:p>
      <text:p text:style-name="P298"/>
      <text:p text:style-name="P299"><text:span text:style-name="T300">IV</text:span><text:span text:style-name="T301">.<text:s/></text:span><text:span text:style-name="T302">BAIGIAMOSIOS NUOSTATOS</text:span></text:p>
      <text:p text:style-name="P303"/>
      <text:p text:style-name="P304"><text:span text:style-name="T305">20</text:span><text:span text:style-name="T306">.<text:s/></text:span><text:span text:style-name="T307">Informaciją apie savivaldybės turto panaudos sutartis (nekilnojamojo turto adresas, unikalus numeris, plotas, sutarties šalys, sutarties sudarymo ir galiojimo data, teisinis pagrindas, kuriuo vadovaujantis priimtas sprendimas dėl</text:span><text:span text:style-name="T308"><text:s/></text:span><text:span text:style-name="T309">sutarties sudarymo) ne vėliau kaip per tris mėnesius nuo sutarties sudarymo dienos Savivaldybės administracijos Investicijų ir turto valdymo skyrius skelbia savivaldybės interneto svetainėje.</text:span></text:p>
      <text:p text:style-name="P310"><text:span text:style-name="T311">21</text:span><text:span text:style-name="T312">.<text:s/></text:span><text:span text:style-name="T313">Turto valdytojas, patikėjimo teise valdantis (ir savo apskaitoje tvarkantis) Savivaldybei nuosavybės teise priklausantį ir panaudos pagrindais perduotą turtą, privalo kontroliuoti, ar panaudos gavėjas naudoja gautą turtą pagal paskirtį, ar verčiasi veikla, dėl kurios buvo perduotas Savivaldybės turtas, ar vykdo visas panaudos sutartyje nustatytas sąlygas.</text:span><text:span text:style-name="T314"><text:s/></text:span></text:p>
      <text:p text:style-name="P315"><text:span text:style-name="T316">22</text:span><text:span text:style-name="T317">.<text:s/></text:span><text:span text:style-name="T318">Panaudos davėjas privalo nutraukti Savivaldybės turto panaudos sutartį, jeigu panaudos gavėjas nesiverčia sprendime dėl Savivaldybės turto perdavimo panaudos pagrindais laikinai neatlygintinai valdyti ir naudotis priėmimo metu nurodyta veikla, dėl kurios buvo perduotas turtas, ar sprendimo priėmimo metu panaudos gavėjo įstatuose (nuostatuose) numatyta veikla, dėl kurios buvo perduotas Savivaldybės turtas, ar šį turtą naudoja ne pagal paskirtį arba panaudos gavėjui – sveikatos priežiūros įstaigai ar mokymo įstaigai – panaikinamas licencijos (leidimo) galiojimas.<text:s/></text:span></text:p>
      <text:p text:style-name="P319"><text:span text:style-name="T320">23</text:span><text:span text:style-name="T321">.<text:s/></text:span><text:span text:style-name="T322">Panaudos davėjas gali nutraukti Savivaldybės turto panaudos sutartį, jeigu panaudos gavėjas nevykdo įsipareigojimų savo lėšomis atlikti nekilnojamojo daikto einamąjį ir statinio kapitalinį remontą arba kito materialiojo turto remontą.</text:span></text:p>
      <text:p text:style-name="P323"><text:span text:style-name="T324">24</text:span><text:span text:style-name="T325">.<text:s/></text:span><text:span text:style-name="T326">Panaudos sutartis prieš terminą nutraukiama Savivaldybės administracijos direktoriaus įsakymu. Panaudos sutartis<text:s/></text:span><text:span text:style-name="T327">pasibaigus panaudos sutartyje nurodytam panaudos galiojimo terminui</text:span><text:span text:style-name="T328"><text:s/>nutraukiama šalių susitarimu. Susitarimą dėl panaudos sutarties nutraukimo pasirašo Savivaldybės turto valdytojas arba Savivaldybės administracijos direktoriaus įsakyme nurodytas asmuo.</text:span></text:p>
      <text:p text:style-name="P329"><text:span text:style-name="T330">25</text:span><text:span text:style-name="T331">.<text:s/></text:span><text:span text:style-name="T332">Pasibaigus panaudos sutarties terminui, turtas grąžinamas Savivaldybės turto valdytojui pagal turto perdavimo ir priėmimo aktą.</text:span></text:p>
      <text:p text:style-name="P333"><text:span text:style-name="T334">26</text:span><text:span text:style-name="T335">.<text:s/></text:span><text:span text:style-name="T336">Panaudos gavėjas gali atlikti panaudai perduotų nekilnojamųjų daiktų kapitalinį remontą ar jo rekonstrukcijos darbus tik esant raštiškam turto valdytojo suderinimui ir Savivaldybės tarybos leidimui. Atlikus kapitalinį remontą ar rekonstrukciją ir pasirašius darbų perdavimo ir</text:span><text:span text:style-name="T337"><text:s/>priėmimo aktą, per 5 darbo dienas šio akto pasirašymo kopija pateikiama Savivaldybės turto valdytojui, į kurio apskaitą įtrauktas perduotas turtas.<text:s/></text:span></text:p>
      <text:p text:style-name="P338"><text:span text:style-name="T339">27</text:span><text:span text:style-name="T340">.<text:s/></text:span><text:span text:style-name="T341">Turto, kuris perduotas laikinai naudotis pagal panaudos sutartį, apskaitą tvarko turto valdytojas, o įstaiga, kuri turtą priima panaudos pagrindu, įrašo šį turtą į nebalansinę sąskaitą pagal kiekvieną turto davėją.</text:span></text:p>
      <text:p text:style-name="P342"><text:span text:style-name="T343">__________________________</text:span></text:p>
      <text:soft-page-break/>
      <text:p text:style-name="P344">Radviliškio rajono savivaldybės turto<text:s/></text:p>
      <text:p text:style-name="P352">perdavimo panaudos pagrindais laikinai<text:s/></text:p>
      <text:p text:style-name="P353">neatlygintinai valdyti ir naudotis tvarkos aprašo<text:s/></text:p>
      <text:p text:style-name="P354"><text:span text:style-name="T355">1</text:span><text:span text:style-name="T356"><text:s/>priedas</text:span></text:p>
      <text:p text:style-name="P357"/>
      <text:p text:style-name="P358"/>
      <text:p text:style-name="P359"><text:span text:style-name="T360">(</text:span><text:span text:style-name="T361">Sutarties formos pavyzdys)</text:span></text:p>
      <text:p text:style-name="P362"/>
      <text:p text:style-name="P363">Radviliškio rajono SAVIVALDYBĖS TURTO PANAUDOS SUTARTIS</text:p>
      <text:p text:style-name="P364"/>
      <text:p text:style-name="P365">_____________ Nr.____________</text:p>
      <text:p text:style-name="P366">(data)</text:p>
      <text:p text:style-name="P367">___________________________</text:p>
      <text:p text:style-name="P368">(sudarymo vieta)</text:p>
      <text:p text:style-name="P369"/>
      <text:p text:style-name="P370"><text:span text:style-name="T371">Panaudos davėjas ___________________________________________________________,</text:span></text:p>
      <text:p text:style-name="P372">(turtą perduodančios Savivaldybės institucijos, įmonės, įstaigos, organizacijos <text:s/>pavadinimas ir kodas)</text:p>
      <text:p text:style-name="P373">pagal ___________________________________________________________________________</text:p>
      <text:p text:style-name="P374">(panaudos davėjo įstatus (nuostatus), įgaliojimą – dokumento pavadinimas, numeris, data)</text:p>
      <text:p text:style-name="P375"><text:span text:style-name="T376">atstovaujamas<text:s/></text:span><text:span text:style-name="T377">__________________________________________________________________________,</text:span></text:p>
      <text:p text:style-name="P378">(atstovo pareigos, vardas ir pavardė)</text:p>
      <text:p text:style-name="P379"><text:span text:style-name="T380">ir panaudos gavėjas ________________________________________________________________</text:span></text:p>
      <text:p text:style-name="P381">_______________________________________________________________________________,</text:p>
      <text:p text:style-name="P382">(Lietuvos Respublikos valstybės ir savivaldybių turto valdymo, naudojimo ir disponavimo juo įstatymo 14 straipsnyje nurodyto panaudos subjekto, priimančio turtą, pavadinimas ir kodas)</text:p>
      <text:p text:style-name="P383">pagal __________________________________________________________________________,</text:p>
      <text:p text:style-name="P384">(įstatymą, panaudos subjekto įstatus (nuostatus), įgaliojimą – dokumento pavadinimas, numeris, data)</text:p>
      <text:p text:style-name="P385"><text:span text:style-name="T386">atstovaujamas<text:s/></text:span><text:span text:style-name="T387">__________________________________________________________________________,</text:span></text:p>
      <text:p text:style-name="P388">(atstovo pareigos, vardas ir pavardė)</text:p>
      <text:p text:style-name="P389"><text:span text:style-name="T390">vadovaudamiesi Radviliškio rajono savivaldybės tarybos 20__ m. ________________ d.</text:span><text:span text:style-name="T391"><text:s/>sprendimu Nr._______ ar Radviliškio rajono savivaldybės administracijos direktoriaus 20__ m. ________________ d. įsakymu Nr._______</text:span><text:span text:style-name="T392">,</text:span><text:span text:style-name="T393"><text:s/></text:span><text:span text:style-name="T394">sudarė</text:span><text:span text:style-name="T395"><text:s/>šią sutartį:</text:span></text:p>
      <text:p text:style-name="Normal"/>
      <text:p text:style-name="P396"><text:span text:style-name="T397">I</text:span><text:span text:style-name="T398">.</text:span><text:span text:style-name="T399"><text:tab/></text:span><text:span text:style-name="T400"><text:tab/></text:span><text:span text:style-name="T401">SUTARTIES Dalykas<text:s/></text:span></text:p>
      <text:p text:style-name="P402"/>
      <text:p text:style-name="P403"><text:span text:style-name="T404">1</text:span><text:span text:style-name="T405">. Panaudos davėjas pagal šią sutartį perduoda panaudos gavėjui, veikiančiam pagal savo įstatus (nuostatus), laikinai neatlygintinai valdyti ir naudotis Savivaldybei nuosavybės teise priklausantį turtą:</text:span></text:p>
      <text:p text:style-name="P406">______________________________________________________________________________________________________________________________________________________________.</text:p>
      <text:p text:style-name="P407"><text:span text:style-name="T408">(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span></text:p>
      <text:p text:style-name="P409"><text:span text:style-name="T410">2</text:span><text:span text:style-name="T411">. Turtas perduodamas _______________________________________________________</text:span></text:p>
      <text:p text:style-name="P412"><text:span text:style-name="T413">(nurodyti turto naudojimo paskirtį)</text:span></text:p>
      <text:p text:style-name="P414"><text:span text:style-name="T415">3</text:span><text:span text:style-name="T416">. Kitos sąlygos ____________________________________________________________</text:span></text:p>
      <text:p text:style-name="P417"><text:span text:style-name="T418">___________________________________________________________________________.</text:span></text:p>
      <text:p text:style-name="P419"><text:span text:style-name="T420">4</text:span><text:span text:style-name="T421">. Trečiųjų asmenų teisės į daiktą ______________________________________________.</text:span></text:p>
      <text:p text:style-name="P422">(įkeitimas, areštas, uzufruktas ir kt.)</text:p>
      <text:p text:style-name="Normal"/>
      <text:p text:style-name="P423"><text:span text:style-name="T424">II</text:span><text:span text:style-name="T425">.</text:span><text:span text:style-name="T426"><text:tab/></text:span><text:span text:style-name="T427">ŠALIŲ TEISĖS IR PAREIGOS, ŠALIŲ ATSAKOMYBĖ <text:s/></text:span></text:p>
      <text:p text:style-name="P428"/>
      <text:p text:style-name="P429"><text:span text:style-name="T430">5</text:span><text:span text:style-name="T431">. Panaudos gavėjas negali jam perduoto turto išnuomoti ar kitaip perduoti naudotis tretiesiems asmenims.</text:span></text:p>
      <text:p text:style-name="P432"><text:span text:style-name="T433">6</text:span><text:span text:style-name="T434">. Panaudos gavėjas moka mokestį už nekilnojamojo turto administravimą, komunalines ir ryšių paslaugas, atsiskaito už komunalinių, žaliųjų atliekų surinkimą ir tvarkymą Radviliškio rajono savivaldybės teritorijoje, moka kitus mokesčius, įmokas bei rinkliavas susijusias su turtu</text:span><text:span text:style-name="T435"><text:s/></text:span><text:span text:style-name="T436">pagal atsiskaitymo už šias paslaugas sutartis ir susitarimus, sudarytas su atitinkamomis įmonėmis, įstaigomis</text:span><text:span text:style-name="T437"><text:s/>ir organizacijomis<text:s/></text:span><text:span text:style-name="T438">(nurodyti jei atsiskaitoma kitaip)</text:span><text:span text:style-name="T439">.</text:span></text:p>
      <text:p text:style-name="P440"><text:span text:style-name="T441">7</text:span><text:span text:style-name="T442">. Panaudos gavėjas per 15 kalendorinių dienų (nurodyti kitą terminą, jei šalys susitarė kitaip) nuo sutarties pasirašymo dienos apdraudžia visam sutarties galiojimo laikui gaunamą daiktą (ilgalaikį materialųjį turtą) panaudos davėjo naudai nuo žalos, kuri gali būti padaryta dėl ugnies, vandens, gamtos jėgų, vagysčių ir kitų draudiminių įvykių. Neapdraudus turto, šią žalą panaudos gavėjas atlygina panaudos davėjui savo lėšomis.</text:span></text:p>
      <text:p text:style-name="P443"><text:span text:style-name="T444">8</text:span><text:span text:style-name="T445">. Panaudos gavėjas savo lėšomis per 15 kalendorinių dienų (nurodyti kitą terminą, jei šalys susitarė kitaip) nuo sutarties pasirašymo dienos įstatymų nustatyta tvarka turi įregistruoti sutartį Nekilnojamojo turto registre. Pasibaigus panaudos sutarties terminui, panaudos gavėjas išregistruoja sutartį iš Nekilnojamojo turto registro.</text:span></text:p>
      <text:p text:style-name="P446"><text:span text:style-name="T447">9</text:span><text:span text:style-name="T448">. Panaudos davėjas (jo atstovas), nepažeisdamas panaudos gavėjo teisių, turi teisę tikrinti, ar panaudos gavėjas naudojasi turtu tinkamai pagal paskirtį ir sutartį.</text:span></text:p>
      <text:p text:style-name="P449"><text:span text:style-name="T450">10</text:span><text:span text:style-name="T451">. Panaudos davėjas privalo:</text:span></text:p>
      <text:p text:style-name="P452"><text:span text:style-name="T453">10.1</text:span><text:span text:style-name="T454">. per 5 darbo dienas nuo sutarties pasirašymo dienos perduoti 1 punkte nurodytą daiktą pagal perdavimo ir priėmimo aktą;</text:span></text:p>
      <text:p text:style-name="P455"><text:span text:style-name="T456">10.2</text:span><text:span text:style-name="T457">. pasibaigus panaudos sutarties galiojimo terminui, iš panaudos gavėjo per 5 darbo dienas nuo sutarties pasibaigimo dienos priimti jam grąžinamą turtą pagal perdavimo ir priėmimo aktą.</text:span></text:p>
      <text:p text:style-name="P458"><text:span text:style-name="T459">11</text:span><text:span text:style-name="T460">. Panaudos gavėjas privalo:</text:span></text:p>
      <text:p text:style-name="P461"><text:span text:style-name="T462">11.1</text:span><text:span text:style-name="T463">. naudotis turtu pagal tiesioginę paskirtį ir sutartį tik sprendimo dėl Savivaldybės turto perdavimo panaudos pagrindais laikinai neatlygintinai valdyti ir naudotis priėmimo metu panaudos gavėjo įstatuose (nuostatuose) numatytai veiklai (išskyrus ūkinę-komercinę), griežtai laikytis šiam turtui keliamų priešgaisrinės saugos, sandėliavimo, sanitarinių ir techninės priežiūros taisyklių, būti atsakingu už panaudos pagrindais perduoto turto priežiūrą, per visą sutarties galiojimo laiką, be atskiro rašytinio panaudos gavėjo atstovo sutikimo, nekeisti turto paskirties;</text:span></text:p>
      <text:p text:style-name="P464"><text:span text:style-name="T465">11.2</text:span><text:span text:style-name="T466">. sudaryti sąlygas panaudos davėjui kontroliuoti, ar perduotas daiktas naudojamas pagal paskirtį ir sutartį, ar panaudos gavėjas verčiasi veikla, dėl kurios buvo perduotas Savivaldybės turtas;</text:span></text:p>
      <text:p text:style-name="P467"><text:span text:style-name="T468">11.3</text:span><text:span text:style-name="T469">. gauti panaudos davėjo rašytinį sutikimą pagerinti ar pertvarkyti turtą (konkrečius remonto, rekonstrukcijos darbus atlikti Lietuvos Respublikoje galiojančių teisės aktų nustatyta tvarka, vadovaujantis statybos darbų sąmata, sudaryta defektinio akto pagrindu ir suderinta su turto valdytoju bei Radviliškio rajono savivaldybės administracijos direktoriumi);</text:span></text:p>
      <text:p text:style-name="P470"><text:span text:style-name="T471">11.4</text:span><text:span text:style-name="T472">. padengti turto eksploatacijos išlaidas, tikrinti jo techninę būklę, savo lėšomis atlikti perduoto turto priežiūros, einamojo ir kapitalinio remonto darbus:</text:span></text:p>
      <text:p text:style-name="P473">_______________________________________________________________________________;</text:p>
      <text:p text:style-name="P474"><text:span text:style-name="T475">(nurodyti<text:s/></text:span><text:span text:style-name="T476">remonto darbus,</text:span><text:span text:style-name="T477"><text:s/>kuriuos panaudos gavėjas nurodė rašytiniame įsipareigojime)</text:span></text:p>
      <text:p text:style-name="P478"><text:span text:style-name="T479">11.5</text:span><text:span text:style-name="T480">. laiku atsiskaityti už komunalines ir kitas paslaugas su šių paslaugų teikėjais pagal pateiktas sąskaitas;<text:s/></text:span></text:p>
      <text:p text:style-name="P481"><text:span text:style-name="T482">11.6</text:span><text:span text:style-name="T483">. atlyginti panaudos davėjui nuostolius, jeigu duotas turtas dėl neatliktų priežiūros ar einamojo remonto darbų sugedo ar buvo sugadintas, padengti avarijos, įvykusios patalpų inžinerinėse sistemose dėl neatliktų priežiūros ir remonto darbų, padarytus nuostolius;</text:span></text:p>
      <text:p text:style-name="P484"><text:span text:style-name="T485">11.7</text:span><text:span text:style-name="T486">. likus vienam mėnesiui iki sutarties termino pabaigos, raštu pranešti panaudos davėjui apie grąžinamą daiktą;</text:span></text:p>
      <text:p text:style-name="P487"><text:span text:style-name="T488">11.8</text:span><text:span text:style-name="T489">. panaudos sutarčiai pasibaigus ar ją nutraukus prieš terminą, grąžinti turtą panaudos davėjui tos būklės, kokios jam buvo perduotas, atsižvelgiant į normalų susidėvėjimą, su visais atliktais pagerinimo elementais, neatskiriamais nuo turto, nepadarant žalos jo būklei. Panaudos gavėjo lėšomis atlikti pertvarkymai panaudos davėjui perduodami neatlygintinai kartu su turtu;</text:span></text:p>
      <text:p text:style-name="P490"><text:span text:style-name="T491">11.9</text:span><text:span text:style-name="T492">. panaudos sutarties pasibaigimo dieną įvykdyti visus mokestinius įsipareigojimus.</text:span></text:p>
      <text:p text:style-name="P493"><text:span text:style-name="T494">12</text:span><text:span text:style-name="T495">. Panaudos gavėjo lėšos, panaudotos daiktui pagerinti ar pertvarkyti, neatlyginamos.</text:span></text:p>
      <text:p text:style-name="Normal"/>
      <text:p text:style-name="P496"><text:span text:style-name="T497">III</text:span><text:span text:style-name="T498">.</text:span><text:span text:style-name="T499"><text:tab/></text:span><text:span text:style-name="T500">SUTARTIES terminas, galiojimas, PASIBAIGIMAS <text:s/></text:span></text:p>
      <text:p text:style-name="P501"/>
      <text:p text:style-name="P502"><text:span text:style-name="T503">13</text:span><text:span text:style-name="T504">. Panaudos davėjas perduoda daiktą panaudos gavėjui _____________________________.</text:span></text:p>
      <text:p text:style-name="P505">(nurodyti terminą)</text:p>
      <text:p text:style-name="P506"><text:span text:style-name="T507">Ši sutartis įsigalioja nuo turto perdavimo ir priėmimo akto pasirašymo dienos ir galioja iki visiškai ir tinkamai įvykdomi sutartyje nustatyti įsipareigojimai arba sutartis nutraukiama sutartyje ir (ar) teisės aktuose nustatyta tvarka</text:span><text:span text:style-name="T508">.</text:span></text:p>
      <text:p text:style-name="P509"><text:span text:style-name="T510">14</text:span><text:span text:style-name="T511">.<text:s/></text:span><text:span text:style-name="T512"><text:tab/>Ši sutartis pasibaigia arba gali būti nutraukta:</text:span></text:p>
      <text:p text:style-name="P513"><text:span text:style-name="T514">14.1</text:span><text:span text:style-name="T515">.<text:s/></text:span><text:span text:style-name="T516"><text:tab/>pasibaigus panaudos terminui;</text:span></text:p>
      <text:p text:style-name="P517"><text:span text:style-name="T518">14.2</text:span><text:span text:style-name="T519">.<text:s/></text:span><text:span text:style-name="T520"><text:tab/>sutarties šalių susitarimu;<text:s/></text:span></text:p>
      <text:p text:style-name="P521"><text:span text:style-name="T522">14.3</text:span><text:span text:style-name="T523">.<text:s/></text:span><text:span text:style-name="T524"><text:tab/>nuosavybės teisei į panaudos pagrindais perduotą turtą perėjus kitam asmeniui;</text:span></text:p>
      <text:p text:style-name="P525"><text:span text:style-name="T526">14.4</text:span><text:span text:style-name="T527">.<text:s/></text:span><text:span text:style-name="T528"><text:tab/>kitais Lietuvos Respublikos civilinio kodekso nustatytais atvejais ir tvarka.</text:span></text:p>
      <text:p text:style-name="P529"><text:span text:style-name="T530">15</text:span><text:span text:style-name="T531">. <text:s/></text:span><text:span text:style-name="T532"><text:tab/></text:span><text:span text:style-name="T533">Panaudos davėjas<text:s/></text:span><text:span text:style-name="T534">turi teisę nutraukti<text:s/></text:span><text:span text:style-name="T535">sutartį</text:span><text:span text:style-name="T536"><text:s/>prieš terminą:</text:span></text:p>
      <text:p text:style-name="P537"><text:span text:style-name="T538">15.1</text:span><text:span text:style-name="T539">.<text:s/></text:span><text:span text:style-name="T540"><text:tab/>Lietuvos Respublikos civiliniame kodekse numatytais pagrindais;</text:span></text:p>
      <text:p text:style-name="P541"><text:span text:style-name="T542">15.2</text:span><text:span text:style-name="T543">.</text:span><text:span text:style-name="T544"><text:tab/>jeigu panaudos gavėjas nesudaro sąlygų kontroliuoti, ar perduotas pagal panaudos sutartį turtas naudojamas pagal paskirtį ir sutartį, ar panaudos gavėjas verčiasi veikla, dėl kurios buvo perduotas turtas;</text:span></text:p>
      <text:p text:style-name="P545"><text:span text:style-name="T546">15.3</text:span><text:span text:style-name="T547">.<text:s/></text:span><text:span text:style-name="T548"><text:tab/>jeigu panaudos gavėjas nesiverčia veikla, dėl kurios buvo perduotas Savivaldybės turtas, ar šį turtą naudoja ne pagal paskirtį;</text:span></text:p>
      <text:p text:style-name="P549"><text:span text:style-name="T550">15.4</text:span><text:span text:style-name="T551">.</text:span><text:span text:style-name="T552"><text:tab/>jeigu panaudos gavėjas nevykdo sprendimo dėl Savivaldybės turto perdavimo panaudos pagrindais priėmimo metu duoto įsipareigojimo savo lėšomis atlikti jam perduoto nekilnojamojo turto einamąjį ar kapitalinį remontą;</text:span></text:p>
      <text:p text:style-name="P553"><text:span text:style-name="T554">15.5</text:span><text:span text:style-name="T555">.</text:span><text:span text:style-name="T556"><text:tab/>jeigu panaudos gavėjas nevykdo pareigos išlaikyti ir saugoti turtą;</text:span></text:p>
      <text:p text:style-name="P557"><text:span text:style-name="T558">15.6</text:span><text:span text:style-name="T559">.<text:s/></text:span><text:span text:style-name="T560"><text:tab/>jeigu panaudos gavėjas perduoda turtą naudoti trečiajam asmeniui;</text:span></text:p>
      <text:p text:style-name="P561"><text:span text:style-name="T562">15.7</text:span><text:span text:style-name="T563">.<text:s/></text:span><text:span text:style-name="T564"><text:tab/>pasibaigus panaudos subjektui kaip juridiniam asmeniui, kuriam buvo perduotas Savivaldybės turtas, įspėjus apie tai antrąją šalį prieš mėnesį.</text:span></text:p>
      <text:p text:style-name="Normal"/>
      <text:p text:style-name="P565"><text:span text:style-name="T566">IV</text:span><text:span text:style-name="T567">.</text:span><text:span text:style-name="T568"><text:tab/></text:span><text:span text:style-name="T569">ASMENS DUOMENŲ APSAUGA</text:span></text:p>
      <text:p text:style-name="P570"/>
      <text:p text:style-name="P571"><text:span text:style-name="T572">16</text:span><text:span text:style-name="T573">.<text:s/></text:span><text:span text:style-name="T574"><text:tab/>Kiekviena šalis kitos šalies pateiktus jos darbuotojų, įgaliotų asmen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575"><text:span text:style-name="T576">17</text:span><text:span text:style-name="T577">.<text:s/></text:span><text:span text:style-name="T578"><text:tab/>Kiekviena šalis kitos šalies pateiktus 16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579"><text:span text:style-name="T580">18</text:span><text:span text:style-name="T581">.<text:s/></text:span><text:span text:style-name="T582"><text:tab/>Kiekviena šalis kitos šalies pateiktus 16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Panaudos gavėjas šios sutarties 16 punkte nurodytus panaudos davėjo pateiktus asmens duomenis gali teikti asmenims, kuriuos jis turi teisę pasitelkti šios sutarties vykdymui.<text:s/></text:span></text:p>
      <text:p text:style-name="P583"><text:span text:style-name="T584">19</text:span><text:span text:style-name="T585">.<text:s/></text:span><text:span text:style-name="T586"><text:tab/>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6–18 punktuose, ir pagal Bendrąjį duomenų apsaugos reglamentą (ES) 2016/679 turimas teises.</text:span></text:p>
      <text:p text:style-name="Normal"/>
      <text:p text:style-name="P587"><text:span text:style-name="T588">V</text:span><text:span text:style-name="T589">.</text:span><text:span text:style-name="T590"><text:tab/></text:span><text:span text:style-name="T591">baigiamosios nuostatoS <text:s/></text:span></text:p>
      <text:p text:style-name="P592"/>
      <text:p text:style-name="P593"><text:span text:style-name="T594">20</text:span><text:span text:style-name="T595">.<text:s/></text:span><text:span text:style-name="T596"><text:tab/>Visi sutarties pakeitimai, papildymai ir priedai galioja, jeigu jie sudaryti raštu ir pasirašyti sutarties šalių.</text:span></text:p>
      <text:p text:style-name="P597"><text:span text:style-name="T598">21</text:span><text:span text:style-name="T599">.<text:s/></text:span><text:span text:style-name="T600"><text:tab/>Ši sutartis sudaryta 2 egzemplioriais, po vieną panaudos davėjui <text:s/>ir panaudos gavėjui.</text:span></text:p>
      <text:p text:style-name="P601"/>
      <text:p text:style-name="P602">PRIDEDAMA (jeigu dokumentai pridedami):</text:p>
      <text:p text:style-name="P603">1. ____________________________________, __ lapas (-ai).</text:p>
      <text:p text:style-name="P604">(dokumento, suteikiančio teisę perduoti turtą, kopija)</text:p>
      <text:p text:style-name="P605">2. ___________________________________, __ lapas (-ai).</text:p>
      <text:p text:style-name="P606">(turto sąrašas, jeigu turtas perduodamas pagal sąrašą)</text:p>
      <text:p text:style-name="P607">3. ______________________________________, __ lapas (-ai).</text:p>
      <text:p text:style-name="P608">(nekilnojamojo daikto kadastro duomenų bylos kopijos)</text:p>
      <text:p text:style-name="P609">4. ______________________________, __ lapas (-ai).</text:p>
      <text:p text:style-name="P610">(panaudos subjekto įstatų (nuostatų) kopija)</text:p>
      <text:p text:style-name="P611">5. _____________________________________________________, __ lapas (-ai).</text:p>
      <text:p text:style-name="P612">(Nekilnojamojo turto registro centrinio duomenų banko informacinis išrašas)</text:p>
      <text:p text:style-name="P613">6. ______________________________________________________, __ lapas (-ai).</text:p>
      <text:p text:style-name="P614">(perdavimo ir priėmimo aktas)</text:p>
      <text:p text:style-name="P615">7. _____________________________________________, __ lapas (-ai).</text:p>
      <text:p text:style-name="P616">(panaudos gavėjo įsipareigojimas savo lėšomis atlikti turto remonto darbus)</text:p>
      <text:p text:style-name="P617">8. _____________________________________________, __ lapas (-ai).</text:p>
      <text:p text:style-name="P618">(kiti dokumentai)</text:p>
      <text:p text:style-name="P619"/>
      <text:p text:style-name="P620"/>
      <text:p text:style-name="P621">Sutarties šalių rekvizitai:</text:p>
      <text:p text:style-name="P622">Panaudos davėjo _______________________________________________________</text:p>
      <text:p text:style-name="P623">(kodas, adresas, telefono numeris, atsiskaitomosios sąskaitos banke numeris)</text:p>
      <text:p text:style-name="P624">Panaudos gavėjo _______________________________________________________</text:p>
      <text:p text:style-name="P625">(kodas, adresas, telefono numeris, atsiskaitomosios sąskaitos banke numeris)</text:p>
      <text:p text:style-name="P626"/>
      <text:p text:style-name="P627">Panaudos davėjas<text:tab/><text:tab/><text:tab/><text:tab/><text:tab/><text:tab/>Panaudos gavėjas</text:p>
      <text:p text:style-name="P628">(Parašas) (Vardas ir pavardė)<text:tab/><text:tab/><text:tab/><text:tab/><text:tab/>(Parašas) (Vardas ir pavardė)</text:p>
      <text:p text:style-name="P629">A.V.<text:tab/><text:tab/><text:tab/><text:tab/><text:tab/><text:tab/><text:tab/><text:tab/>A.V.</text:p>
      <text:p text:style-name="Normal"/>
      <text:p text:style-name="P630"><text:span text:style-name="T631">_____________________________</text:span></text:p>
      <text:soft-page-break/>
      <text:p text:style-name="P632">Radviliškio rajono savivaldybės turto<text:s/></text:p>
      <text:p text:style-name="P640">perdavimo panaudos pagrindais laikinai<text:s/></text:p>
      <text:p text:style-name="P641">neatlygintinai valdyti ir naudotis tvarkos aprašo</text:p>
      <text:p text:style-name="P642"><text:span text:style-name="T643">2</text:span><text:span text:style-name="T644"><text:s/>priedas</text:span></text:p>
      <text:p text:style-name="P645"/>
      <text:p text:style-name="P646"><text:span text:style-name="T647">(Akto formos pavyzdys)</text:span></text:p>
      <text:p text:style-name="P648"/>
      <text:p text:style-name="P649">SAVIVALDYBĖS TURTO, PERDUODAMO PAGAL PANAUDOS SUTARTĮ, PERDAVIMO IR PRIĖMIMO AKTAS</text:p>
      <text:p text:style-name="P650"/>
      <text:p text:style-name="P651">_____________ Nr.____________</text:p>
      <text:p text:style-name="P652">(data)</text:p>
      <text:p text:style-name="P653">___________________________</text:p>
      <text:p text:style-name="P654">(sudarymo vieta)</text:p>
      <text:p text:style-name="P655"/>
      <text:p text:style-name="P656"><text:span text:style-name="T657">Vadovaudamiesi Radviliškio rajono<text:s/></text:span><text:span text:style-name="T658">savivaldybės tarybos</text:span><text:span text:style-name="T659"><text:s/>20___ m. __________ d. sprendimu Nr. ____ ar Radviliškio rajono<text:s/></text:span><text:span text:style-name="T660">savivaldybės administracijos</text:span><text:span text:style-name="T661"><text:s/>direktoriaus 20___ m. ___________ d. įsakymu Nr. ___ ir 20___ m. ___________ d. panaudos sutartimi Nr. _____, panaudos davėjas _________________________________________________________________,</text:span></text:p>
      <text:p text:style-name="P662">(perduodančios turtą Savivaldybės institucijos, įmonės, įstaigos, organizacijos pavadinimas ir kodas)</text:p>
      <text:p text:style-name="P663">pagal ___________________________________________________________________________</text:p>
      <text:p text:style-name="P664">(įstatymą, įstatus (nuostatus), įgaliojimą – dokumento pavadinimas, numeris, data)</text:p>
      <text:p text:style-name="P665">atstovaujamas ___________________________________________________________________,</text:p>
      <text:p text:style-name="P666">(atstovo pareigos, vardas ir pavardė)</text:p>
      <text:p text:style-name="P667">perduoda, o panaudos gavėjas _______________________________________________________,</text:p>
      <text:p text:style-name="P668">(panaudos subjekto, priimančio turtą, pavadinimas ir kodas)</text:p>
      <text:p text:style-name="P669">pagal ___________________________________________________________________________</text:p>
      <text:p text:style-name="P670">(įstatymą, įstatus (nuostatus), įgaliojimą – dokumento pavadinimas, numeris, data)</text:p>
      <text:p text:style-name="P671">atstovaujamas ___________________________________________________________________,</text:p>
      <text:p text:style-name="P672">(atstovo pareigos, vardas ir pavardė)</text:p>
      <text:p text:style-name="P673"/>
      <text:p text:style-name="P674">priima Savivaldybei nuosavybės teise priklausantį, panaudos davėjo patikėjimo teise valdomą turtą: ________________________________________________________________________________</text:p>
      <text:p text:style-name="P675">_______________________________________________________________________________________________________________________________________________________________.</text:p>
      <text:p text:style-name="P676">(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677"/>
      <text:p text:style-name="P678">Perduodamo turto būklė perdavimo metu ________________________________________.</text:p>
      <text:p text:style-name="P679">(nurodyti ir turto trūkumus, jeigu jų rasta)</text:p>
      <text:p text:style-name="P680">Šis aktas surašytas 2 egzemplioriais, po vieną panaudos davėjui ir panaudos gavėjui.</text:p>
      <text:p text:style-name="P681"/>
      <text:p text:style-name="P682">Perdavė</text:p>
      <text:p text:style-name="P683">Panaudos davėjas<text:tab/><text:tab/>(Parašas)<text:tab/><text:tab/><text:tab/><text:tab/>(Vardas ir pavardė)</text:p>
      <text:p text:style-name="P684"/>
      <text:p text:style-name="P685">Priėmė</text:p>
      <text:p text:style-name="P686">Panaudos gavėjas<text:tab/><text:tab/>(Parašas)<text:tab/><text:tab/><text:tab/><text:tab/>(Vardas ir pavardė)</text:p>
      <text:p text:style-name="P687"/>
      <text:p text:style-name="P688"><text:span text:style-name="T6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4</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634"><draw:frame draw:style-name="F635" text:anchor-type="paragraph" svg:y="0.0006in" draw:z-index="0"><draw:text-box fo:min-height="0in" fo:min-width="0in"><text:p text:style-name="P633"><text:span text:style-name="T636"><text:page-number text:fixed="false">4</text:page-number></text:span></text:p></draw:text-box></draw:frame></text:p>
      </style:header>
      <style:footer>
        <text:p text:style-name="P637"/>
      </style:footer>
    </style:master-page>
    <style:master-page style:next-style-name="MP3" style:name="MPF3" style:page-layout-name="PL3">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01T12:36:00Z</meta:creation-date>
    <dc:date>2019-10-01T12:36:00Z</dc:date>
    <meta:template xlink:href="Normal.dotm" xlink:type="simple"/>
    <meta:editing-cycles>2</meta:editing-cycles>
    <meta:editing-duration>PT0S</meta:editing-duration>
    <meta:document-statistic meta:page-count="10" meta:paragraph-count="283" meta:word-count="4012" meta:character-count="31735" meta:row-count="800" meta:non-whitespace-character-count="28006"/>
  </office:meta>
</office:document-meta>
</file>