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ALSTYBINĖ KAINŲ IR ENERGETIKOS KONTROLĖS KOMISIJA</text:span></text:p>
      <text:p text:style-name="P6"/>
      <text:p text:style-name="P7">NUTARIMAS</text:p>
      <text:p text:style-name="P8">DĖL NAUDOJIMOSI AKCINĖS BENDROVĖS „AMBER GRID“ GAMTINIŲ DUJŲ PERDAVIMO SISTEMA TAISYKLIŲ DERINIMO</text:p>
      <text:p text:style-name="P9"/>
      <text:p text:style-name="P10">2015 m. gruodžio<text:s/>30<text:s/>d. Nr.O3-699</text:p>
      <text:p text:style-name="P11">Vilnius</text:p>
      <text:p text:style-name="P12"/>
      <text:p text:style-name="P13"><text:span text:style-name="T14">Vadovaudamasi Lietuvos Respublikos gamtinių dujų įstatymo 49 straipsnio 3 dalimi, Reikalavimų naudojimosi gamtinių dujų perdavimo sistema taisyklėms ir naudojimosi gamtinių dujų skirstymo sistema taisyklėms, patvirtintų Valstybinės kainų ir energetikos kontrolės komisijos (toliau – Komisija) 2012 m. liepos 5 d. nutarimu O3-178 „Dėl Reikalavimų naudojimosi gamtinių dujų perdavimo sistema taisyklėms ir naudojimosi gamtinių dujų skirstymo sistema taisyklėms patvirtinimo“, 20 ir 21 punktais bei atsižvelgdama į AB „Amber Grid“ 2015 m. gruodžio 9 d. raštą<text:s/></text:span><text:span text:style-name="T15"><text:line-break/>Nr. 7-303-1676, 2015 m. gruodžio 23 d. raštą Nr. 7-303-1751, Komisijos Dujų ir elektros departamento Dujų skyriaus 2015 m. gruodžio 29 d. pažymą Nr. O5- 492 „Dėl Naudojimosi akcinės bendrovės „Amber Grid“ gamtinių dujų perdavimo sistema taisyklių bei gamtinių dujų perdavimo sistemos balansavimo taisyklių derinimo“, Komisija n u t a r i a:</text:span></text:p>
      <text:p text:style-name="P16"><text:span text:style-name="T17">1</text:span><text:span text:style-name="T18">. Derinti Naudojimosi AB „Amber Grid“ gamtinių dujų perdavimo sistema taisykles (pridedama).</text:span></text:p>
      <text:p text:style-name="P19"><text:span text:style-name="T20">2</text:span><text:span text:style-name="T21">. Pripažinti netekusiu galios Komisijos 2014 m. lapkričio 27 d. nutarimą Nr. O3-913 „Dėl Naudojimosi akcinės bendrovės „Amber Grid“ gamtinių dujų perdavimo sistema taisyklių derinimo“.</text:span></text:p>
      <text:p text:style-name="P22"><text:span text:style-name="T23">Šis nutarimas gali būti skundžiamas Lietuvos Respublikos administracinių bylų teisenos įstatymo nustatyta tvarka ir sąlygomis.</text:span></text:p>
      <text:p text:style-name="P24"/>
      <text:p text:style-name="P25"/>
      <text:p text:style-name="P26"/>
      <text:p text:style-name="P27">Komisijos pirmininkė<text:tab/><text:tab/><text:tab/><text:tab/><text:tab/><text:s/>Inga Ž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9-09-30T06:30:00Z</meta:creation-date>
    <dc:date>2019-09-30T06:30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2" meta:character-count="1546" meta:row-count="44" meta:non-whitespace-character-count="1378"/>
  </office:meta>
</office:document-meta>
</file>