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TARYBOS KONVENCIJĄ DĖL BENDROS KINO FILMŲ GAMYBOS (PATAISYTĄ)</text:p>
      <text:p text:style-name="P16"/>
      <text:p text:style-name="P17">2017 m. gruodžio 20 d. Nr. 1K-11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t e i k i u Lietuvos Respublikos Seimui ratifikuoti 2017 m. sausio 30 d. Roterdame priimtą Europos Tarybos konvenciją dėl bendros kino filmų gamybos (pataisytą) su išlyga.<text:s/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ristatys kultūros ministrė Liana Ruokytė-Jonsson, o jai negalint dalyvauti – kultūros viceministrė Gintautė Žemaitytė.<text:s/>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2-20T11:55:00Z</meta:creation-date>
    <dc:date>2017-12-20T11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07" meta:row-count="17" meta:non-whitespace-character-count="616"/>
  </office:meta>
</office:document-meta>
</file>