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784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694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tyle-complex="italic"/>
    </style:style>
    <style:style style:name="P27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28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29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30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VIDAUS REIKALŲ MINISTRO 2022 M. Rugpjūčio 17 D. ĮSAKYMO NR. 1V-536 „</text:span><text:span text:style-name="T11">DĖL 2022–2030 METŲ VIEŠOJO VALDYMO PLĖTROS PROGRAMOS PAŽANGOS PRIEMONĖS NR. 01-004-08-04-01 „DIDINTI VISUOMENĖS ĮSITRAUKIMĄ Į VIETOS PROBLEMŲ SPRENDIMĄ“ APRAŠO PATVIRTINIMO“</text:span><text:span text:style-name="T12"><text:s/>PAKEITIMO</text:span></text:p>
      <text:p text:style-name="P13"/>
      <text:p text:style-name="P14">2023 m. birželio 7 d. Nr. 1V-337</text:p>
      <text:p text:style-name="P15">Vilnius</text:p>
      <text:p text:style-name="P16"/>
      <text:p text:style-name="P17"/>
      <text:p text:style-name="P18"><text:span text:style-name="T19">Pakeičiu</text:span><text:s/>Lietuvos Respublikos vidaus reikalų ministro 2022 m. rugpjūčio 17 d. įsakymą Nr. 1V-536 „Dėl 2022–2030 metų Viešojo valdymo plėtros programos pažangos priemonės Nr. 01-004-08-04-01 „Didinti visuomenės įsitraukimą į vietos problemų sprendimą“ aprašo patvirtinimo“:</text:p>
      <text:p text:style-name="P20">1. Pakeičiu nurodytuoju įsakymu patvirtintą 2022–2030 metų plėtros programos valdytojos Lietuvos Respublikos vidaus reikalų ministerijos Viešojo valdymo plėtros programos pažangos priemonės Nr. 01-004-08-04-01 „Didinti visuomenės įsitraukimą į vietos problemų sprendimą“ aprašą (toliau – Aprašas) ir jį išdėstau nauja redakcija (pridedama) (Aprašo priedas nauja redakcija nedėstomas).</text:p>
      <text:p text:style-name="P21"><text:span text:style-name="T22">2</text:span><text:span text:style-name="T23">.<text:s/></text:span>Pakeičiu A<text:span text:style-name="T24">prašo priedo žymą ir ją išdėstau taip:</text:span></text:p>
      <text:p text:style-name="P25"><text:span text:style-name="T26">„2022–2030 metų plėtros programos valdytojos<text:s/></text:span></text:p>
      <text:p text:style-name="P27">Lietuvos Respublikos vidaus reikalų ministerijos<text:s/></text:p>
      <text:p text:style-name="P28">Viešojo valdymo plėtros programos pažangos<text:s/></text:p>
      <text:p text:style-name="P29">priemonės Nr. 01-004-08-04-01„Didinti visuomenės<text:s/></text:p>
      <text:p text:style-name="P30">įsitraukimą į vietos problemų sprendimą“ aprašo<text:s/></text:p>
      <text:p text:style-name="P31"><text:span text:style-name="T32">1 priedas“.</text:span></text:p>
      <text:p text:style-name="P33"><text:span text:style-name="T34">3</text:span><text:span text:style-name="T35">.</text:span><text:span text:style-name="T36"><text:s/>Papildau</text:span><text:span text:style-name="T37"><text:s/>Aprašą 2 priedu (pridedama).</text:span></text:p>
      <text:p text:style-name="P38"/>
      <text:p text:style-name="P39"/>
      <text:p text:style-name="P40"/>
      <text:p text:style-name="P41">Vidaus reikalų ministrė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6-07T08:25:00Z</meta:creation-date>
    <dc:date>2023-06-07T08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