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<text:s/></text:span><text:span text:style-name="T18">2020 m. gruodžio 30 d.</text:span><text:span text:style-name="T19"><text:s/></text:span><text:span text:style-name="T20">NUTARIMO NR. 1469</text:span><text:span text:style-name="T21"><text:s/>„DĖL covid-19 ligos (koronaviruso infekcijos) statistiNIO TYRIMO ATLIKIMO“<text:s/></text:span><text:span text:style-name="T22">PAKEITIMO</text:span></text:p>
      <text:p text:style-name="P23"/>
      <text:p text:style-name="P24">2022 m. balandžio 20 d. Nr. 380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<text:s/></text:span><text:span text:style-name="T33">Lietuvos Respublikos Vyriausybės 2020 m. gruodžio 30 d. nutarimą Nr. 1469 „Dėl<text:s/></text:span><text:span text:style-name="T34">COVID-19 ligos (koronaviruso infekcijos) statistinio tyrimo atlikimo</text:span><text:span text:style-name="T35">“</text:span><text:span text:style-name="T36">:</text:span></text:p>
      <text:p text:style-name="P37"><text:span text:style-name="T38">1</text:span><text:span text:style-name="T39">. Pakeisti 1 punkto pirmąją pastraipą ir ją išdėstyti taip:</text:span></text:p>
      <text:p text:style-name="P40"><text:span text:style-name="T41">„</text:span><text:span text:style-name="T42">1</text:span><text:span text:style-name="T43">.<text:s/></text:span><text:span text:style-name="T44">Atlikti COVID-19 ligos (koronaviruso infekcijos) statistinį tyrimą (toliau – statistinis tyrimas), kurio tikslas – rengti, teikti ir skelbti operatyvius ir detalius COVID-19 ligos (koronaviruso infekcijos)<text:s/></text:span><text:span text:style-name="T45">paplitimo, testavimo, sekoskaitos, sergamumo, gydymo,</text:span><text:span text:style-name="T46"><text:s/></text:span><text:span text:style-name="T47">mirtingumo, vakcinacijos, sveikatos priežiūros įstaigų veiklos ir resursų rodiklius, leidžiančius priimti pagrįstus COVID-19 ligos (koronaviruso infekcijos) pandemijos valdymo sprendimus, prognozuoti pandemijos eigą bei atlikti išsamią analizę, susijusią su:</text:span><text:span text:style-name="T48">“.</text:span></text:p>
      <text:p text:style-name="P49"><text:span text:style-name="T50">2</text:span><text:span text:style-name="T51">. Papildyti 1.7–1.8 papunkčiais:</text:span></text:p>
      <text:p text:style-name="P52"><text:span text:style-name="T53">„</text:span><text:span text:style-name="T54">1.7</text:span><text:span text:style-name="T55">. galimu per burną vartojamų vaistinių preparatų, skirtų COVID-19 ligos (koronaviruso infekcijos) gydymui, poveikiu hospitalizacijoms dėl šios ligos ir mirštamumui nuo jos;</text:span></text:p>
      <text:p text:style-name="P56"><text:span text:style-name="T57">1.8</text:span><text:span text:style-name="T58">. išrašytų per burną vartojamų vaistinių preparatų, skirtų COVID-19 ligos (koronaviruso infekcijos) gydymui, elektroninių receptų bei pagal juos išduotų vaistinių preparatų pakuočių skaičiumi.“</text:span></text:p>
      <text:p text:style-name="P59"><text:span text:style-name="T60">3</text:span><text:span text:style-name="T61">. Pakeisti 2 punktą ir jį išdėstyti taip:</text:span></text:p>
      <text:p text:style-name="P62"><text:span text:style-name="T63">„</text:span><text:span text:style-name="T64">2</text:span><text:span text:style-name="T65">. Statistinį tyrimą atlikti</text:span><text:span text:style-name="T66"><text:s/></text:span><text:span text:style-name="T67">COVID-19 ligos (koronaviruso infekcijos)</text:span><text:span text:style-name="T68"><text:s/></text:span><text:span text:style-name="T69">pandemijos, paskelbtos Pasaulio sveikatos organizacijos, laikotarpiu.“</text:span></text:p>
      <text:p text:style-name="P70"><text:span text:style-name="T71">4</text:span><text:span text:style-name="T72">. Pakeisti 6 punktą ir jį išdėstyti taip:</text:span></text:p>
      <text:p text:style-name="P73"><text:span text:style-name="T74">„</text:span><text:span text:style-name="T75">6</text:span><text:span text:style-name="T76">. Statistinio tyrimo metu surinktus asmens duomenis, tarp jų ir specialių kategorijų asmens duomenis, naudoti tik duomenų jungimui ir analizei bei saugoti vienus metus po COVID-19 ligos (koronaviruso infekcijos) pandemijos, paskelbtos Pasaulio sveikatos organizacijos, pabaigos.“</text:span></text:p>
      <text:p text:style-name="P77"/>
      <text:p text:style-name="P78"/>
      <text:p text:style-name="P79"/>
      <text:p text:style-name="P80"><text:span text:style-name="T81">Ministrė Pirmininkė</text:span><text:span text:style-name="T82"><text:tab/>Ingrida Šimonytė</text:span></text:p>
      <text:p text:style-name="P83"/>
      <text:p text:style-name="P84"/>
      <text:p text:style-name="P85"><text:span text:style-name="T86">Sveikatos apsaugos ministras<text:s/></text:span><text:span text:style-name="T87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21T14:22:00Z</meta:creation-date>
    <dc:date>2022-04-21T14:2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42" meta:character-count="2082" meta:row-count="50" meta:non-whitespace-character-count="1853"/>
  </office:meta>
</office:document-meta>
</file>