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166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298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166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75in"/>
          <style:tab-stop style:type="right" style:leader-style="solid" style:leader-text="_" style:position="6.6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75in"/>
          <style:tab-stop style:type="right" style:leader-style="solid" style:leader-text="_" style:position="6.69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tyle="italic" style:font-style-asian="italic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0.6895in"/>
          <style:tab-stop style:type="left" style:position="0.75in"/>
          <style:tab-stop style:type="right" style:leader-style="solid" style:leader-text="_" style:position="6.6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895in"/>
          <style:tab-stop style:type="center" style:position="3.12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166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298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166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right" style:leader-style="solid" style:leader-text="_" style:position="6.299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0%"/>
    </style:style>
    <style:style style:name="P75" style:parent-style-name="Normal" style:family="paragraph">
      <style:paragraph-properties fo:text-align="justify" fo:line-height="110%"/>
    </style:style>
    <style:style style:name="P76" style:parent-style-name="Normal" style:family="paragraph">
      <style:paragraph-properties fo:text-align="justify" fo:line-height="110%"/>
    </style:style>
    <style:style style:name="P77" style:parent-style-name="Normal" style:family="paragraph">
      <style:paragraph-properties fo:text-align="justify" fo:line-height="110%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1 M. LIEPOS 1 D. NUTARIMO NR. O3-163 „DĖL elektros gamybos įrenginių prijungimo prie elektros tinklų ketinimų protokolo pavyzdinės formos patvirtinimo“ PAKEITIMO</text:p>
      <text:p text:style-name="P13"/>
      <text:p text:style-name="P14">2016 m. kovo 24 d. Nr. O3-74</text:p>
      <text:p text:style-name="P15">Vilnius</text:p>
      <text:p text:style-name="Normal"/>
      <text:p text:style-name="Normal"/>
      <text:p text:style-name="P16"><text:span text:style-name="T17">Vadovaudamasi Lietuvos Respublikos atsinaujinančių išteklių energetikos įstatymo 11 straipsnio 8 punktu ir 14 straipsnio 11 ir 12 dalimis ir atsižvelgdama į Valstybinės kainų ir energetikos kontrolės komisijos (toliau – Komisija) Dujų ir elektros departamento Atsinaujinančių išteklių skyriaus 2016 m. kovo 16 d. pažymą Nr. O5-64 „Dėl Valstybinės kainų ir energetikos kontrolė komisijos 2011 m. liepos 1 d. nutarimo Nr. O3-163 „Dėl Elektros gamybos įrenginių prijungimo prie elektros tinklų ketinimų protokolo pavyzdinės formos patvirtinimo“ pakeitimo“, Komisija<text:s/></text:span><text:span text:style-name="T18">nutari</text:span><text:span text:style-name="T19">a:</text:span></text:p>
      <text:p text:style-name="P20"><text:span text:style-name="T21">Pakeisti Elektros gamybos įrenginių prijungimo prie elektros tinklų ketinimų protokolo pavyzdinę formą, patvirtintą Komisijos 2011 m. liepos 1 d. nutarimu Nr. O3-163 „Dėl Elektros gamybos įrenginių prijungimo prie elektros tinklų ketinimų protokolo pavyzdinės formos patvirtinimo“:</text:span></text:p>
      <text:p text:style-name="P22"><text:span text:style-name="T23">1</text:span><text:span text:style-name="T24">.</text:span><text:span text:style-name="T25"><text:tab/></text:span><text:span text:style-name="T26">Pakeisti 2.5.3 papunktį ir jį išdėstyti taip:</text:span></text:p>
      <text:p text:style-name="P27"><text:span text:style-name="T28">„</text:span><text:span text:style-name="T29">2.5.</text:span><text:span text:style-name="T30">3</text:span><text:span text:style-name="T31">. pasirašęs Protokolą, per Valstybinės kainų ir energetikos kontrolės komisijos (toliau – Komisija) skatinimo kvotų paskirstymo aukciono sąlygų apraše nustatytą terminą, skirtą organizuojamo skatinimo kvotų paskirstymo aukciono dokumentams pateikti, kreiptis į Komisiją dėl dalyvavimo atitinkamai gamintojų grupei organizuojamame skatinimo kvotų paskirstymo aukcione.“</text:span></text:p>
      <text:p text:style-name="P32"><text:span text:style-name="T33">2</text:span><text:span text:style-name="T34">.</text:span><text:span text:style-name="T35"><text:tab/>Pakeisti<text:s/></text:span><text:span text:style-name="T36">6 išnašą ir ją išdėstyti taip:</text:span></text:p>
      <text:p text:style-name="P37"><text:span text:style-name="T38">„</text:span><text:span text:style-name="T39">6</text:span><text:span text:style-name="T40"><text:s/>Nereikalingą papunktį išbraukti, palikti arba 2.7.1, arba 2.7.2, arba 2.7.4.“</text:span></text:p>
      <text:p text:style-name="P41"><text:span text:style-name="T42">3</text:span><text:span text:style-name="T43">.</text:span><text:span text:style-name="T44"><text:tab/>Pakeisti 2.10 papunktį ir jį išdėstyti taip:</text:span></text:p>
      <text:p text:style-name="P45"><text:span text:style-name="T46">„</text:span><text:span text:style-name="T47">2.10</text:span><text:span text:style-name="T48">. Gamintojas, pasirašęs Protokolą, įsipareigoja Įstatymo nustatyta tvarka pateikti Elektros tinklų operatoriui Gamintojo prievolių įvykdymo užtikrinimą – _______________________</text:span></text:p>
      <text:p text:style-name="P49"><text:span text:style-name="T50">_______________________________________________________________________________, <text:s text:c="6"/></text:span><text:span text:style-name="T51"><text:tab/>(užtikrinimo rūšis)</text:span></text:p>
      <text:p text:style-name="P52">kurio dydis lygus<text:s/><text:tab/><text:s/>ne vėliau kaip likus</text:p>
      <text:p text:style-name="P53"><text:span text:style-name="T54">(dydis apskaičiuojamas pagal Įstatymo 15 straipsnio 1 dalį)</text:span></text:p>
      <text:p text:style-name="P55"><text:span text:style-name="T56">15 kalendorinių dienų iki skatinimo kvotų paskirstymo aukciono dienos.“</text:span></text:p>
      <text:p text:style-name="P57"><text:span text:style-name="T58">4</text:span><text:span text:style-name="T59">.</text:span><text:span text:style-name="T60"><text:tab/>Pakeisti 2.15.8 papunktį ir jį išdėstyti taip:</text:span></text:p>
      <text:p text:style-name="P61"><text:span text:style-name="T62">„</text:span><text:span text:style-name="T63">2.15.8</text:span><text:span text:style-name="T64">. Gamintojas, pasirašęs Protokolą, per Komisijos skatinimo kvotų paskirstymo aukciono sąlygų apraše nustatytą terminą, skirtą organizuojamo skatinimo kvotų paskirstymo aukciono dokumentams pateikti, nesikreipia į Komisiją dėl dalyvavimo skatinimo kvotų paskirstymo aukcione;“</text:span></text:p>
      <text:p text:style-name="P65"><text:span text:style-name="T66">5</text:span><text:span text:style-name="T67">.</text:span><text:span text:style-name="T68"><text:tab/>Pakeisti 5.2 papunktį ir jį išdėstyti taip:</text:span></text:p>
      <text:p text:style-name="P69"><text:span text:style-name="T70">„</text:span><text:span text:style-name="T71">5.2</text:span><text:span text:style-name="T72">. Šalys susitaria, kad Protokolas nustoja galioti Gamintojui nelaimėjus skatinimo kvotų paskirstymo aukciono, Gamintojui atsiėmus prievolių įvykdymo užtikrinimą, pateiktą tinklų<text:s/></text:span><text:soft-page-break/><text:span text:style-name="T73">operatoriui arba kai prievolės pagal Protokolą ir (ar) prijungimo prie elektros tinklų paslaugos sutartį pasibaigia teisės aktų nustatyta tvarka, arba kitais teisės aktų nustatytais atvejais.“</text:span></text:p>
      <text:p text:style-name="P74"/>
      <text:p text:style-name="P75"/>
      <text:p text:style-name="P76"/>
      <text:p text:style-name="P77"><text:span text:style-name="T78">Komisijos pirminink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24T12:36:00Z</meta:creation-date>
    <dc:date>2016-03-24T12:36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5" meta:word-count="382" meta:character-count="3081" meta:row-count="97" meta:non-whitespace-character-count="2724"/>
  </office:meta>
</office:document-meta>
</file>