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T65" style:parent-style-name="DefaultParagraphFont" style:family="text">
      <style:text-properties fo:font-size="5pt" style:font-size-asian="5pt" style:font-size-complex="5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language="lv" fo:country="LV" style:language-asian="lt" style:country-asian="LT"/>
    </style:style>
    <style:style style:name="T9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DĖL LIETUVOS RESPUBLIKOS MINISTRO PIRMININKO 2023 M. birželio<text:s/><text:line-break/>15 D. POTVARKIO NR. 118 „DĖL karinio mobilumo transporto ir karinės infrastruktūros projektų priežiūros KOMISIJOS PERSONALINĖS SUDĖTIES PATVIRTINIMO“ PAKEITIMO</text:p>
      <text:p text:style-name="P21"/>
      <text:p text:style-name="P22">2024 m. balandžio 9 d. Nr.<text:s/>79</text:p>
      <text:p text:style-name="P23">Vilnius</text:p>
      <text:p text:style-name="P24"/>
      <text:p text:style-name="P25"><text:span text:style-name="T26">Pakeičiu<text:s/></text:span><text:span text:style-name="T27">Lietuvos Respublikos Ministro Pirmininko 2023 m. birželio 15 d. potvarkį Nr. 118 „Dėl Karinio mobilumo transporto ir karinės infrastruktūros projektų priežiūros komisijos personalinės sudėties patvirtinimo“ ir jį išdėstau nauja redakcija:</text:span></text:p>
      <text:p text:style-name="P28"/>
      <text:p text:style-name="P29"><text:span text:style-name="T30">„</text:span><text:span text:style-name="T31">LIETUVOS RESPUBLIKOS</text:span></text:p>
      <text:p text:style-name="P32">MINISTRAS PIRMININKAS</text:p>
      <text:p text:style-name="P33"/>
      <text:p text:style-name="P34">POTVARKIS</text:p>
      <text:soft-page-break/>
      <text:p text:style-name="P35"><text:span text:style-name="T36">DĖL<text:s/></text:span><text:span text:style-name="T37">karinio mobilumo transporto ir karinės infrastruktūros projektų priežiūros KOMISIJOS PERSONALINĖS SUDĖTIES PATVIRTINIMO</text:span></text:p>
      <text:p text:style-name="P38"/>
      <text:p text:style-name="P39"/>
      <text:p text:style-name="P40"><text:span text:style-name="T41">Įgyvendindama Lietuvos Respublikos Vyriausybės 2023 m. gegužės 25 d. nutarimo Nr. 380 „Dėl Karinio mobilumo transporto ir karinės infrastruktūros projektų priežiūros komisijos sudarymo“ 2 punktą,<text:s/></text:span><text:span text:style-name="T42">tvirtinu</text:span><text:span text:style-name="T43"><text:s/>šią Karinio mobilumo transporto ir karinės infrastruktūros projektų priežiūros komisijos (toliau – Komisija) personalinę sudėtį:</text:span></text:p>
      <text:p text:style-name="P44"/>
      <text:p text:style-name="P45"><text:span text:style-name="T46">Ingrida Šimonytė</text:span><text:span text:style-name="T47"><text:tab/>–</text:span><text:span text:style-name="T48"><text:tab/></text:span><text:span text:style-name="T49">Ministrė Pirmininkė (Komisijos pirmininkė)</text:span><text:span text:style-name="T50">;</text:span></text:p>
      <text:p text:style-name="P51"/>
      <text:p text:style-name="P52"><text:span text:style-name="T53">Giedrė Balčytytė</text:span><text:span text:style-name="T54"><text:tab/>–</text:span><text:span text:style-name="T55"><text:tab/></text:span><text:span text:style-name="T56">Vyriausybės kanclerė (Komisijos pirmininko pavaduotoja)</text:span><text:span text:style-name="T57">;</text:span></text:p>
      <text:p text:style-name="P58"/>
      <text:p text:style-name="P59"><text:span text:style-name="T60">Simonas Gentvilas</text:span><text:span text:style-name="T61"><text:tab/>–</text:span><text:span text:style-name="T62"><text:tab/></text:span><text:span text:style-name="T63">aplinkos ministras (pakaitinė narė – aplinkos viceministrė Daiva Matusevičė)</text:span><text:span text:style-name="T64">;</text:span><text:span text:style-name="T65"> </text:span></text:p>
      <text:p text:style-name="P66"/>
      <text:p text:style-name="P67"><text:span text:style-name="T68">Laurynas Kasčiūnas</text:span><text:span text:style-name="T69"><text:tab/>–</text:span><text:span text:style-name="T70"><text:tab/></text:span><text:span text:style-name="T71">krašto apsaugos ministras (pakaitinis narys – krašto apsaugos viceministras Renius Pleškys)</text:span><text:span text:style-name="T72">;</text:span></text:p>
      <text:p text:style-name="P73"/>
      <text:p text:style-name="P74"><text:span text:style-name="T75">Gabrielius Landsbergis</text:span><text:span text:style-name="T76"><text:tab/>–</text:span><text:span text:style-name="T77"><text:tab/>u</text:span><text:span text:style-name="T78">žsienio reikalų ministras (pakaitinis narys – užsienio reikalų viceministras Jonas Survila)</text:span><text:span text:style-name="T79">;</text:span></text:p>
      <text:p text:style-name="P80"/>
      <text:p text:style-name="P81"><text:span text:style-name="T82">Gintarė Skaistė</text:span><text:span text:style-name="T83"><text:tab/>–</text:span><text:span text:style-name="T84"><text:tab/>finansų ministrė (pakaitinis narys – finansų viceministras Darius Sadeckas)</text:span><text:span text:style-name="T85">;</text:span></text:p>
      <text:p text:style-name="P86"/>
      <text:p text:style-name="P87"><text:span text:style-name="T88">Marius Skuodis</text:span><text:span text:style-name="T89"><text:tab/>–</text:span><text:span text:style-name="T90"><text:tab/></text:span><text:span text:style-name="T91">susisiekimo ministras (pakaitinis narys – susisiekimo viceministras Julius Skačkauskas);</text:span></text:p>
      <text:p text:style-name="P92"/>
      <text:soft-page-break/>
      <text:p text:style-name="P93"><text:span text:style-name="T94">Mindaugas Steponavičius</text:span><text:span text:style-name="T95"><text:tab/>–</text:span><text:span text:style-name="T96"><text:tab/></text:span><text:span text:style-name="T97">Lietuvos kariuomenės Gynybos štabo viršininkas (pakaitinis narys – Lietuvos kariuomenės Gynybos štabo viršininko pavaduotojas paramai Dainius Guzas)</text:span><text:span text:style-name="T98">;</text:span><text:span text:style-name="T99"> </text:span></text:p>
      <text:p text:style-name="P100"/>
      <text:p text:style-name="P101"><text:span text:style-name="T102">Marius Švaikauskas</text:span><text:span text:style-name="T103"><text:tab/>–</text:span><text:span text:style-name="T104"><text:tab/>akcinės bendrovės „</text:span><text:span text:style-name="T105">Via Lietuva“ generalinis direktorius (pakaitinis narys –<text:s/></text:span><text:span text:style-name="T106">akcinės bendrovės „</text:span><text:span text:style-name="T107">Via Lietuva“ Ryšių su suinteresuotomis šalimis vystymo vadovas Remigijus Lipkevičius)</text:span><text:span text:style-name="T108">.</text:span><text:span text:style-name="T109">“</text:span></text:p>
      <text:p text:style-name="P110"/>
      <text:p text:style-name="P111"/>
      <text:p text:style-name="P112"/>
      <text:p text:style-name="P113"><text:span text:style-name="T114">Ministrė Pirmininkė</text:span><text:span text:style-name="T11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0T05:44:00Z</meta:creation-date>
    <dc:date>2024-04-10T05:44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93" meta:character-count="2189" meta:row-count="53" meta:non-whitespace-character-count="1909"/>
  </office:meta>
</office:document-meta>
</file>