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with-next="always" style:punctuation-wrap="simple" fo:text-align="center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justify" fo:text-indent="0.25in"/>
    </style:style>
    <style:style style:name="P10" style:parent-style-name="Normal" style:family="paragraph">
      <style:paragraph-properties fo:keep-with-next="always" style:punctuation-wrap="simple" fo:text-align="center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</style:style>
    <style:style style:name="P14" style:parent-style-name="Normal" style:family="paragraph">
      <style:paragraph-properties fo:text-align="justify" fo:text-indent="0.2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2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29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33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33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33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33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3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25in" fo:text-indent="0.0416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25in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 fo:text-indent="0.2916in">
        <style:tab-stops>
          <style:tab-stop style:type="left" style:position="0.875in"/>
        </style:tab-stops>
      </style:paragraph-properties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paragraph-properties style:punctuation-wrap="simple" fo:text-align="justify" style:vertical-align="baseline" fo:text-indent="0.375in">
        <style:tab-stops>
          <style:tab-stop style:type="left" style:position="1.25in"/>
        </style:tab-stops>
      </style:paragraph-properties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P67" style:parent-style-name="Normal" style:family="paragraph">
      <style:paragraph-properties fo:text-align="justify" fo:text-indent="0.27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277in">
        <style:tab-stops>
          <style:tab-stop style:type="left" style:position="-0.1187in"/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2916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<text:span text:style-name="T6">sprendimas</text:span></text:p>
      <text:p text:style-name="P7"><text:span text:style-name="T8">dėl VIEŠAME AUKCIONE PARDUODAMO PAGĖGIŲ SAVIVALDYBĖS NEKILNOJAMOJO TURTO IR KITŲ NEKILNOJAMŲJŲ DAIKTŲ SĄRAŠO PAKEITIMO</text:span></text:p>
      <text:p text:style-name="P9"/>
      <text:p text:style-name="P10">2016 m. vasario 18 d. Nr. T-39</text:p>
      <text:p text:style-name="P11">Pagėgiai</text:p>
      <text:p text:style-name="P12"/>
      <text:p text:style-name="P13"/>
      <text:p text:style-name="P14"><text:span text:style-name="T15">Vadovaudamasi Lietuvos Respublikos vietos savivaldos įstatymo 16 straipsnio 2 dalies 26 punktu, 18 straipsnio 1 dalimi, Viešame aukcione parduodamo valstybės ir savivaldybių nekilnojamojo turto ir kitų nekilnojamųjų daiktų sąrašo sudarymo tvarkos aprašo, p</text:span><text:span text:style-name="T16">atvirtinto Lietuvos Respublikos Vyriausybės 2014 m. spalio 28 d. nutarimu Nr. 1179, <text:s/>21 punktu, Pagėgių savivaldybės taryba n u s p r e n d ž i a:</text:span></text:p>
      <text:p text:style-name="P17"><text:span text:style-name="T18">1</text:span><text:span text:style-name="T19">. Pakeisti Pagėgių savivaldybės tarybos 2015 m. balandžio 2 d. sprendimu Nr. T-36 patvirtintą viešame au</text:span><text:span text:style-name="T20">kcione parduodamo Pagėgių savivaldybės nekilnojamojo turto ir kitų nekilnojamųjų daiktų sąrašą:</text:span></text:p>
      <text:p text:style-name="P21"><text:span text:style-name="T22">1.1</text:span><text:span text:style-name="T23">.</text:span><text:span text:style-name="T24"><text:tab/>Išbraukti iš sąrašo:</text:span></text:p>
      <text:p text:style-name="P25"><text:span text:style-name="T26">„</text:span><text:span text:style-name="T27">1.1</text:span><text:span text:style-name="T28">.<text:s/></text:span><text:span text:style-name="T29">b</text:span><text:span text:style-name="T30">uvusį mokyklos pastatą (unikalus Nr. 8896-6000-2014, pažymėjimas plane 2C2p, plotas − 639,51 kv. m, likutinė vertė −1373,09</text:span><text:span text:style-name="T31"><text:s/>Eur) Mokyklos g. 20, Panemunės m., Pagėgių sav., su šiam objektui priskirtu 0,6882 ha žemės sklypu;</text:span></text:p>
      <text:p text:style-name="P32"><text:span text:style-name="T33">1.2</text:span><text:span text:style-name="T34">. negyvenamąją patalpą – foto studiją<text:s/></text:span><text:span text:style-name="T35">(unikalus Nr. 4400-2220-6306:8323, plotas − 50,05 kv. m, 3 aukštų mūrinio pastato 1 aukšte, likutinė vertė − 1</text:span><text:span text:style-name="T36">2250,93 Eur) Vilniaus g. 38-9, Pagėgių mieste;</text:span></text:p>
      <text:p text:style-name="P37"><text:span text:style-name="T38">1.3</text:span><text:span text:style-name="T39">. butą (unikalus Nr. 4400-2220-6417:8324, netinkamas gyventi, plotas − 44,13 kv. m, likutinė vertė − 1911,49 Eur) Vilniaus g. 38-4, Pagėgių mieste;</text:span></text:p>
      <text:p text:style-name="P40"><text:span text:style-name="T41">1.4</text:span><text:span text:style-name="T42">. butą (unikalus Nr. 4400-0620-9098:1908, netin</text:span><text:span text:style-name="T43">kamas gyventi, <text:s/>plotas − 35,18 kv. m, likutinė vertė − 289,62 Eur) Vydutaičių k. 9-3, Pagėgių sen., Pagėgių sav.;</text:span></text:p>
      <text:p text:style-name="P44"><text:span text:style-name="T45">1.5</text:span><text:span text:style-name="T46">. butą (unikalus Nr. 4400-0620-9110:1910, netinkamas gyventi, <text:s/>plotas − 38,23 kv. m, likutinė vertė − 318,58 Eur) Vydutaičių k. 9-4, Pa</text:span><text:span text:style-name="T47">gėgių sen., Pagėgių sav.;</text:span></text:p>
      <text:p text:style-name="P48"><text:span text:style-name="T49">1.6</text:span><text:span text:style-name="T50">. butą (unikalus Nr. 4400-2767-5114:4107, avarinis, <text:s/>plotas − 54,46 kv. m, likutinė vertė − 1621,87 Eur) Nemuno g. 21-1, Panemunės m., Pagėgių sav.;</text:span></text:p>
      <text:p text:style-name="P51"><text:span text:style-name="T52">1.7</text:span><text:span text:style-name="T53">. rūsio patalpas (unikalus Nr. 4400-2240-6319:9593, plotas − 185,55 kv. m, likutinė vertė − 1534,99 Eur)<text:s/></text:span></text:p>
      <text:p text:style-name="P54"><text:span text:style-name="T55">Topolių g. 5, Lumpėnų k., Lumpėnų sen., Pagėgių sav.“</text:span></text:p>
      <text:p text:style-name="P56"><text:span text:style-name="T57">1.2</text:span><text:span text:style-name="T58">. Papildyti sąrašą:</text:span></text:p>
      <text:p text:style-name="P59"><text:span text:style-name="T60">“</text:span><text:span text:style-name="T61">1.12</text:span><text:span text:style-name="T62">. <text:s/>36/100 pastato – katilinės (unikalus Nr. 8898-8004-4010, bendras <text:s/>plotas – 397,08 kv. m, likutinė vertė – 19606,92 Eur) Ūkininkų g. 1A, Šilgalių k., Stoniškių sen., Pagėgių sav.;<text:s/></text:span></text:p>
      <text:p text:style-name="P63"><text:span text:style-name="T64">1.13</text:span><text:span text:style-name="T65">. negyvenama patalpa (unikalus Nr. 8891-5000-1027:0003, bendras p</text:span><text:span text:style-name="T66">lotas – 43,51 kv. m, likutinė vertė – 1800 Eur) Birutės g. 3, Pagėgiai”.</text:span></text:p>
      <text:p text:style-name="P67"><text:span text:style-name="T68">2</text:span><text:span text:style-name="T69">.</text:span><text:span text:style-name="T70"><text:tab/>Pripažinti netekusiu galios Pagėgių savivaldybės tarybos 2015 m. rugsėjo 9 d. sprendimą Nr. T-157 „Dėl viešame aukcione parduodamo Pagėgių savivaldybės nekilnojamojo turt</text:span><text:span text:style-name="T71">o ir kitų nekilnojamųjų daiktų sąrašo pakeitimo“.<text:s/></text:span></text:p>
      <text:p text:style-name="P72"><text:span text:style-name="T73">3</text:span><text:span text:style-name="T74">.</text:span><text:span text:style-name="T75"><text:tab/>Sprendimą paskelbti Teisės aktų registre ir Pagėgių savivaldybės interneto svetainėje www.pagegiai.lt.</text:span></text:p>
      <text:p text:style-name="P76"><text:span text:style-name="T77">Šis sprendimas gali būti skundžiamas Lietuvos Respublikos administracinių bylų teisenos įstatym</text:span><text:span text:style-name="T78">o nustatyta tvarka.</text:span></text:p>
      <text:p text:style-name="Normal"/>
      <text:p text:style-name="Normal"/>
      <text:p text:style-name="Normal"/>
      <text:p text:style-name="Normal"><text:span text:style-name="T79">Savivaldybės meras</text:span><text:span text:style-name="T80"><text:tab/></text:span><text:span text:style-name="T81"><text:tab/></text:span><text:span text:style-name="T82"><text:tab/></text:span><text:span text:style-name="T83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 User</dc:creator>
    <meta:creation-date>2016-05-02T08:41:00Z</meta:creation-date>
    <dc:date>2016-05-02T08:41:00Z</dc:date>
    <meta:print-date>2016-02-10T11:31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18" meta:character-count="2963" meta:row-count="98" meta:non-whitespace-character-count="2572"/>
  </office:meta>
</office:document-meta>
</file>