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15%" fo:text-indent="0.8861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widows="0" fo:orphans="0" fo:text-align="justify" fo:line-height="115%"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line-height="115%"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8861in"/>
      <style:text-properties style:font-size-complex="12pt"/>
    </style:style>
    <style:style style:name="P62" style:parent-style-name="Normal" style:family="paragraph">
      <style:paragraph-properties fo:text-align="justify" fo:line-height="115%" fo:text-indent="0.9in"/>
      <style:text-properties style:font-size-complex="12pt"/>
    </style:style>
    <style:style style:name="P63" style:parent-style-name="Normal" style:family="paragraph">
      <style:paragraph-properties fo:text-align="justify" fo:line-height="115%" fo:text-indent="0.9in"/>
      <style:text-properties style:font-size-complex="12pt"/>
    </style:style>
    <style:style style:name="P64" style:parent-style-name="Normal" style:family="paragraph">
      <style:paragraph-properties fo:text-align="justify" fo:line-height="115%" fo:text-indent="0.9in"/>
      <style:text-properties style:font-size-complex="12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text-properties style:font-size-complex="12pt"/>
    </style:style>
    <style:style style:name="P75" style:parent-style-name="Normal" style:family="paragraph">
      <style:paragraph-properties fo:text-align="justify" fo:line-height="115%" fo:text-indent="0.9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5 M. GRUODŽIO 15 D. ĮSAKYMO NR. A1-751 „</text:span><text:span text:style-name="T11">DĖL SPECIALIZUOTOS PAGALBOS CENTRŲ PROJEKTŲ ATRANKOS KONKURSO ORGANIZAVIMO 2016–2018 METAIS NUOSTATŲ PATVIRTINIMO IR SPECIALIZUOTOS PAGALBOS CENTRŲ PROJEKTŲ VERTINIMO IR ATRANKOS KOMISIJOS SUDARYMO</text:span><text:span text:style-name="T12">“</text:span><text:span text:style-name="T13"><text:s/>pakeitimo</text:span></text:p>
      <text:p text:style-name="P14"/>
      <text:p text:style-name="P15">2017 m. gruodžio 14 d. Nr. A1-614</text:p>
      <text:p text:style-name="P16">Vilnius</text:p>
      <text:p text:style-name="P17"/>
      <text:p text:style-name="P18"/>
      <text:p text:style-name="P19"><text:span text:style-name="T20">Pakeičiu</text:span><text:span text:style-name="T21"><text:s/>Lietuvos Respublikos socialinės apsaugos ir darbo ministro 2015 m. gruodžio 15 d. įsakymą Nr. A1-751<text:s/></text:span><text:span text:style-name="T22">„Dėl Specializuotos pagalbos centrų projektų atrankos konkurso organizavimo 2016–2018 metais nuostatų patvirtinimo ir Specializuotos pagalbos centrų projektų vertinimo ir atrankos komisijos sudarymo“:</text:span></text:p>
      <text:p text:style-name="P23"><text:span text:style-name="T24">1</text:span><text:span text:style-name="T25">. Pakeičiu preambulę ir ją išdėstau taip:</text:span></text:p>
      <text:p text:style-name="P26"><text:span text:style-name="T27">„Įgyvendindama<text:s/></text:span><text:span text:style-name="T28">Viešojo saugumo plėtros 2015–2025 metų programos įgyvendinimo tarpinstitucinio veiklos plano, patvirtinto Lietuvos Respublikos Vyriausybės 2016 m. balandžio 13</text:span><text:span text:style-name="T29"> </text:span><text:span text:style-name="T30">d. nutarimu Nr. 370 „Dėl Viešojo saugumo plėtros 2015–2025 metų programos įgyvendinimo tarpinstitucinio veiklos plano patvirtinimo“, II skyriaus 1.3.2 papunkčio priemonę ir<text:s/></text:span><text:span text:style-name="T31">Specializuotos pagalbos centrų programos, patvirtintos Lietuvos R</text:span><text:span text:style-name="T32">espublikos socialinės apsaugos ir darbo ministro, Lietuvos Respublikos sveikatos apsaugos ministro ir Lietuvos Respublikos vidaus reikalų ministro 2011 m. gruodžio 19 d. įsakymu Nr. A1-534/V-1072/1V-931 „Dėl Specializuotos pagalbos centrų programos patvirtinimo“, 1 priedo 1.3 papunkčio priemonę:“.</text:span></text:p>
      <text:p text:style-name="P33"><text:span text:style-name="T34">2</text:span><text:span text:style-name="T35">. Pakeičiu nurodytu įsakymu patvirtintus Specializuotos pagalbos centrų projektų atrankos konkurso organizavimo 2016–2018 metais nuostatus:<text:s/></text:span></text:p>
      <text:p text:style-name="P36"><text:span text:style-name="T37">2.1</text:span><text:span text:style-name="T38">. Papildau 40¹ punktu:<text:s/></text:span></text:p>
      <text:p text:style-name="P39"><text:span text:style-name="T40">„</text:span><text:span text:style-name="T41">40</text:span><text:span text:style-name="T42">1</text:span><text:span text:style-name="T43">. Ministerija, skyrusi papildomų lėšų projektams, neskelbdama naujo konkurso, per 5 darbo dienas nuo sprendimo skirti papildomų lėšų priėmimo dienos apie tai informuoja pareiškėjus, kurių pateiktiems projektams skirtas finansavimas, nurodo ministerijos skirtų papildomų lėšų dydį ir paprašo patikslinti sąmatą bei priemonių ir (ar) veiklų įgyvendinimo planą. Lyginamąją projekto išlaidų sąmatą ir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 Papildomos lėšos pareiškėjams paskirstomos atsižvelgiant į Nuostatų 43–45 ir 47–48 <text:s/>punktuose nurodytus kriterijus bei pareiškėjo galimybes panaudoti lėšas per likusį veiklų įgyvendinimo laikotarpį.“</text:span></text:p>
      <text:p text:style-name="P44"><text:span text:style-name="T45">2.2</text:span><text:span text:style-name="T46">. Papildau 59</text:span><text:span text:style-name="T47">1</text:span><text:span text:style-name="T48"><text:s/>punktu:</text:span></text:p>
      <text:p text:style-name="P49"><text:span text:style-name="T50">„</text:span><text:span text:style-name="T51">59</text:span><text:span text:style-name="T52">1</text:span><text:span text:style-name="T53">. Kai pareiškėjas Nuostatų 59 punkte nurodytus dokumentus pateikia suėjus nurodytame Nuostatų punkte nustatytam terminui pateikti dokumentus ministerijai, kartu su nurodytais dokumentais turi būti pateikti Nuostatų 59 punkte nustatyto termino praleidimo motyvai ir juos pagrindžiantys įrodymai. Šiame punkte nurodytu atveju finansavimas gali būti pratęstas kitiems kalendoriniams metams, jei Nuostatų 59 punkte nurodyti dokumentai ministerijai pateikti iki einamųjų metų gruodžio 25 d. ir, įvertinus pareiškėjo pateiktus Nuostatų 59 punkte nustatyto termino praleidimo motyvus ir juos pagrindžiančius įrodymus, nustatyta, kad terminas pateikti dokumentus ministerijai praleistas dėl objektyviai pateisinamų aplinkybių ar priežasčių.“</text:span></text:p>
      <text:p text:style-name="P54"><text:span text:style-name="T55">2.3</text:span><text:span text:style-name="T56">. Pakeičiu 61 punktą ir jį išdėstau taip:</text:span></text:p>
      <text:p text:style-name="P57"><text:span text:style-name="T58">„</text:span><text:span text:style-name="T59">61</text:span><text:span text:style-name="T60">. Prašymus pratęsti finansavimą svarsto Komisija.</text:span></text:p>
      <text:p text:style-name="P61">Komisija, gavusi visus Nuostatų 59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62">Kai svarstomas klausimas dėl finansavimo skyrimo ateinančių metų II–IV ketvirčiams, Komisija, gavusi visus Nuostatų 59 punkte nurodytus dokumentus, ne vėliau kaip per 20 darbo dienų nuo metinių veiklos ir finansinės ataskaitų gavimo dienos įvertina metines veiklos ir finansinę ataskaitas, projekto vykdytojo pateiktą ir kitą su projekto vykdymu susijusią turimą informaciją.<text:s/></text:p>
      <text:p text:style-name="P63">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64">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p>
      <text:p text:style-name="P65"><text:span text:style-name="T66">Kartu su siūlymais dėl projektų finansavimo pratęsimo Komisija pateikia ministerijos kancleriui projektų vykdytojų einamųjų metų I–III ketvirčių veiklos ataskaitų (kai svarstomas klausimas dėl finansavimo skyrimo ateinančių metų II–IV ketvirčiams, pateikiami metinių veiklos ir finansinės ataskaitų įvertinimai) įvertinimą, kuriame nurodoma, ar projektas atitinkamais 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60 proc. visų tiems kalendoriniams metams suplanuotų rodiklių (veiklų), kartu nurodant konkretų rodiklių (veiklų) pasiekimo procentą.“</text:span></text:p>
      <text:p text:style-name="P67"><text:span text:style-name="T68">2.4</text:span><text:span text:style-name="T69">. Pakeičiu 62 punktą ir jį išdėstau taip:</text:span></text:p>
      <text:p text:style-name="P70"><text:span text:style-name="T71">„</text:span><text:span text:style-name="T72">62</text:span><text:span text:style-name="T73">. Ministerijos kancleris per 5 darbo dienas nuo Komisijos pasiūlymo gavimo dienos priima sprendimą dėl projektų finansavimo pratęsimo ir lėšų skyrimo, kuris įforminamas ministerijos kanclerio potvarkiu.</text:span></text:p>
      <text:soft-page-break/>
      <text:p text:style-name="P74">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60 proc. visų tiems kalendoriniams metams suplanuotų rodiklių (veiklų).</text:p>
      <text:p text:style-name="P75"><text:span text:style-name="T76">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77"><text:span text:style-name="T78">2.5</text:span><text:span text:style-name="T79">. Pakeičiu 63 punktą ir jį išdėstau taip:</text:span></text:p>
      <text:p text:style-name="P80"><text:span text:style-name="T81">„</text:span><text:span text:style-name="T82">63</text:span><text:span text:style-name="T83">. Pratęsus projekto finansavimą, nauja Lietuvos Respublikos valstybės biudžeto lėšų naudojimo sutartis (papildomas susitarimas dėl jau sudarytos Lietuvos Respublikos valstybės biudžeto lėšų naudojimo sutarties pakeitimo) tarp pareiškėjo ir Departamento pasirašoma per 15 darbo dienų nuo ministerijos kanclerio potvarkio dėl lėšų skyrimo projektams priėmimo dienos.</text:span></text:p>
      <text:p text:style-name="P84"><text:span text:style-name="T85">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 <text:s text:c="2"/></text:span></text:p>
      <text:p text:style-name="Normal"/>
      <text:p text:style-name="Normal"/>
      <text:p text:style-name="Normal"/>
      <text:p text:style-name="P86"><text:span text:style-name="T87">Socialinės apsaugos ir darbo ministras</text:span><text:span text:style-name="T88"><text:s/></text:span><text:span text:style-name="T89"><text:tab/></text:span><text:span text:style-name="T90"><text:tab/></text:span><text:span text:style-name="T91"><text:tab/></text:span><text:span text:style-name="T92"><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803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8T11:40:00Z</meta:creation-date>
    <dc:date>2017-12-18T11:40:00Z</dc:date>
    <meta:print-date>2017-12-14T07:16:00Z</meta:print-date>
    <meta:template xlink:href="Normal.dotm" xlink:type="simple"/>
    <meta:editing-cycles>2</meta:editing-cycles>
    <meta:editing-duration>PT0S</meta:editing-duration>
    <meta:user-defined meta:name="_NewReviewCycle"/>
    <meta:user-defined meta:name="_EmailSubject">ISAKYMAS_SPC_keitimas_ 2017-12-14 DJ</meta:user-defined>
    <meta:user-defined meta:name="_AuthorEmail">Jurgita.Saltyte@socmin.lt</meta:user-defined>
    <meta:user-defined meta:name="_AuthorEmailDisplayName">Jurgita Šaltytė</meta:user-defined>
    <meta:user-defined meta:name="_ReviewingToolsShownOnce"/>
    <meta:document-statistic meta:page-count="3" meta:paragraph-count="70" meta:word-count="1073" meta:character-count="7735" meta:row-count="240" meta:non-whitespace-character-count="6732"/>
  </office:meta>
</office:document-meta>
</file>