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65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865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8659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text-indent="0.8659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8659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ŠVIETIMO, MOKSLO IR SPORTO<text:s/></text:p>
      <text:p text:style-name="P10"><text:span text:style-name="T11">MINISTRAS</text:span></text:p>
      <text:p text:style-name="P12"/>
      <text:p text:style-name="P13">ĮSAKYMAS</text:p>
      <text:p text:style-name="P14"><text:span text:style-name="T15">DĖL ŠVIETIMO, MOKSLO IR SPORTO MINISTRO<text:s/></text:span><text:span text:style-name="T16">2020 M. GRUODŽIO 3 D.<text:s/></text:span><text:span text:style-name="T17">ĮSAKYMO<text:s/></text:span><text:span text:style-name="T18">NR. V-1895</text:span><text:span text:style-name="T19"><text:s/>„</text:span><text:span text:style-name="T20">D</text:span><text:span text:style-name="T21">ĖL BURNOS PRIEŽIŪROS STUDIJŲ KRYPTIES APRAŠO PATVIRTINIMO</text:span><text:span text:style-name="T22">“<text:s/></text:span><text:span text:style-name="T23">pakeitimo</text:span></text:p>
      <text:p text:style-name="P24"/>
      <text:h text:style-name="P25" text:outline-level="3"><text:span text:style-name="T26">2024 m. kovo<text:s/></text:span><text:span text:style-name="T27">19</text:span><text:span text:style-name="T28"><text:s/>d. Nr.<text:s/></text:span><text:span text:style-name="T29">V-316</text:span></text:h>
      <text:p text:style-name="P30">Vilnius</text:p>
      <text:p text:style-name="P31"/>
      <text:p text:style-name="P32"><text:span text:style-name="T33">P a k e i č i u Burnos priežiūros studijų krypties aprašą, patvirtintą Lietuvos Respublikos švietimo, mokslo ir sporto ministro</text:span><text:s/><text:span text:style-name="T34">2020 m. gruodžio 3 d.<text:s/></text:span>įsakymu<text:s/><text:span text:style-name="T35">Nr. V-1895<text:s/></text:span>„Dėl<text:s/><text:span text:style-name="T36">Burnos priežiūros studijų krypties<text:s/></text:span>aprašo patvirtinimo“<text:span text:style-name="T37">:</text:span></text:p>
      <text:p text:style-name="P38"><text:span text:style-name="T39">1</text:span><text:span text:style-name="T40">. Papildau<text:s/></text:span>19.1.4 papunkčiu:</text:p>
      <text:p text:style-name="P41">„19.1.4. geba atpažinti bei tinkamai reaguoti į korupcijos reiškinius, demonstruoti moralinę atsakomybę už savo veiklos poveikį visuomeninei, ekonominei, kultūrinei raidai, gerovei ir aplinkai;<text:span text:style-name="T42">“.</text:span></text:p>
      <text:p text:style-name="P43"><text:span text:style-name="T44">2</text:span><text:span text:style-name="T45">.<text:s/></text:span><text:span text:style-name="T46">Papildau<text:s/></text:span>20.1.6 papunkčiu:</text:p>
      <text:p text:style-name="P47">„20.1.6. geba atpažinti bei tinkamai reaguoti į korupcijos reiškinius, demonstruoti moralinę atsakomybę už savo veiklos poveikį visuomeninei, ekonominei, kultūrinei raidai, gerovei ir aplinkai;<text:span text:style-name="T48">“.</text:span></text:p>
      <text:p text:style-name="P49"/>
      <text:p text:style-name="P50"/>
      <text:p text:style-name="P51"/>
      <text:p text:style-name="P52"><text:span text:style-name="T53">Švietimo, mokslo ir sporto ministras</text:span><text:span text:style-name="T54"><text:tab/></text:span><text:span text:style-name="T55"><text:tab/></text:span><text:span text:style-name="T56"><text:tab/>Gintautas Jakš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Normal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e14df8f-4c33-4fc7-935d-eee5a575a7d8</dc:title>
    <meta:initial-creator>Remeisienė Eglė</meta:initial-creator>
    <dc:creator>adlibuser</dc:creator>
    <meta:creation-date>2024-03-20T06:48:00Z</meta:creation-date>
    <dc:date>2024-03-20T06:48:00Z</dc:date>
    <meta:print-date>2018-06-06T11:1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0" meta:word-count="131" meta:character-count="1024" meta:row-count="23" meta:non-whitespace-character-count="903"/>
  </office:meta>
</office:document-meta>
</file>