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alemonas" svg:font-family="Palemonas"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Cambria" style:font-name-asian="Calibri" style:font-weight-complex="bold" style:letter-kerning="tru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8"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9" style:parent-style-name="Normal" style:family="paragraph">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weight-complex="bold"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break-before="page" fo:margin-left="3.34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3.3472in"/>
    </style:style>
    <style:style style:name="T48" style:parent-style-name="DefaultParagraphFont" style:family="text">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indent="0.043in"/>
      <style:text-properties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043in"/>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left="0.4923in" fo:text-indent="0.043in">
        <style:tab-stops/>
      </style:paragraph-properties>
      <style:text-properties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75in"/>
    </style:style>
    <style:style style:name="P144" style:parent-style-name="Normal" style:family="paragraph">
      <style:paragraph-properties fo:text-align="center" fo:margin-left="0.4923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margin-left="0.492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family="paragraph">
      <style:paragraph-properties fo:break-before="page" fo:margin-left="1.8in" fo:text-indent="0.9in">
        <style:tab-stops/>
      </style:paragraph-properties>
    </style:style>
    <style:style style:name="P165" style:parent-style-name="Normal" style:family="paragraph">
      <style:paragraph-properties fo:text-indent="2.8548in"/>
      <style:text-properties style:font-size-complex="12pt"/>
    </style:style>
    <style:style style:name="P166" style:parent-style-name="Normal" style:family="paragraph">
      <style:paragraph-properties fo:text-indent="2.8548in"/>
      <style:text-properties style:font-size-complex="12pt"/>
    </style:style>
    <style:style style:name="P167" style:parent-style-name="Normal" style:family="paragraph">
      <style:paragraph-properties fo:text-indent="2.8548in"/>
      <style:text-properties style:font-size-complex="12pt"/>
    </style:style>
    <style:style style:name="P168" style:parent-style-name="Normal" style:family="paragraph">
      <style:paragraph-properties fo:text-indent="2.8548in"/>
      <style:text-properties style:font-size-complex="12pt"/>
    </style:style>
    <style:style style:name="P169" style:parent-style-name="Normal" style:family="paragraph">
      <style:paragraph-properties fo:text-align="justify" fo:margin-left="3.543in">
        <style:tab-stops/>
      </style:paragraph-properties>
      <style:text-properties style:font-size-complex="12pt"/>
    </style:style>
    <style:style style:name="P170" style:parent-style-name="Normal" style:family="paragraph">
      <style:paragraph-properties fo:text-align="justify" fo:margin-left="3.543in">
        <style:tab-stops/>
      </style:paragraph-properties>
      <style:text-properties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name="Palemona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5in"/>
      <style:text-properties style:font-name="Palemonas" style:font-size-complex="12pt"/>
    </style:style>
    <style:style style:name="P190" style:parent-style-name="Normal" style:family="paragraph">
      <style:paragraph-properties fo:text-align="justify"/>
      <style:text-properties style:font-size-complex="12pt"/>
    </style:style>
    <style:style style:name="TableColumn192" style:family="table-column">
      <style:table-column-properties style:column-width="0.4in"/>
    </style:style>
    <style:style style:name="TableColumn193" style:family="table-column">
      <style:table-column-properties style:column-width="2.809in"/>
    </style:style>
    <style:style style:name="TableColumn194" style:family="table-column">
      <style:table-column-properties style:column-width="3.0513in"/>
    </style:style>
    <style:style style:name="Table191" style:family="table">
      <style:table-properties style:width="6.2604in" fo:margin-left="0.1145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2.1625in"/>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ĮSAKYMAS<text:s/></text:p>
      <text:p text:style-name="P16">DĖL SAVIVALDYBĖS ADMINISTRACIJOS VALSTYBĖS TARNAUTOJŲ<text:s/></text:p>
      <text:p text:style-name="P17">IR DARBUOTOJŲ CIVILINĖS SAUGOS MOKYMO ORGANIZAVIMO IR VYKDYMO TVARKOS APRAŠO PATVIRTINIMO IR ADMINISTRACIJOS DIREKTORIAUS<text:s/></text:p>
      <text:p text:style-name="P18">2015 M. KOVO 24 D. ĮSAKYMO NR. A-254(4.1E) PRIPAŽINIMO NETEKUSIU GALIOS</text:p>
      <text:p text:style-name="P19"/>
      <text:p text:style-name="P20">2017 m. vasario 23 d. Nr. A-147(4.1E)</text:p>
      <text:p text:style-name="P21">Panevėžys</text:p>
      <text:p text:style-name="P22"/>
      <text:p text:style-name="P23"/>
      <text:p text:style-name="P24"><text:span text:style-name="T25">Vadovaudamasis Civilinės saugos mokymo tvarkos aprašo, patvirtinto Lietuvos Respublikos Vyriausybės 2010 m. birželio 7 d. nutarimu Nr. 718, 6.8 papunkčiu:</text:span></text:p>
      <text:p text:style-name="P26"><text:span text:style-name="T27">1</text:span><text:span text:style-name="T28">.</text:span><text:span text:style-name="T29"><text:tab/>T v i r t i n u Panevėžio miesto savivaldybės administracijos valstybės tarnautojų ir darbuotojų civilinės saugos mokymo organizavimo ir vykdymo tvarkos aprašą (pridedama).</text:span></text:p>
      <text:p text:style-name="P30"><text:span text:style-name="T31">2</text:span><text:span text:style-name="T32">.</text:span><text:span text:style-name="T33"><text:tab/>P r i p a ž į s t u netekusiu galios Panevėžio miesto savivaldybės administracijos direktoriaus 2015 m. kovo 24 d. įsakymą Nr. A-254(4.1E) „</text:span><text:span text:style-name="T34">Dėl Panevėžio miesto savivaldybės administracijos valstybės tarnautojų ir darbuotojų civilinės saugos mokymo organizavimo ir vykdymo tvarkos aprašo patvirtinimo</text:span><text:span text:style-name="T35">“.</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 text:c="6"/>Tomas Jukna</text:span></text:p>
      <text:soft-page-break/>
      <text:p text:style-name="P45"><text:span text:style-name="T46">PATVIRTINTA</text:span></text:p>
      <text:p text:style-name="P47"><text:span text:style-name="T48">Panevėžio miesto savivaldybės</text:span></text:p>
      <text:p text:style-name="P49">administracijos direktoriaus<text:s/></text:p>
      <text:p text:style-name="P50">2017 m. vasario 23 d. įsakymu</text:p>
      <text:p text:style-name="P51"><text:span text:style-name="T52">Nr.<text:s/></text:span><text:span text:style-name="T53">A-147(4.1E)</text:span></text:p>
      <text:p text:style-name="P54"/>
      <text:p text:style-name="P55"/>
      <text:p text:style-name="P56"><text:span text:style-name="T57">PANEVĖŽIO MIESTO SAVIVALDYBĖS VALSTYBĖS TARNAUTOJŲ<text:s/></text:span></text:p>
      <text:p text:style-name="P58"><text:span text:style-name="T59">IR DARBUOTOJŲ CIVILINĖS SAUGOS MOKYMO ORGANIZAVIMO IR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nevėžio miesto savivaldybės (toliau – Savivaldybė) valstybės tarnautojų ir darbuotojų civilinės saugos mokymo organizavimo ir vykdymo tvarkos aprašas (toliau – Aprašas) nustato Savivaldybės valstybės tarnautojų ir darbuotojų, dirbančių pagal darbo sutartis, civilinės saugos mokymo organizavimo ir vykdymo tvarką.</text:span></text:p>
      <text:p text:style-name="P70"><text:span text:style-name="T71">2</text:span><text:span text:style-name="T72">. Aprašo tikslas – užtikrinti tinkamą Savivaldybės valstybės tarnautojų ir darbuotojų, esančių Savivaldybės ekstremaliųjų situacijų komisijos ir Savivaldybės ekstremaliųjų situacijų operacijų centro sudėtyje, kitų Savivaldybės valstybės tarnautojų ir darbuotojų, dirbančių pagal darbo sutartis (toliau – darbuotojai), civilinės saugos mokymą.</text:span></text:p>
      <text:p text:style-name="P73"><text:span text:style-name="T74">3</text:span><text:span text:style-name="T75">. Apraše vartojamos sąvokos atitinka Lietuvos Respublikos civilinės saugos įstatyme ir kituose civilinę saugą reglamentuojančiuose teisės aktuose vartojamas sąvokas.</text:span></text:p>
      <text:p text:style-name="P76"/>
      <text:p text:style-name="P77"><text:span text:style-name="T78">II</text:span><text:span text:style-name="T79"><text:s/>SKYRIUS</text:span></text:p>
      <text:p text:style-name="P80"><text:span text:style-name="T81">CIVILINĖS SAUGOS MOKYMO ORGANIZAVIMAS</text:span></text:p>
      <text:p text:style-name="P82"/>
      <text:p text:style-name="P83"><text:span text:style-name="T84">4</text:span><text:span text:style-name="T85">. Savivaldybės darbuotojų civilinės saugos mokymas apima:</text:span></text:p>
      <text:p text:style-name="P86"><text:span text:style-name="T87">4.1</text:span><text:span text:style-name="T88">. Savivaldybės ekstremaliųjų situacijų komisijos pirmininko ir šios komisijos narių civilinės saugos mokymo organizavimą;</text:span></text:p>
      <text:p text:style-name="P89"><text:span text:style-name="T90">4.2</text:span><text:span text:style-name="T91">. Savivaldybės ekstremaliųjų situacijų operacijų centro koordinatoriaus ir šio centro narių civilinės saugos mokymo organizavimą;</text:span></text:p>
      <text:p text:style-name="P92"><text:span text:style-name="T93">4.3</text:span><text:span text:style-name="T94">. kitų Savivaldybės darbuotojų civilinės saugos mokymo darbo vietoje organizavimą ir vykdymą.</text:span></text:p>
      <text:p text:style-name="P95"><text:span text:style-name="T96">5</text:span><text:span text:style-name="T97">. Savivaldybės darbuotojų civilinės saugos mokymą sudaro:</text:span></text:p>
      <text:p text:style-name="P98"><text:span text:style-name="T99">5.1</text:span><text:span text:style-name="T100">. įvadinis (teorinis) civilinės saugos kursas;</text:span></text:p>
      <text:p text:style-name="P101"><text:span text:style-name="T102">5.2</text:span><text:span text:style-name="T103">. tęstinis (teorinis) civilinės saugos kursas;</text:span></text:p>
      <text:p text:style-name="P104"><text:span text:style-name="T105">5.3</text:span><text:span text:style-name="T106">. praktinis civilinės saugos kursas.</text:span></text:p>
      <text:p text:style-name="P107"><text:span text:style-name="T108">6</text:span><text:span text:style-name="T109">. Savivaldybės ekstremaliųjų situacijų komisijos pirmininkas, šios komisijos nariai, Savivaldybės ekstremaliųjų situacijų operacijų centro koordinatorius ne vėliau kaip per 3 mėnesius nuo komisijos ar centro sudarymo privalo išklausyti įvadinį civilinės saugos kursą Priešgaisrinės apsaugos ir gelbėjimo departamento prie Vidaus reikalų ministerijos Ugniagesių gelbėtojų mokyklos Civilinės saugos mokymo centre (toliau – Civilinės saugos mokymo centras). Pasikeitus Savivaldybės ekstremaliųjų situacijų komisijos sudėčiai ar Savivaldybės ekstremaliųjų situacijų operacijų centro koordinatoriui, civilinės saugos kursus privalo išklausyti tik nauji šios komisijos nariai ar paskirtas naujasis Savivaldybės ekstremaliųjų situacijų operacijų centro koordinatorius, neturintys galiojančio (atitinkamos programos) civilinės saugos kursų baigimo pažymėjimo.<text:s/></text:span></text:p>
      <text:p text:style-name="P110"><text:span text:style-name="T111">7</text:span><text:span text:style-name="T112">. Savivaldybės ekstremaliųjų situacijų operacijų centro nariai ne vėliau kaip per 3 mėnesius nuo šio centro sudarymo dienos privalo išklausyti įvadinį civilinės saugos kursą Panevėžio apskrities priešgaisrinėje gelbėjimo valdyboje. Pasikeitus Savivaldybės ekstremaliųjų situacijų operacijų centro sudėčiai, civilinės saugos kursus privalo išklausyti tik naujieji centro nariai, neturintys galiojančio (atitinkamos programos) civilinės saugos kursų baigimo pažymėjimo.<text:s/></text:span></text:p>
      <text:p text:style-name="P113"><text:span text:style-name="T114">8</text:span><text:span text:style-name="T115">. Savivaldybės darbuotojas, įgyvendinantis Savivaldybės funkcijas civilinės saugos srityje, ne vėliau kaip per 3 mėnesius nuo jo paskyrimo į pareigas, privalo išklausyti įvadinį civilinės saugos kursą Civilinės saugos mokymo centre.<text:s/></text:span></text:p>
      <text:p text:style-name="P116"><text:span text:style-name="T117">9</text:span><text:span text:style-name="T118">. Savivaldybės darbuotojai į civilinės saugos kursus registruojami Aprašo 6 ir 7 punktuose nurodytų įstaigų nustatyta tvarka. Už Savivaldybės darbuotojų registracijos į civilinės saugos kursus organizavimą yra atsakingas Savivaldybės darbuotojas, įgyvendinantis Savivaldybės funkcijas civilinės saugos srityje.<text:s/></text:span></text:p>
      <text:p text:style-name="P119"><text:span text:style-name="T120">10</text:span><text:span text:style-name="T121">. Dėl Savivaldybės ekstremaliųjų situacijų komisijos narių ir Savivaldybės ekstremaliųjų situacijų operacijų centro narių, kurie nėra Savivaldybės darbuotojai, registravimosi į civilinės saugos kursus ne vėliau kaip per 1 mėnesį nuo šių civilinės saugos sistemos subjektų sudarymo ūkio subjektų ir (ar) įstaigų, kurioms atstovauja Savivaldybės ekstremaliųjų situacijų komisijos ar Savivaldybės ekstremaliųjų situacijų operacijų centro sudėtyje esantys šių ūkio subjektų ir (ar) įstaigų darbuotojai, vadovai raštu informuojami apie būtinybę jų darbuotojams išklausyti įvadinius civilinės saugos kursus.</text:span></text:p>
      <text:p text:style-name="P122"><text:span text:style-name="T123">11</text:span><text:span text:style-name="T124">. Savivaldybės darbuotojai (išskyrus tuos, kurie nurodyti Aprašo 6–8 punktuose) civilinės saugos mokosi darbo vietoje. Už šių Savivaldybės darbuotojų civilinės saugos mokymo organizavimą ir vykdymą yra atsakingas Savivaldybės darbuotojas, įgyvendinantis Savivaldybės funkcijas civilinės saugos srityje.</text:span></text:p>
      <text:p text:style-name="P125"><text:span text:style-name="T126">12</text:span><text:span text:style-name="T127">. Savivaldybės darbuotojų teorinis civilinės saugos mokymas darbo vietoje organizuojamas kiekvienais metais ne trumpiau kaip po 2 valandas.</text:span></text:p>
      <text:p text:style-name="P128"><text:span text:style-name="T129">13</text:span><text:span text:style-name="T130">. Savivaldybės darbuotojų teorinį civilinės saugos mokymą darbo vietoje sudaro įvadinis ir tęstinis civilinės saugos kursai. Įvadinio (teorinio) civilinės saugos kurso metu Savivaldybės darbuotojai supažindinami su civilinės saugos sistemos valdymo ir veikimo principais, civilinės saugos sistemos subjektų bei gyventojų teisėmis ir pareigomis civilinės saugos srityje, tęstinio (teorinio) civilinės saugos kurso metu supažindinama su civilinę saugą reglamentuojančių teisės aktų pakeitimais, Savivaldybės parengtais ir (ar) planuojamais rengti teisės aktais civilinės saugos srityje, taip pat su Savivaldybės vykdoma ar planuojama vykdyti veikla šioje srityje, analizuojamos Savivaldybėje įvykusių įvykių, ekstremaliųjų įvykių ir (ar) susidariusių ekstremaliųjų situacijų metu kilusios problemos, teikiamos saugaus elgesio rekomendacijos.</text:span></text:p>
      <text:p text:style-name="P131"><text:span text:style-name="T132">14</text:span><text:span text:style-name="T133">. Savivaldybės darbuotojas įvadinį (teorinį) civilinės saugos kursą darbo vietoje privalo išklausyti ne vėliau kaip per 1 mėnesį nuo jo priėmimo į pareigas dienos.</text:span></text:p>
      <text:p text:style-name="P134"><text:span text:style-name="T135">15</text:span><text:span text:style-name="T136">. Tęstinį civilinės saugos kursą Aprašo 6–8 punktuose nurodyti Savivaldybės darbuotojai privalo išklausyti nedelsdami pasibaigus įvadinio civilinės saugos kurso baigimo pažymėjimo galiojimo terminui.</text:span></text:p>
      <text:p text:style-name="P137"><text:span text:style-name="T138">16</text:span><text:span text:style-name="T139">. Apie būtinybę išklausyti tęstinį civilinės saugos kursą Aprašo 10 punkte nurodytiems civilinės saugos sistemos subjektų nariams, šių ūkio subjektų ir (ar) įstaigų, kurioms jie atstovauja, vadovai, informuojami raštu.  <text:s/></text:span></text:p>
      <text:p text:style-name="P140"><text:span text:style-name="T141">17</text:span><text:span text:style-name="T142">. Praktiniai civilinės saugos kursai vykdomi Savivaldybės organizuojamų civilinės saugos pratybų metu. Pratybose dalyvauja Savivaldybės ekstremaliųjų situacijų komisijos ir Savivaldybės ekstremaliųjų situacijų operacijų centro nariai. Savivaldybės darbuotojai, nesantys šiame punkte nurodytų civilinės saugos sistemos subjektų sudėtyje, civilinės saugos kursų organizatorių sprendimu gali būti įtraukti į praktinį civilinės saugos mokymą.</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18</text:span><text:span text:style-name="T152">. Savivaldybės darbuotojas, įgyvendinantis Savivaldybės funkcijas civilinės saugos srityje, turi teisę:</text:span></text:p>
      <text:p text:style-name="P153"><text:span text:style-name="T154">18.1</text:span><text:span text:style-name="T155">. organizuodamas civilinės saugos mokymus darbo vietoje, dėl šių mokymų organizavimo ir vykdymo prašyti pagalbos Panevėžio apskrities priešgaisrinės gelbėjimo valdybos ir kitų Savivaldybės teritorijoje veiklą vykdančių įstaigų;</text:span></text:p>
      <text:p text:style-name="P156"><text:span text:style-name="T157">18.2</text:span><text:span text:style-name="T158">. prašyti Savivaldybės ekstremaliųjų situacijų komisijos ir Savivaldybės ekstremaliųjų situacijų operacijų centro sudėtyje esančių ūkio subjektų ir įstaigų darbuotojų pateikti informaciją apie jų civilinės saugos kursų išklausymą.</text:span></text:p>
      <text:p text:style-name="P159"><text:span text:style-name="T160">19</text:span><text:span text:style-name="T161">. Savivaldybės valstybės tarnautojų ir darbuotojų civilinės saugos mokymas įforminamas protokolu, kurį pasirašo Savivaldybės administracijos direktorius ir asmuo, vykdęs mokymą pagal programą (priedas).</text:span></text:p>
      <text:p text:style-name="P162"><text:span text:style-name="T163">________________________</text:span></text:p>
      <text:p text:style-name="P164"/>
      <text:soft-page-break/>
      <text:p text:style-name="P165">Panevėžio miesto savivaldybės valstybės <text:s/>tarnautojų<text:s/></text:p>
      <text:p text:style-name="P166">ir darbuotojų civilinės saugos mokymo organizavimo</text:p>
      <text:p text:style-name="P167">ir vykdymo tvarkos aprašo</text:p>
      <text:p text:style-name="P168">priedas</text:p>
      <text:p text:style-name="P169"/>
      <text:p text:style-name="P170"/>
      <text:p text:style-name="P171"/>
      <text:p text:style-name="P172"><text:span text:style-name="T173">PANEVĖŽIO MIESTO SAVIVALDYBĖS ADMINISTRACIJOS VALSTYBĖS TARNAUTOJŲ IR DARBUOTOJŲ CIVILINĖS SAUGOS MOKYMŲ</text:span></text:p>
      <text:p text:style-name="P174"/>
      <text:p text:style-name="P175">P R O T O K O L A S</text:p>
      <text:p text:style-name="P176"/>
      <text:p text:style-name="P177">_______________</text:p>
      <text:p text:style-name="P178">(data)</text:p>
      <text:p text:style-name="P179">_______________</text:p>
      <text:p text:style-name="P180">(sudarymo vieta)</text:p>
      <text:p text:style-name="P181"/>
      <text:p text:style-name="P182">Mokymo data:</text:p>
      <text:p text:style-name="P183">Mokymo temos:</text:p>
      <text:p text:style-name="P184">1.</text:p>
      <text:p text:style-name="P185">2.</text:p>
      <text:p text:style-name="P186">3.<text:s/></text:p>
      <text:p text:style-name="P187">4.</text:p>
      <text:p text:style-name="P188"/>
      <text:p text:style-name="P189">Mokymo dalyvių, išklausiusių civilinės saugos mokymo programos kursą, sąrašas</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Pavardė ir vardas</text:p>
          </table:table-cell>
          <table:table-cell table:style-name="TableCell200">
            <text:p text:style-name="P201">Pareigo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
      <text:p text:style-name="P225">Administracijos direktorius<text:tab/>(Parašas)<text:tab/><text:s text:c="27"/>(Vardas ir pavardė)</text:p>
      <text:p text:style-name="P226"/>
      <text:p text:style-name="P227"/>
      <text:p text:style-name="P228">Asmens, vykdžiusio civilinės saugos<text:s/></text:p>
      <text:p text:style-name="P229">mokymą pagal programą, pareigos<text:tab/>(Parašas)<text:tab/><text:tab/>(Vardas ir pavardė)</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7-03-02T06:38:00Z</meta:creation-date>
    <dc:date>2017-03-02T06:38:00Z</dc:date>
    <meta:print-date>2017-02-23T12:25:00Z</meta:print-date>
    <meta:template xlink:href="Normal.dotm" xlink:type="simple"/>
    <meta:editing-cycles>2</meta:editing-cycles>
    <meta:editing-duration>PT0S</meta:editing-duration>
    <meta:document-statistic meta:page-count="5" meta:paragraph-count="145" meta:word-count="1147" meta:character-count="9171" meta:row-count="510" meta:non-whitespace-character-count="8169"/>
  </office:meta>
</office:document-meta>
</file>