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style:snap-to-layout-grid="false" fo:text-align="center"/>
      <style:text-properties fo:hyphenate="false"/>
    </style:style>
    <style:style style:name="T11" style:parent-style-name="DefaultParagraphFont" style:family="text">
      <style:text-properties style:font-size-complex="12pt" fo:language="en" fo:country="GB" style:language-asian="ar" style:country-asian="SA"/>
    </style:style>
    <style:style style:name="P12" style:parent-style-name="Normal" style:family="paragraph">
      <style:paragraph-properties fo:keep-with-next="always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style:snap-to-layout-grid="false"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style:snap-to-layout-grid="false" fo:text-align="center" fo:line-height="150%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fo:language="en" fo:country="GB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fo:language="en" fo:country="GB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indent="0.5in">
        <style:tab-stops>
          <style:tab-stop style:type="left" style:position="5.5166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6.1937in"/>
          <style:tab-stop style:type="left" style:position="6.25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6.1937in"/>
          <style:tab-stop style:type="left" style:position="6.25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paragraph-properties fo:text-align="justify">
        <style:tab-stops>
          <style:tab-stop style:type="left" style:position="6.1937in"/>
          <style:tab-stop style:type="left" style:position="6.25in"/>
        </style:tab-stops>
      </style:paragraph-properties>
      <style:text-properties style:language-asian="ar" style:country-asian="SA" fo:hyphenate="false"/>
    </style:style>
    <style:style style:name="P58" style:parent-style-name="Normal" style:family="paragraph">
      <style:text-properties style:font-size-complex="12pt" style:language-asian="ar" style:country-asian="SA" fo:hyphenate="false"/>
    </style:style>
    <style:style style:name="P59" style:parent-style-name="Normal" style:family="paragraph">
      <style:text-properties style:font-size-complex="12pt" style:language-asian="ar" style:country-asian="SA" fo:hyphenate="false"/>
    </style:style>
    <style:style style:name="S1" style:family="section">
      <style:section-properties fo:margin-left="0in" fo:margin-right="0in" style:writing-mode="lr-tb"/>
    </style:style>
    <style:style style:name="P60" style:parent-style-name="Normal" style:family="paragraph">
      <style:paragraph-properties fo:margin-right="-0.1965in">
        <style:tab-stops>
          <style:tab-stop style:type="left" style:position="6.3986in"/>
          <style:tab-stop style:type="left" style:position="6.693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fo:language="en" fo:country="GB" style:language-asian="ar" style:country-asian="SA"/>
    </style:style>
    <style:style style:name="T62" style:parent-style-name="DefaultParagraphFont" style:family="text">
      <style:text-properties style:font-size-complex="12pt" fo:language="en" fo:country="GB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KULTŪROS MINISTRAS</text:p>
      <text:p text:style-name="P13"/>
      <text:p text:style-name="P14">ĮSAKYMAS</text:p>
      <text:p text:style-name="P15"><text:span text:style-name="T16">DĖL DALINIO FINANSAVIMO<text:s/></text:span><text:span text:style-name="T17">PROJEKTUI<text:s/></text:span><text:span text:style-name="T18">„LAIMOS BUCEVIČIŪTĖS KNYGOS „LIETUVOS DIDŽIOJI KUNIGAIKŠTYSTĖ XVI A.: VALSTYBĖS ERDVĖ IR JOS SIENŲ SAMPRATA“</text:span><text:span text:style-name="T19"><text:s/>LEIDYBA“</text:span><text:span text:style-name="T20">SKYRIMO</text:span></text:p>
      <text:p text:style-name="P21"/>
      <text:p text:style-name="P22">2015 m. lapkričio<text:s/>12 d. Nr. ĮV-768</text:p>
      <text:p text:style-name="P23">Vilnius</text:p>
      <text:p text:style-name="P24"/>
      <text:p text:style-name="P25"/>
      <text:p text:style-name="P26"><text:span text:style-name="T27">Vadovaudamasis Istorinės atminties išsaugojimo iniciatyvas įgyvendinančių projektų dalinio finansavimo iš valstybės biudžeto lėšų taisyklių, patvirtintų Lietuvos Respublikos kultūros ministro 2014 m. gruodžio 30 d. įsakymu Nr. Į</text:span><text:span text:style-name="T28">V-998 „</text:span><text:span text:style-name="T29">Dėl<text:s/></text:span><text:span text:style-name="T30">istorinės atminties išsaugojimo iniciatyvas įgyvendinančių projektų dalinio finansavimo iš valstybės biudžeto lėšų taisyklių, paraiškos, sąmatos, sutarties ir ataskaitų formų patvirtinimo”, 20 punktu ir atsižvelgdamas į Atmintinų dienų ir istori</text:span><text:span text:style-name="T31">nių datų minėjimo ekspertų komisijos, sudarytos Lietuvos Respublikos kultūros ministro<text:s/></text:span><text:span text:style-name="T32">2014 m. gegužės 9 d.<text:s/></text:span><text:span text:style-name="T33">įsakymu<text:s/></text:span><text:span text:style-name="T34">Nr. ĮV-337<text:s/></text:span><text:span text:style-name="T35">„Dėl Atmintinų dienų ir istorinių datų minėjimo ekspertų komisijos sudarymo“, rekomendacijas (2015 m. lapkričio 5. apklausos elek</text:span><text:span text:style-name="T36">troniniu paštu protokolas Nr. Ek 38-3):<text:s/></text:span></text:p>
      <text:p text:style-name="P37"><text:span text:style-name="T38">1</text:span><text:span text:style-name="T39">. S k i r i u dalinį finansavimą iš 2015 m. Lietuvos Respublikos biudžeto lėšų (priemonė 02-04-03-01-01) UAB „Versus aureus“ leidyklos projektui „Laimos Bucevičiūtės knygos „Lietuvos Didžioji Kunigaikštystė XVI</text:span><text:span text:style-name="T40"><text:s/>a.: valstybės erdvė ir jos sienų samprata“ leidyba“ 6000 Eur.</text:span></text:p>
      <text:p text:style-name="P41"><text:span text:style-name="T42">2</text:span><text:span text:style-name="T43">. P a v e d u:</text:span></text:p>
      <text:p text:style-name="P44"><text:span text:style-name="T45">2.1</text:span><text:span text:style-name="T46">.<text:s/></text:span><text:span text:style-name="T47">Meno ir kūrybinių industrijų politikos departamento Istorinės-kultūrinės atminties įprasminimo<text:s/></text:span><text:span text:style-name="T48">skyriui parengti sutartį su šio įsakymo 1 punkte nurodytu projekto vykd</text:span><text:span text:style-name="T49">ytoju;<text:s/></text:span></text:p>
      <text:p text:style-name="P50"><text:span text:style-name="T51">2.2</text:span><text:span text:style-name="T52">. Buhalterinės apskaitos ir atskaitomybės skyriui šio įsakymo 1 punkte nurodyto projekto vykdytojo finansavimą vykdyti tik pateikus sutartį su projekto išlaidų sąmata.</text:span></text:p>
      <text:p text:style-name="P53"><text:span text:style-name="T54">3</text:span><text:span text:style-name="T55">. N u s t a t a u, kad šis įsakymas gali būti skundžiamas teisės<text:s/></text:span><text:span text:style-name="T56">aktų nustatyta tvarka.</text:span></text:p>
      <text:p text:style-name="P57"/>
      <text:p text:style-name="P58"/>
      <text:p text:style-name="P59"/>
      <text:section text:name="Sect1" text:style-name="S1">
        <text:p text:style-name="P60"><text:span text:style-name="T61">Kultūros ministras <text:s text:c="87"/></text:span><text:span text:style-name="T62"><text:s text:c="8"/>Šarūnas Birutis 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30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</meta:initial-creator>
    <dc:creator>Adlib User</dc:creator>
    <meta:creation-date>2015-12-01T07:49:00Z</meta:creation-date>
    <dc:date>2015-12-01T07:49:00Z</dc:date>
    <meta:print-date>2015-11-12T08:0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62" meta:character-count="1939" meta:row-count="58" meta:non-whitespace-character-count="1692"/>
  </office:meta>
</office:document-meta>
</file>