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fo:text-indent="1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style>
    <style:style style:name="P37" style:parent-style-name="Normal" style:master-page-name="MPF1" style:family="paragraph">
      <style:paragraph-properties fo:break-before="page" fo:text-indent="3.268in" style:page-number="1"/>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43"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4.208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50" style:family="table-column">
      <style:table-column-properties style:column-width="0.4652in"/>
    </style:style>
    <style:style style:name="TableColumn51" style:family="table-column">
      <style:table-column-properties style:column-width="1.7305in"/>
    </style:style>
    <style:style style:name="TableColumn52" style:family="table-column">
      <style:table-column-properties style:column-width="3.5902in"/>
    </style:style>
    <style:style style:name="TableColumn53" style:family="table-column">
      <style:table-column-properties style:column-width="0.9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text-indent="-0.1347in"/>
      <style:text-properties fo:font-weight="bold" style:font-weight-asian="bold"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language-asian="ru" style:country-asian="RU"/>
    </style:style>
    <style:style style:name="P72" style:parent-style-name="Normal" style:family="paragraph">
      <style:paragraph-properties fo:text-align="justify"/>
      <style:text-properties style:language-asian="ru" style:country-asian="RU"/>
    </style:style>
    <style:style style:name="P73" style:parent-style-name="Normal" style:family="paragraph">
      <style:paragraph-properties fo:text-align="justify"/>
      <style:text-properties style:language-asian="ru" style:country-asian="RU"/>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language-asian="ru" style:country-asian="RU"/>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1034in"/>
      <style:text-properties style:language-asian="ar" style:country-asian="SA" fo:hyphenate="false"/>
    </style:style>
    <style:style style:name="P118" style:parent-style-name="Normal" style:family="paragraph">
      <style:paragraph-properties fo:text-align="justify" fo:margin-right="-0.0298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margin-right="-0.0298in" fo:text-indent="0.0111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margin-right="-0.0298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margin-right="-0.0298in"/>
      <style:text-properties style:language-asian="ar" style:country-asian="SA" fo:hyphenate="false"/>
    </style:style>
    <style:style style:name="P128" style:parent-style-name="Normal" style:family="paragraph">
      <style:paragraph-properties fo:text-align="justify" fo:margin-right="-0.1034in"/>
      <style:text-properties style:language-asian="ar" style:country-asian="SA" fo:hyphenate="false"/>
    </style:style>
    <style:style style:name="P129" style:parent-style-name="Normal" style:family="paragraph">
      <style:paragraph-properties fo:text-align="justify" fo:margin-right="-0.1034in"/>
      <style:text-properties fo:hyphenate="false"/>
    </style:style>
    <style:style style:name="T130" style:parent-style-name="DefaultParagraphFont" style:family="text">
      <style:text-properties style:language-asian="ar" style:country-asian="S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size-complex="12pt" style:language-asian="ar" style:country-asian="SA"/>
    </style:style>
    <style:style style:name="P148" style:parent-style-name="Normal" style:family="paragraph">
      <style:paragraph-properties fo:widows="0" fo:orphans="0"/>
      <style:text-properties style:font-size-complex="12pt" style:language-asian="ar" style:country-asian="SA"/>
    </style:style>
    <style:style style:name="P149" style:parent-style-name="Normal" style:family="paragraph">
      <style:paragraph-properties fo:widows="0" fo:orphans="0"/>
      <style:text-properties style:font-size-complex="12pt" style:language-asian="ar" style:country-asian="SA"/>
    </style:style>
    <style:style style:name="P150" style:parent-style-name="Normal" style:family="paragraph">
      <style:paragraph-properties fo:widows="0" fo:orphans="0"/>
    </style:style>
    <style:style style:name="T151" style:parent-style-name="DefaultParagraphFont" style:family="text">
      <style:text-properties style:font-size-complex="12pt" style:language-asian="ar" style:country-asian="S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indent="0.043in"/>
      <style:text-properties style:font-size-complex="12pt" style:language-asian="ar" style:country-asian="SA"/>
    </style:style>
    <style:style style:name="P154" style:parent-style-name="Normal" style:family="paragraph">
      <style:paragraph-properties fo:widows="0" fo:orphans="0"/>
      <style:text-properties style:font-size-complex="12pt" style:language-asian="ar" style:country-asian="SA"/>
    </style:style>
    <style:style style:name="P155" style:parent-style-name="Normal" style:family="paragraph">
      <style:paragraph-properties fo:widows="0" fo:orphans="0"/>
      <style:text-properties style:font-size-complex="12pt" style:language-asian="ar" style:country-asian="SA"/>
    </style:style>
    <style:style style:name="P156" style:parent-style-name="Normal" style:family="paragraph">
      <style:paragraph-properties fo:widows="0" fo:orphans="0"/>
    </style:style>
    <style:style style:name="T157" style:parent-style-name="DefaultParagraphFont" style:family="text">
      <style:text-properties style:font-size-complex="12pt" style:language-asian="ar" style:country-asian="S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center"/>
      <style:text-properties style:font-size-complex="12pt" style:language-asian="lt" style:country-asian="LT"/>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center"/>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4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0437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0437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0006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0006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0437in"/>
      <style:text-properties fo:hyphenate="false"/>
    </style:style>
    <style:style style:name="T209" style:parent-style-name="DefaultParagraphFont" style:family="text">
      <style:text-properties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ar" style:country-asian="SA"/>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ar" style:country-asian="SA" fo:hyphenate="false"/>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P233" style:parent-style-name="Normal" style:family="paragraph">
      <style:paragraph-properties fo:widows="0" fo:orphans="0"/>
      <style:text-properties style:font-size-complex="12pt" style:language-asian="lt" style:country-asian="LT"/>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style:font-size-complex="12pt" style:language-asian="ar" style:country-asian="SA"/>
    </style:style>
    <style:style style:name="P237" style:parent-style-name="Normal" style:family="paragraph">
      <style:paragraph-properties fo:widows="0" fo:orphans="0"/>
      <style:text-properties style:font-size-complex="12pt" style:language-asian="ar" style:country-asian="SA"/>
    </style:style>
    <style:style style:name="P238" style:parent-style-name="Normal" style:family="paragraph">
      <style:paragraph-properties fo:widows="0" fo:orphans="0"/>
      <style:text-properties style:font-size-complex="12pt" style:language-asian="ar" style:country-asian="SA"/>
    </style:style>
    <style:style style:name="P239" style:parent-style-name="Normal" style:family="paragraph">
      <style:paragraph-properties fo:widows="0" fo:orphans="0"/>
    </style:style>
    <style:style style:name="T240" style:parent-style-name="DefaultParagraphFont" style:family="text">
      <style:text-properties style:font-size-complex="12pt" style:language-asian="ar" style:country-asian="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P279" style:parent-style-name="Normal" style:family="paragraph">
      <style:text-properties fo:hyphenate="false"/>
    </style:style>
    <style:style style:name="T280" style:parent-style-name="DefaultParagraphFont" style:family="text">
      <style:text-properties fo:color="#000000" fo:letter-spacing="-0.0006in"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center"/>
      <style:text-properties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0236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indent="0.4923in"/>
      <style:text-properties style:font-size-complex="12pt" style:language-asian="ar" style:country-asian="SA" fo:hyphenate="false"/>
    </style:style>
    <style:style style:name="P316" style:parent-style-name="Normal" style:family="paragraph">
      <style:text-properties style:font-size-complex="12pt" style:language-asian="ar" style:country-asian="SA" fo:hyphenate="false"/>
    </style:style>
    <style:style style:name="P317" style:parent-style-name="Normal" style:family="paragraph">
      <style:paragraph-properties fo:text-indent="0.0236in"/>
      <style:text-properties style:font-size-complex="12pt" style:language-asian="ar" style:country-asian="SA" fo:hyphenate="false"/>
    </style:style>
    <style:style style:name="P318" style:parent-style-name="Normal" style:family="paragraph">
      <style:paragraph-properties fo:text-indent="0.0236in"/>
      <style:text-properties fo:hyphenate="false"/>
    </style:style>
    <style:style style:name="T319" style:parent-style-name="DefaultParagraphFont" style:family="text">
      <style:text-properties style:font-size-complex="12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style:style>
    <style:style style:name="P322" style:parent-style-name="Normal" style:family="paragraph">
      <style:paragraph-properties fo:text-align="center"/>
      <style:text-properties style:font-size-complex="12pt" style:language-asian="ar" style:country-asian="SA"/>
    </style:style>
    <style:style style:name="P323" style:parent-style-name="Normal" style:family="paragraph">
      <style:paragraph-properties fo:text-align="center"/>
      <style:text-properties style:font-size-complex="12pt" style:language-asian="ar" style:country-asian="SA"/>
    </style:style>
    <style:style style:name="P324" style:parent-style-name="Normal" style:family="paragraph">
      <style:paragraph-properties fo:text-align="center"/>
      <style:text-properties style:font-size-complex="12pt" style:language-asian="ar" style:country-asian="SA"/>
    </style:style>
    <style:style style:name="P325" style:parent-style-name="Normal" style:family="paragraph">
      <style:paragraph-properties fo:text-align="center"/>
      <style:text-properties style:font-size-complex="12pt" style:language-asian="ar" style:country-asian="SA"/>
    </style:style>
    <style:style style:name="P326" style:parent-style-name="Normal" style:family="paragraph">
      <style:paragraph-properties fo:text-align="center"/>
      <style:text-properties style:font-size-complex="12pt" style:language-asian="ar" style:country-asian="SA"/>
    </style:style>
    <style:style style:name="P327" style:parent-style-name="Normal" style:family="paragraph">
      <style:paragraph-properties fo:text-align="center"/>
      <style:text-properties style:font-size-complex="12pt" style:language-asian="ar" style:country-asian="SA"/>
    </style:style>
    <style:style style:name="P328" style:parent-style-name="Normal" style:family="paragraph">
      <style:paragraph-properties fo:text-align="center"/>
      <style:text-properties style:font-size-complex="12pt" style:language-asian="ar" style:country-asian="SA"/>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36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text-properties style:font-size-complex="12pt" style:language-asian="ar" style:country-asian="SA" fo:hyphenate="false"/>
    </style:style>
    <style:style style:name="P342" style:parent-style-name="Normal" style:family="paragraph">
      <style:text-properties style:language-asian="ru" style:country-asian="RU"/>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margin-left="0.75in" fo:text-indent="-0.7263in">
        <style:tab-stops/>
      </style:paragraph-properties>
      <style:text-properties fo:color="#000000" style:font-size-complex="12pt" style:language-asian="ar" style:country-asian="SA" fo:hyphenate="false"/>
    </style:style>
    <style:style style:name="P358" style:parent-style-name="Normal" style:family="paragraph">
      <style:paragraph-properties fo:text-align="justify" fo:margin-left="0.75in" fo:text-indent="-0.7263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VIEŠAME AUKCIONE PARDUODAMO PANEVĖŽIO RAJONO SAVIVALDYBĖS NEKILNOJAMOJO TURTO IR KITŲ NEKILNOJAMŲJŲ DAIKTŲ SĄRAŠO PATVIRTINIMO</text:p>
      <text:p text:style-name="P12"/>
      <text:p text:style-name="P13">2024 m. kovo 28 d. Nr. T- 82</text:p>
      <text:p text:style-name="P14">Panevėžys</text:p>
      <text:p text:style-name="P15"/>
      <text:p text:style-name="P16"><text:span text:style-name="T17">Vadovaudamasi Lietuvos Respublikos vietos savivaldos įstatymo 15 straipsnio 2 dalies 19 punktu, Lietuvos Respublikos valstybės ir savivaldybių turto valdymo, naudojimo ir disponavimo juo įstatymo 20 straipsnio 2 dalies 2 punktu ir 21 straipsnio 4 dalimi, įgyvendindama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22.1 ir 22.4 papunkčius, Savivaldybės taryba n u s p r e n d ž i a:</text:span></text:p>
      <text:p text:style-name="P18"><text:span text:style-name="T19">1</text:span><text:span text:style-name="T20">.</text:span><text:span text:style-name="T21"><text:tab/>Patvirtinti Viešame aukcione parduodamo Panevėžio rajono savivaldybės nekilnojamojo turto ir kitų nekilnojamųjų daiktų sąrašą (pridedama).<text:s/></text:span></text:p>
      <text:p text:style-name="P22"><text:span text:style-name="T23">2</text:span><text:span text:style-name="T24">.</text:span><text:span text:style-name="T25"><text:tab/>Nustatyti, kad šio sprendimo 1 punkte nurodyto sąrašo pakeitimo projektas rengiamas ir teikiamas Panevėžio rajono savivaldybės tarybai tvirtinti ne dažniau kaip kartą per einamųjų metų pusmetį – iki birželio 1 d. ir gruodžio 1 d.</text:span></text:p>
      <text:p text:style-name="P26"><text:span text:style-name="T27">3</text:span><text:span text:style-name="T28">.</text:span><text:span text:style-name="T29"><text:tab/>Pripažinti netekusiu galios Panevėžio rajono savivaldybės tarybos 2020 m. vasario 27 d. sprendimą Nr. T-56 „Dėl Viešame aukcione parduodamo Panevėžio rajono savivaldybės nekilnojamojo turto ir kitų nekilnojamųjų daiktų sąrašo patvirtinimo“ su visais pakeitimais.</text:span></text:p>
      <text:p text:style-name="P30"><text:span text:style-name="T31">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2"/>
      <text:p text:style-name="P33"/>
      <text:p text:style-name="P34"/>
      <text:p text:style-name="P35">Savivaldybės meras<text:tab/><text:tab/><text:tab/><text:tab/><text:tab/>Antanas Pocius</text:p>
      <text:p text:style-name="P36"/>
      <text:soft-page-break/>
      <text:p text:style-name="P37"><text:span text:style-name="T41">PATVIRTINTA</text:span></text:p>
      <text:p text:style-name="P42">Panevėžio rajono savivaldybės tarybos</text:p>
      <text:p text:style-name="P43">2024 m. kovo 28 d. sprendimu Nr. T-82</text:p>
      <text:p text:style-name="P44"/>
      <text:p text:style-name="P45"/>
      <text:p text:style-name="P46"><text:span text:style-name="T47">VIEŠAME AUKCIONE PARDUODAMO PANEVĖŽIO RAJONO SAVIVALDYBĖS NEKILNOJAMOJO TURTO IR KITŲ NEKILNOJAMŲJŲ DAI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dresas</text:p>
          </table:table-cell>
          <table:table-cell table:style-name="TableCell59">
            <text:p text:style-name="P60">Pavadinimas, aprašymas</text:p>
          </table:table-cell>
          <table:table-cell table:style-name="TableCell61">
            <text:p text:style-name="P62">Likutinė vertė Eur</text:p>
          </table:table-cell>
        </table:table-row>
        <table:table-row table:style-name="TableRow63">
          <table:table-cell table:style-name="TableCell64">
            <text:p text:style-name="P65">1.</text:p>
          </table:table-cell>
          <table:table-cell table:style-name="TableCell66">
            <text:p text:style-name="P67">Panevėžio r. sav.,<text:s/></text:p>
            <text:p text:style-name="P68">Smilgių sen.,</text:p>
            <text:p text:style-name="P69">Ledakupio k. 2</text:p>
          </table:table-cell>
          <table:table-cell table:style-name="TableCell70">
            <text:p text:style-name="P71">Pastatas – gyvenamasis namas (unikalus Nr. 4400-1765-5060, bendras plotas 208,00 kv. m);<text:s/></text:p>
            <text:p text:style-name="P72">pastatas – sandėlis (unikalus Nr. 4400-1765-6180, užstatytas plotas 344 kv. m);</text:p>
            <text:p text:style-name="P73">kiti inžineriniai statiniai – šulinys (unikalus<text:s/><text:line-break/>Nr. 4400-1765-6225).</text:p>
          </table:table-cell>
          <table:table-cell table:style-name="TableCell74">
            <text:p text:style-name="P75">0,00</text:p>
            <text:p text:style-name="P76"/>
            <text:p text:style-name="P77">0,00</text:p>
            <text:p text:style-name="P78"/>
            <text:p text:style-name="P79">0,00</text:p>
            <text:p text:style-name="P80"/>
          </table:table-cell>
        </table:table-row>
        <table:table-row table:style-name="TableRow81">
          <table:table-cell table:style-name="TableCell82">
            <text:p text:style-name="P83">2.</text:p>
            <text:p text:style-name="P84"/>
            <text:p text:style-name="P85"/>
          </table:table-cell>
          <table:table-cell table:style-name="TableCell86">
            <text:p text:style-name="P87">Panevėžio r. sav., Upytės sen.,</text:p>
            <text:p text:style-name="P88">Ėriškių k.,</text:p>
            <text:p text:style-name="P89">Ėriškių g. 2-2</text:p>
          </table:table-cell>
          <table:table-cell table:style-name="TableCell90">
            <text:p text:style-name="P91">Negyvenamoji patalpa – buitinė patalpa (unikalus Nr. 4400-6120-2784:4424, bendras plotas 138,93 kv. m).</text:p>
          </table:table-cell>
          <table:table-cell table:style-name="TableCell92">
            <text:p text:style-name="P93">1 889,33</text:p>
          </table:table-cell>
        </table:table-row>
        <table:table-row table:style-name="TableRow94">
          <table:table-cell table:style-name="TableCell95">
            <text:p text:style-name="P96">3.</text:p>
          </table:table-cell>
          <table:table-cell table:style-name="TableCell97">
            <text:p text:style-name="P98">Panevėžio r. sav., Kairių k.,<text:s/></text:p>
            <text:p text:style-name="P99">Mažoji g. 5-2</text:p>
            <text:p text:style-name="P100">Panevėžio r. sav., Kairių k.,<text:s/></text:p>
            <text:p text:style-name="P101">Mažoji g. 5</text:p>
          </table:table-cell>
          <table:table-cell table:style-name="TableCell102">
            <text:p text:style-name="P103">Negyvenamoji patalpa – medicinos punktas (unikalus Nr. 6697-3009-5012:0002, bendras plotas 85,79 kv. m);</text:p>
            <text:p text:style-name="P104">pastatas – ūkinis pastatas (unikalus Nr. 6697-3009-5023, užstatytas plotas 93,00 kv. m).</text:p>
          </table:table-cell>
          <table:table-cell table:style-name="TableCell105">
            <text:p text:style-name="P106">10,97</text:p>
            <text:p text:style-name="P107"/>
            <text:p text:style-name="P108"/>
            <text:p text:style-name="P109">29,41</text:p>
          </table:table-cell>
        </table:table-row>
        <table:table-row table:style-name="TableRow110">
          <table:table-cell table:style-name="TableCell111">
            <text:p text:style-name="P112">4.</text:p>
          </table:table-cell>
          <table:table-cell table:style-name="TableCell113">
            <text:p text:style-name="P114">Panevėžio r. sav., Linkaučių k.,</text:p>
            <text:p text:style-name="P115">Truskavos g. 50</text:p>
          </table:table-cell>
          <table:table-cell table:style-name="TableCell116">
            <text:p text:style-name="P117">Pastatas – gyvenamasis namas (unikalus Nr. 6697-8002-6014, bendras plotas 159,95 kv. m);</text:p>
            <text:p text:style-name="P118"><text:span text:style-name="T119">pastatas –<text:s/></text:span><text:span text:style-name="T120">ūkinis pastatas (unikalus Nr. 6697-8002-6025, užstatytas plotas 34,00 kv. m);</text:span></text:p>
            <text:p text:style-name="P121"><text:span text:style-name="T122">pastatas –<text:s/></text:span><text:span text:style-name="T123">ūkinis pastatas (unikalus Nr. 6697-8002-6047, užstatytas plotas 5,00 kv. m);</text:span></text:p>
            <text:p text:style-name="P124"><text:span text:style-name="T125">pastatas –<text:s/></text:span><text:span text:style-name="T126">ūkinis pastatas (unikalus Nr. 6697-8002-6036, užstatytas plotas 20,00 kv. m);</text:span></text:p>
            <text:p text:style-name="P127">kiti inžineriniai statiniai – kiemo statiniai (lauko tualetai, 2 vnt.) (unikalus Nr. 6697-8002-6058);</text:p>
            <text:p text:style-name="P128">žemės sklypas (unikalus Nr. 6634-0002-0136,<text:s/></text:p>
            <text:p text:style-name="P129"><text:span text:style-name="T130">0,1600 ha).</text:span></text:p>
          </table:table-cell>
          <table:table-cell table:style-name="TableCell131">
            <text:p text:style-name="P132">4 401,49</text:p>
            <text:p text:style-name="P133"/>
            <text:p text:style-name="P134">225,13</text:p>
            <text:p text:style-name="P135"/>
            <text:p text:style-name="P136">0,00</text:p>
            <text:p text:style-name="P137"/>
            <text:p text:style-name="P138">0,00</text:p>
            <text:p text:style-name="P139"/>
            <text:p text:style-name="P140">0,00</text:p>
            <text:p text:style-name="P141"/>
            <text:p text:style-name="P142">231,70</text:p>
          </table:table-cell>
        </table:table-row>
        <table:table-row table:style-name="TableRow143">
          <table:table-cell table:style-name="TableCell144">
            <text:p text:style-name="P145">5.</text:p>
          </table:table-cell>
          <table:table-cell table:style-name="TableCell146">
            <text:p text:style-name="P147">Panevėžio r. sav.,</text:p>
            <text:p text:style-name="P148">Stumbriškio k., Vabalninko g. 11-3<text:s/></text:p>
            <text:p text:style-name="P149">Panevėžio r. sav.,</text:p>
            <text:p text:style-name="P150"><text:span text:style-name="T151">Stumbriškio k., Vabalninko g. 11</text:span></text:p>
          </table:table-cell>
          <table:table-cell table:style-name="TableCell152">
            <text:p text:style-name="P153">Butas / patalpa – butas (unikalus Nr. 4400-4275-1053:3001, bendras plotas 40,71 kv. m);</text:p>
            <text:p text:style-name="P154"/>
            <text:p text:style-name="P155">25/100 pastato – ūkinio pastato (unikalus Nr. 6696-7004-4026);<text:s/></text:p>
            <text:p text:style-name="P156"><text:span text:style-name="T157">25/100 kitų inžinerinių statinių – kiemo statinių (lauko tualetai, 4 vnt.) (unikalus Nr. 6696-7004-4037).</text:span></text:p>
          </table:table-cell>
          <table:table-cell table:style-name="TableCell158">
            <text:p text:style-name="P159"><text:span text:style-name="T160">2 493,99</text:span></text:p>
            <text:p text:style-name="P161"/>
            <text:p text:style-name="P162"/>
            <text:p text:style-name="P163">13,08</text:p>
            <text:p text:style-name="P164"/>
            <text:p text:style-name="P165">0,00</text:p>
          </table:table-cell>
        </table:table-row>
        <table:table-row table:style-name="TableRow166">
          <table:table-cell table:style-name="TableCell167">
            <text:p text:style-name="P168">6.</text:p>
          </table:table-cell>
          <table:table-cell table:style-name="TableCell169">
            <text:p text:style-name="Normal"><text:span text:style-name="T170">Panevėžio r. sav.,<text:s/></text:span><text:span text:style-name="T171"><text:s/>Tiltagalių k.,<text:s/></text:span><text:span text:style-name="T172"><text:line-break/>Paežerio g. 2C</text:span></text:p>
          </table:table-cell>
          <table:table-cell table:style-name="TableCell173">
            <text:p text:style-name="P174"><text:span text:style-name="T175">Pastatas – garažas (unikalus Nr. 6698-9026-6020, užstatytas plotas <text:s/>28,00 kv. m)</text:span><text:span text:style-name="T176">;</text:span></text:p>
            <text:p text:style-name="P177"><text:span text:style-name="T178">pastatas – viralinė (</text:span><text:span text:style-name="T179">unikalus Nr. 6698-9026-6031, užstatytas</text:span><text:span text:style-name="T180"><text:s/>plotas 28,00 kv. m)</text:span><text:span text:style-name="T181">;</text:span></text:p>
            <text:p text:style-name="P182"><text:span text:style-name="T183">pastatas – ūkinis pastatas (</text:span><text:span text:style-name="T184">unikalus Nr. 6698-9026-6042, užstatytas</text:span><text:span text:style-name="T185"><text:s/>plotas 38,00 kv. m)</text:span><text:span text:style-name="T186">;</text:span></text:p>
            <text:p text:style-name="P187"><text:span text:style-name="T188">pastatas – ūkinis pastatas (</text:span><text:span text:style-name="T189">unikalus Nr. 6698-9026-6053, užstatytas</text:span><text:span text:style-name="T190"><text:s/>plotas 46,00 kv. m)</text:span><text:span text:style-name="T191">.</text:span></text:p>
          </table:table-cell>
          <table:table-cell table:style-name="TableCell192">
            <text:p text:style-name="P193">1 379,46</text:p>
            <text:p text:style-name="P194"/>
            <text:p text:style-name="P195">2 029,29</text:p>
            <text:p text:style-name="P196"/>
            <text:p text:style-name="P197">2 846,09</text:p>
            <text:p text:style-name="P198"/>
            <text:p text:style-name="P199">3 093,41</text:p>
          </table:table-cell>
        </table:table-row>
        <table:table-row table:style-name="TableRow200">
          <table:table-cell table:style-name="TableCell201">
            <text:p text:style-name="P202">7.</text:p>
          </table:table-cell>
          <table:table-cell table:style-name="TableCell203">
            <text:p text:style-name="P204">Panevėžio r. sav.</text:p>
            <text:p text:style-name="P205">Krekenavos sen., <text:s/></text:p>
            <text:p text:style-name="P206">Slabadėlės k. 3-3</text:p>
          </table:table-cell>
          <table:table-cell table:style-name="TableCell207">
            <text:p text:style-name="P208"><text:span text:style-name="T209">Butas / patalpa – butas (unikalus Nr. 6692-8007-5013:0003, bendras plotas 47,94 kv. m).<text:s/></text:span></text:p>
          </table:table-cell>
          <table:table-cell table:style-name="TableCell210">
            <text:p text:style-name="P211">0,00</text:p>
          </table:table-cell>
        </table:table-row>
        <table:table-row table:style-name="TableRow212">
          <table:table-cell table:style-name="TableCell213">
            <text:p text:style-name="P214">8.</text:p>
          </table:table-cell>
          <table:table-cell table:style-name="TableCell215">
            <text:p text:style-name="P216">Panevėžio r. sav.,</text:p>
            <text:p text:style-name="P217">Vadoklių sen.,<text:s/></text:p>
            <text:p text:style-name="P218">Jotainių k.,</text:p>
            <text:p text:style-name="P219">Ramygalos g. 7</text:p>
          </table:table-cell>
          <table:table-cell table:style-name="TableCell220">
            <text:p text:style-name="P221">Negyvenamoji patalpa – medicinos punktas (unikalus <text:s/>Nr. 4400-0507-3627:1138, bendras plotas 22,62 kv. m).</text:p>
            <text:p text:style-name="P222"/>
          </table:table-cell>
          <table:table-cell table:style-name="TableCell223">
            <text:p text:style-name="P224">4 212,86</text:p>
          </table:table-cell>
        </table:table-row>
        <table:table-row table:style-name="TableRow225">
          <table:table-cell table:style-name="TableCell226">
            <text:p text:style-name="P227">9.</text:p>
          </table:table-cell>
          <table:table-cell table:style-name="TableCell228">
            <text:p text:style-name="P229">Panevėžio r. sav.,<text:s/></text:p>
            <text:p text:style-name="P230">Vyčių k.,</text:p>
            <text:p text:style-name="P231">Velžio kel. 29-6;</text:p>
            <text:p text:style-name="P232">Panevėžio r. sav.,<text:s/></text:p>
            <text:p text:style-name="P233">Vyčių k.,<text:s/></text:p>
            <text:p text:style-name="P234">Velžio kel. 29</text:p>
          </table:table-cell>
          <table:table-cell table:style-name="TableCell235">
            <text:p text:style-name="P236">Butas / patalpa – butas (unikalus Nr. 4400-2105-4930:9281, bendras plotas 25,61 kv. m);</text:p>
            <text:p text:style-name="P237"/>
            <text:p text:style-name="P238">1/6 pastato ūkinio pastato (unikalus Nr. 6693-4001-4045);</text:p>
            <text:p text:style-name="P239"><text:span text:style-name="T240">1/6 kitų inžinerinių statinių – šulinio (unikalus Nr. 6693-4001-4056).</text:span></text:p>
          </table:table-cell>
          <table:table-cell table:style-name="TableCell241">
            <text:p text:style-name="P242">0,00</text:p>
            <text:p text:style-name="P243"/>
            <text:p text:style-name="P244"/>
            <text:p text:style-name="P245">0,00</text:p>
            <text:p text:style-name="P246"/>
            <text:p text:style-name="P247">0,00</text:p>
          </table:table-cell>
        </table:table-row>
        <table:table-row table:style-name="TableRow248">
          <table:table-cell table:style-name="TableCell249">
            <text:p text:style-name="P250">10.<text:s/></text:p>
          </table:table-cell>
          <table:table-cell table:style-name="TableCell251">
            <text:p text:style-name="P252">Panevėžio r. sav., Krekenavos sen., Linkaučių k.,</text:p>
            <text:p text:style-name="Normal"><text:span text:style-name="T253">Truskavos g. 27</text:span></text:p>
          </table:table-cell>
          <table:table-cell table:style-name="TableCell254">
            <text:p text:style-name="P255"><text:span text:style-name="T256">Pastatas – mokykla (unikalus Nr. 6697-5022-9016, bendras plotas – 1 067,34</text:span><text:span text:style-name="T257"><text:s/>kv. m, žymėjimas plane 1C2p);</text:span></text:p>
            <text:p text:style-name="P258"><text:span text:style-name="T259">pastatas – valgykla (unikalus Nr. 6697-5022-9027, bendras plotas – 249,73</text:span><text:span text:style-name="T260"><text:s/>kv. m, žymėjimas plane 3M1p);</text:span></text:p>
            <text:p text:style-name="P261"><text:span text:style-name="T262">pastatas – mokykla (unikalus Nr. 6697-5022-9049, bendras plotas – 1 389,91</text:span><text:span text:style-name="T263"><text:s/>kv. m, žymėjimas plane 4C2p);</text:span></text:p>
            <text:p text:style-name="P264"><text:span text:style-name="T265">pastatas – bendrabutis <text:s/>(unikalus Nr. 6697-5022-9038, bendras plotas – 1 413,18</text:span><text:span text:style-name="T266"><text:s/>kv. m, žymėjimas plane 2N3p);</text:span></text:p>
            <text:p text:style-name="P267"><text:span text:style-name="T268">kiti inžineriniai statiniai – krepšinio aikštelė (unikalus Nr. 4400-1989-4030, žymėjimas plane b1</text:span><text:span text:style-name="T269">);</text:span></text:p>
            <text:p text:style-name="P270"><text:span text:style-name="T271">kiti inžineriniai statiniai – kiemo aikštelė (unikalus<text:s/></text:span><text:span text:style-name="T272"><text:line-break/>Nr. 4400-1989-4072, žymėjimas plane b2</text:span><text:span text:style-name="T273">)</text:span><text:span text:style-name="T274">;</text:span></text:p>
            <text:p text:style-name="P275"><text:span text:style-name="T276">kiti inžineriniai statiniai – tvora (unikalus<text:s/></text:span><text:span text:style-name="T277"><text:line-break/>Nr. 4400-1989-4061, žymėjimas plane t2</text:span><text:span text:style-name="T278">);</text:span></text:p>
            <text:p text:style-name="P279"><text:span text:style-name="T280">pastatas – katilinė (unikalus Nr. 6697-5022-9066, užstatytas plotas – 21,00 kv. m, pažymėjimas plane 5H1g).</text:span></text:p>
          </table:table-cell>
          <table:table-cell table:style-name="TableCell281">
            <text:p text:style-name="P282">210 982,23</text:p>
            <text:p text:style-name="P283"/>
            <text:p text:style-name="P284"/>
            <text:p text:style-name="P285">84 609,65</text:p>
            <text:p text:style-name="P286"/>
            <text:p text:style-name="P287"/>
            <text:p text:style-name="P288">403 324,44</text:p>
            <text:p text:style-name="P289"/>
            <text:p text:style-name="P290"/>
            <text:p text:style-name="P291">493 953,84</text:p>
            <text:p text:style-name="P292"/>
            <text:p text:style-name="P293"/>
            <text:p text:style-name="P294">6 207,10 </text:p>
            <text:p text:style-name="P295"/>
            <text:p text:style-name="P296"/>
            <text:p text:style-name="P297">5 453,35 </text:p>
            <text:p text:style-name="P298"/>
            <text:p text:style-name="P299">3 915,37</text:p>
            <text:p text:style-name="P300"/>
            <text:p text:style-name="P301"><text:span text:style-name="T302">0,00</text:span></text:p>
          </table:table-cell>
        </table:table-row>
        <table:table-row table:style-name="TableRow303">
          <table:table-cell table:style-name="TableCell304">
            <text:p text:style-name="P305">11.</text:p>
          </table:table-cell>
          <table:table-cell table:style-name="TableCell306">
            <text:p text:style-name="P307">Panevėžio r. sav., Dragonių k.,<text:s/></text:p>
            <text:p text:style-name="P308">Dragonių g. 38-1</text:p>
            <text:p text:style-name="P309">Panevėžio r. sav., Dragonių k.,<text:s/></text:p>
            <text:p text:style-name="P310">Dragonių g. 38</text:p>
          </table:table-cell>
          <table:table-cell table:style-name="TableCell311">
            <text:p text:style-name="P312"><text:span text:style-name="T313">Butas / patalpa – butas</text:span><text:span text:style-name="T314"><text:s/>(unikalus Nr. 6697-0017-5012:0001, bendras plotas 36,39 kv. m)<text:s/></text:span></text:p>
            <text:p text:style-name="P315"/>
            <text:p text:style-name="P316">½ pastato – ūkinio pastato (unikalus Nr. 6697-0017-5034);</text:p>
            <text:p text:style-name="P317">pastatas – ūkinis pastatas (unikalus Nr. 6697-0017-5023);</text:p>
            <text:p text:style-name="P318"><text:span text:style-name="T319">½ <text:s/>kitų inžinerinių statinių – kiemo statinių (lauko tualeto) (unikalus Nr. 4400-0226-0879).</text:span></text:p>
          </table:table-cell>
          <table:table-cell table:style-name="TableCell320">
            <text:p text:style-name="P321">288,44</text:p>
            <text:p text:style-name="P322"/>
            <text:p text:style-name="P323"/>
            <text:p text:style-name="P324">0,00</text:p>
            <text:p text:style-name="P325"/>
            <text:p text:style-name="P326"/>
            <text:p text:style-name="P327"/>
            <text:p text:style-name="P328">0,00</text:p>
            <text:p text:style-name="P329"/>
          </table:table-cell>
        </table:table-row>
        <table:table-row table:style-name="TableRow330">
          <table:table-cell table:style-name="TableCell331">
            <text:p text:style-name="P332">12.</text:p>
          </table:table-cell>
          <table:table-cell table:style-name="TableCell333">
            <text:p text:style-name="P334">Panevėžio r. sav.,</text:p>
            <text:p text:style-name="P335">Gustonių k.,</text:p>
            <text:p text:style-name="P336">Stoties g. 29-1</text:p>
          </table:table-cell>
          <table:table-cell table:style-name="TableCell337">
            <text:p text:style-name="P338"><text:span text:style-name="T339">Butas / patalpa – butas</text:span><text:span text:style-name="T340"><text:s/>( Nr. 4400-5262-3824:4318,<text:s/></text:span></text:p>
            <text:p text:style-name="P341">bendras plotas 33,80 kv. m).</text:p>
            <text:p text:style-name="P342"/>
          </table:table-cell>
          <table:table-cell table:style-name="TableCell343">
            <text:p text:style-name="P344">395,86</text:p>
          </table:table-cell>
        </table:table-row>
        <table:table-row table:style-name="TableRow345">
          <table:table-cell table:style-name="TableCell346">
            <text:p text:style-name="P347">13.</text:p>
          </table:table-cell>
          <table:table-cell table:style-name="TableCell348">
            <text:p text:style-name="P349">Panevėžio r. sav., Naudavario k.,</text:p>
            <text:p text:style-name="P350">Dvaro g. 9F-4</text:p>
            <text:p text:style-name="P351">Panevėžio r. sav., Naudavario k.,</text:p>
            <text:p text:style-name="P352">Dvaro g. 9F</text:p>
          </table:table-cell>
          <table:table-cell table:style-name="TableCell353">
            <text:p text:style-name="P354"><text:span text:style-name="T355">Butas / patalpa – butas</text:span><text:span text:style-name="T356"><text:s/>(unikalus Nr. 6689-0004-8013:0004, bendras plotas 46,06 kv. m);</text:span></text:p>
            <text:p text:style-name="P357"/>
            <text:p text:style-name="P358"><text:span text:style-name="T359">¼ <text:s/>ūkinio pastato<text:s/></text:span><text:span text:style-name="T360">(unikalus Nr. 6689-0004-8024).</text:span></text:p>
            <text:p text:style-name="P361"/>
          </table:table-cell>
          <table:table-cell table:style-name="TableCell362">
            <text:p text:style-name="P363">0,00</text:p>
            <text:p text:style-name="P364"/>
            <text:p text:style-name="P365"/>
            <text:p text:style-name="P366">0,00</text:p>
          </table:table-cell>
        </table:table-row>
      </table:table>
      <text:p text:style-name="P367"><text:span text:style-name="T368">______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5-06T05:14:00Z</meta:creation-date>
    <dc:date>2024-05-06T05:14:00Z</dc:date>
    <meta:print-date>2024-03-27T12:03:00Z</meta:print-date>
    <meta:template xlink:href="Normal.dotm" xlink:type="simple"/>
    <meta:editing-cycles>2</meta:editing-cycles>
    <meta:editing-duration>PT0S</meta:editing-duration>
    <meta:document-statistic meta:page-count="3" meta:paragraph-count="57" meta:word-count="914" meta:character-count="7198" meta:row-count="264" meta:non-whitespace-character-count="6341"/>
  </office:meta>
</office:document-meta>
</file>