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0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style:font-size-complex="12pt" style:language-complex="lo" style:country-complex="LA"/>
    </style:style>
    <style:style style:name="T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style:font-size-complex="12pt" style:language-complex="lo" style:country-complex="LA"/>
    </style:style>
    <style:style style:name="T25" style:parent-style-name="DefaultParagraphFont" style:family="text">
      <style:text-properties style:font-name-complex="Arial Unicode MS" style:font-weight-complex="bold" style:font-size-complex="12pt" style:language-asian="lt" style:country-asian="LT" style:language-complex="lo" style:country-complex="LA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P31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4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7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0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3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4.8236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0" style:parent-style-name="DefaultParagraphFont" style:family="text">
      <style:text-properties style:font-size-complex="12pt" style:language-complex="lo" style:country-complex="LA"/>
    </style:style>
    <style:style style:name="T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ŠTONO SAVIVALDYBĖS <text:s/>TARYBA</text:p>
      <text:p text:style-name="P11"/>
      <text:p text:style-name="P12">sprendimas</text:p>
      <text:p text:style-name="P13">DĖL BIRŠTONO SAVIVALDYBĖS STRATEGINIO 2021–2023 METŲ VEIKLOS PLANO <text:s/>PATVIRTINIMO<text:s/></text:p>
      <text:p text:style-name="P14"/>
      <text:p text:style-name="P15">2021 m. vasario 12 d. Nr. TSE-1<text:s/></text:p>
      <text:p text:style-name="P16">Birštonas</text:p>
      <text:p text:style-name="P17"/>
      <text:p text:style-name="P18"/>
      <text:p text:style-name="P19"/>
      <text:p text:style-name="P20"><text:span text:style-name="T21">Vadovaudamasi Lietuvos Respublikos vietos savivaldos įstatymo<text:s/></text:span><text:span text:style-name="T22">6 straipsnio 22 punktu</text:span><text:span text:style-name="T23">, 16 straipsnio 2 dalies 40 punktu, 18 straipsnio 1 dalimi,<text:s/></text:span><text:span text:style-name="T24">Birštono savivaldybės taryba <text:s/>n u s p r e n d ž i a:</text:span><text:span text:style-name="T25"><text:s/></text:span></text:p>
      <text:p text:style-name="P26"><text:span text:style-name="T27">1</text:span><text:span text:style-name="T28">.</text:span><text:span text:style-name="T29"><text:tab/></text:span><text:span text:style-name="T30">Patvirtinti Birštono savivaldybės strateginį 2021–2023 metų veiklos planą (pridedama).<text:s/></text:span></text:p>
      <text:p text:style-name="P31"><text:span text:style-name="T32">2</text:span><text:span text:style-name="T33">. Pripažinti netekusiais galios:</text:span></text:p>
      <text:p text:style-name="P34"><text:span text:style-name="T35">2.1</text:span><text:span text:style-name="T36">. Birštono savivaldybės tarybos 2019 m. gruodžio 20 d. sprendimą Nr. TS-225 „Dėl Birštono savivaldybės strateginio 2020–2022 metų veiklos plano patvirtinimo“;</text:span></text:p>
      <text:p text:style-name="P37"><text:span text:style-name="T38">2.2</text:span><text:span text:style-name="T39">. Birštono savivaldybės tarybos 2020 m. vasario 10 d. sprendimą Nr. TS-16 „Dėl Birštono savivaldybės tarybos 2019 m. gruodžio 20 d. sprendimo Nr. TS-225 „Dėl Birštono savivaldybės strateginio 2020–2022 metų veiklos plano patvirtinimo“ pakeitimo“.<text:s/></text:span></text:p>
      <text:p text:style-name="P40"><text:span text:style-name="T41">3</text:span><text:span text:style-name="T42">. Šį sprendimą paskelbti Teisės aktų registre.</text:span></text:p>
      <text:p text:style-name="P43"><text:span text:style-name="T44">Šis sprendimas gali būti skundžiama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avivaldybės merė</text:span><text:span text:style-name="T50"><text:tab/></text:span><text:span text:style-name="T51"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1-02-15T09:15:00Z</meta:creation-date>
    <dc:date>2021-02-15T09:15:00Z</dc:date>
    <meta:print-date>2020-12-21T06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4" meta:character-count="1131" meta:row-count="47" meta:non-whitespace-character-count="998"/>
  </office:meta>
</office:document-meta>
</file>