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2024 METŲ PAKARTOTINIŲ IR NAUJŲ SENIŪNAIČIŲ RINKIMŲ GRAFIKŲ PATVIRTINIMO</text:span></text:p>
      <text:p text:style-name="P16"/>
      <text:p text:style-name="P17"><text:span text:style-name="T18">2023 m. gruodžio<text:s/></text:span><text:span text:style-name="T19">21</text:span><text:span text:style-name="T20"><text:s/>d. Nr.<text:s/></text:span><text:span text:style-name="T21">M-1299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<text:s/>12 ir 14 punktais, įgyvendindamas Šiaulių miesto savivaldybės mero 2020 m. vasario 21 d. potvarkį Nr. M-10 „Dėl Šiaulių miesto savivaldybės seniūnaitijų ribų aprašo“ (su tolimesniais pakeitimais):<text:s/></text:span></text:p>
      <text:p text:style-name="P27"><text:span text:style-name="T28">1</text:span><text:span text:style-name="T29">. T v i r t i n u :</text:span></text:p>
      <text:p text:style-name="P30"><text:span text:style-name="T31">1.1</text:span><text:span text:style-name="T32">. <text:s/>Šiaulių miesto savivaldybės (toliau – Savivaldybė) 2024 metų pakartotinių seniūnaičių rinkimų (toliau – rinkimai) grafiką (1 priedas).</text:span></text:p>
      <text:p text:style-name="P33"><text:span text:style-name="T34">1.2</text:span><text:span text:style-name="T35">. Savivaldybės 2024 metų naujų seniūnaičių rinkimų grafiką (2 priedas).</text:span></text:p>
      <text:p text:style-name="P36"><text:span text:style-name="T37">2</text:span><text:span text:style-name="T38">. N u s t a t a u, kad balsavimas raštu bus vykdomas Savivaldybės administracijos patalpose adresu Vasario 16-osios g. 62, Šiauliuose, pirmadienį – ketvirtadienį 9.00 – 16.00 val., penktadienį 9.00 – 15.00 val. (pietų pertrauka 12.00 – 12.45 val.).<text:s/></text:span></text:p>
      <text:p text:style-name="P39"><text:span text:style-name="T40">3</text:span><text:span text:style-name="T41">. Į p a r e i g o j u :</text:span></text:p>
      <text:p text:style-name="P42"><text:span text:style-name="T43">3.1</text:span><text:span text:style-name="T44">. Savivaldybės administracijos<text:s/></text:span><text:span text:style-name="T45">Viešųjų ryšių koordinatorių (vyriausiąjį specialistą)<text:s/></text:span><text:span text:style-name="T46">paskelbti rinkimų grafikus, patvirtintus šio įsakymo 1 punktu, ir su rinkimų organizavimu susijusią informaciją Savivaldybės interneto svetainėje, patalpose ir vietinėse visuomenės informavimo priemonėse.</text:span></text:p>
      <text:p text:style-name="P47"><text:span text:style-name="T48">3.2</text:span><text:span text:style-name="T49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50"><text:span text:style-name="T51">4</text:span><text:span text:style-name="T52">. P r i p a ž į s t u <text:s/>netekusiu galios Šiaulių miesto savivaldybės mero 2023 m. spalio 13 d. potvarkį Nr. M-1001 „Dėl Šiaulių miesto savivaldybės 2023 metų pakartotinių ir naujų seniūnaičių rinkimų grafikų patvirtinimo“.</text:span></text:p>
      <text:p text:style-name="P53"><text:span text:style-name="T54">Š</text:span><text:span text:style-name="T55">is potvarkis ne vėliau kaip per vieną mėnesį nuo jo įteikimo dienos gali būti skundžiamas paduodant skundą<text:s/></text:span><text:span text:style-name="T56">Lietuvos administracinių ginčų komisijos Šiaulių apygardos skyriui adresu Dvaro g. 81,<text:s/></text:span><text:span text:style-name="T57">76298<text:s/></text:span><text:span text:style-name="T58">Šiauliai, arba Regionų apygardos administraciniam teismui bet kuriuose šio teismo<text:s/></text:span><text:span text:style-name="T59">rūmuose.</text:span></text:p>
      <text:p text:style-name="P60"/>
      <text:p text:style-name="P61"/>
      <text:p text:style-name="P62"/>
      <text:p text:style-name="P63"/>
      <text:p text:style-name="P64">Savivaldybės meras 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4-03-15T11:41:00Z</meta:creation-date>
    <dc:date>2024-03-15T11:41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310" meta:character-count="2437" meta:row-count="63" meta:non-whitespace-character-count="2152"/>
  </office:meta>
</office:document-meta>
</file>