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margin-left="0.7875in" fo:text-indent="-0.1965in">
        <style:tab-stops>
          <style:tab-stop style:type="left" style:position="-0.196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margin-left="0.0625in" fo:text-indent="0.5284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VASARIO 26 D. ĮSAKYMO NR. V-322<text:s/></text:span><text:span text:style-name="T23">„</text:span><text:span text:style-name="T24">DĖL<text:s/></text:span><text:span text:style-name="T25">UŽSIENIO LIETUVIŲ NEFORMALIOJO LITUANISTINIO ŠVIETIMO IR SPORTO PROJEKTŲ VERTINIMO KOMISIJOS SUDARYMO</text:span><text:span text:style-name="T26">“ PAKEITIMO</text:span></text:p>
      <text:p text:style-name="P27"/>
      <text:h text:style-name="P28" text:outline-level="3">2024 m. kovo 6 d. Nr. V-264</text:h>
      <text:p text:style-name="P29">Vilnius</text:p>
      <text:p text:style-name="P30"/>
      <text:p text:style-name="P31"/>
      <text:p text:style-name="P32"><text:span text:style-name="T33">P a k e i č i u Lietuvos Respublikos švietimo, mokslo ir sporto ministro 2021 m. vasario 26 d. įsakymą Nr. V-322<text:s/></text:span><text:span text:style-name="T34">„</text:span><text:span text:style-name="T35">Dėl Užsienio lietuvių neformaliojo lituanistinio švietimo ir sporto projektų vertinimo komisijos sudarymo“ ir 1<text:s/></text:span><text:span text:style-name="T36">punktą išdėstau taip:</text:span></text:p>
      <text:p text:style-name="P37"><text:span text:style-name="T38">„</text:span><text:span text:style-name="T39">1</text:span><text:span text:style-name="T40">. S u d a r a u šios<text:s/></text:span><text:span text:style-name="T41">sudėties Užsienio lietuvių neformaliojo lituanistinio švietimo ir sporto projektų vertinimo komisiją (toliau – komisija):</text:span></text:p>
      <text:p text:style-name="P42"><text:span text:style-name="T43">1.1</text:span><text:span text:style-name="T44">.</text:span><text:span text:style-name="T45"><text:tab/><text:s/>Virginija Rinkevičienė – Švietimo, mokslo ir sporto ministerijos Švietimo tinklo politikos departamento Užsienio lietuvių skyriaus vedėja (komisijos pirmininkė);</text:span></text:p>
      <text:p text:style-name="P46"><text:span text:style-name="T47">1.2</text:span><text:span text:style-name="T48">.</text:span><text:span text:style-name="T49"><text:tab/></text:span><text:span text:style-name="T50">Dalia Galnaitytė<text:s/></text:span><text:span text:style-name="T51">– Švietimo, mokslo ir sporto ministerijos Sporto grupės patarėja;</text:span></text:p>
      <text:p text:style-name="P52"><text:span text:style-name="T53">1.3</text:span><text:span text:style-name="T54">.</text:span><text:span text:style-name="T55"><text:tab/><text:s/>Saulius Liausa<text:s/></text:span><text:span text:style-name="T56">– Lietuvos nacionalinio kultūros centro direktorius;</text:span></text:p>
      <text:p text:style-name="P57"><text:span text:style-name="T58">1.4</text:span><text:span text:style-name="T59">.</text:span><text:span text:style-name="T60"><text:tab/>Laurynas Misevičius<text:s/></text:span><text:span text:style-name="T61">–<text:s/></text:span><text:span text:style-name="T62">Pasaulio lietuvių bendruomenės Sporto reikalų komisijos pirmininkas;</text:span></text:p>
      <text:p text:style-name="P63"><text:span text:style-name="T64">1.5</text:span><text:span text:style-name="T65">.</text:span><text:span text:style-name="T66"><text:tab/>Vilma Mureikienė – Švietimo, mokslo ir sporto ministerijos Finansinės apskaitos skyriaus patarėja;</text:span></text:p>
      <text:p text:style-name="P67"><text:span text:style-name="T68">1.6</text:span><text:span text:style-name="T69">. Vilija Penkauskaitė – Lietuvos neformaliojo švietimo agentūros STEAM ugdymo skyriaus Ekologijos ir menų poskyrio metodininkė;</text:span></text:p>
      <text:p text:style-name="P70"><text:span text:style-name="T71">1.7</text:span><text:span text:style-name="T72">. Rūta Povilaitienė – Švietimo, mokslo ir sporto ministerijos Ekonomikos departamento Švietimo ir sporto ekonomikos skyriaus vyriausioji specialistė;</text:span></text:p>
      <text:p text:style-name="P73"><text:span text:style-name="T74">1.8</text:span><text:span text:style-name="T75">.</text:span><text:span text:style-name="T76"><text:tab/>Gitana Skripkaitė – Užsienio reikalų ministerijos<text:s/></text:span><text:span text:style-name="T77">Globalios Lietuvos departamento<text:s/></text:span><text:span text:style-name="T78">direktoriaus pavaduotoja;</text:span></text:p>
      <text:p text:style-name="P79"><text:span text:style-name="T80">1.9</text:span><text:span text:style-name="T81">.</text:span><text:span text:style-name="T82"><text:tab/>Gintarė Zajankauskaitė – Švietimo, mokslo ir sporto ministerijos Mokymosi visą gyvenimą departamento Neformalaus švietimo skyriaus patarėja;</text:span></text:p>
      <text:p text:style-name="P83"><text:span text:style-name="T84">1.10</text:span><text:span text:style-name="T85">. Daiva Žemgulienė – Švietimo, mokslo ir sporto ministerijos Švietimo tinklo politikos departamento Užsienio lietuvių skyriaus vyriausioji specialistė (komisijos sekretorė).“</text:span></text:p>
      <text:p text:style-name="Normal"/>
      <text:p text:style-name="P86"/>
      <text:p text:style-name="P87"/>
      <text:p text:style-name="P88"/>
      <text:p text:style-name="P89">Švietimo, mokslo ir sporto ministras<text:tab/><text:tab/><text:tab/>Gintautas Jakšt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gulienė Daiva</meta:initial-creator>
    <dc:creator>adlibuser</dc:creator>
    <meta:creation-date>2024-03-07T06:00:00Z</meta:creation-date>
    <dc:date>2024-03-07T06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34" meta:word-count="241" meta:character-count="2039" meta:row-count="83" meta:non-whitespace-character-count="1832"/>
  </office:meta>
</office:document-meta>
</file>