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9in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9in"/>
    </style:style>
    <style:style style:name="P59" style:parent-style-name="Normal" style:family="paragraph">
      <style:paragraph-properties fo:line-height="150%" fo:text-indent="0.9in"/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NEĮGALIŲJŲ REIKALŲ TARYBOS SUDĖTIES PATVIRTINIMO</text:p>
      <text:p text:style-name="P15"/>
      <text:p text:style-name="P16">2021 m. spalio 14 d. Nr. A1-728</text:p>
      <text:p text:style-name="P17">Vilnius</text:p>
      <text:p text:style-name="P18"/>
      <text:p text:style-name="P19"/>
      <text:p text:style-name="P20"><text:span text:style-name="T21">Vadovaudamasi Lietuvos Respublikos neįgaliųjų socialinės integracijos įstatymo 17 straipsnio 1 punktu, Neįgaliųjų reikalų tarybos nuostatų, patvirtintų Lietuvos Respublikos Vyriausybės 2005 m. gruodžio 23 d. nutarimu Nr. 1426 „Dėl Neįgaliųjų reikalų tarybos nuostatų patvirtinimo“, 9, 10 ir 16 punktais:</text:span></text:p>
      <text:p text:style-name="P22"><text:span text:style-name="T23">1</text:span><text:span text:style-name="T24">. T v i r t i n u <text:s/>2 metų kadencijai šios sudėties Neįgaliųjų reikalų tarybą (toliau – Taryba):</text:span></text:p>
      <text:p text:style-name="P25">Monika Navickienė – Lietuvos Respublikos socialinės apsaugos ir darbo ministrė (Tarybos pirmininkė);</text:p>
      <text:p text:style-name="P26">Vaida Budzevičienė – Lietuvos Respublikos Prezidento patarėja;</text:p>
      <text:soft-page-break/>
      <text:p text:style-name="P27">Egidijus Grigonis – Lietuvos paraplegikų asociacijos atstovas;</text:p>
      <text:p text:style-name="P28">Živilė Gudlevičienė – Lietuvos Respublikos Ministro Pirmininko patarėja;</text:p>
      <text:p text:style-name="P29"><text:span text:style-name="T30">Irma Jokštytė – Lietuvos aklųjų ir silpnaregių sąjungos pirmininko pavaduotoja;</text:span></text:p>
      <text:p text:style-name="P31"><text:span text:style-name="T32">Irma Juodienė – Lietuvos asociacijos „Gyvastis“ atstovė;</text:span></text:p>
      <text:p text:style-name="P33">Paulius Kalvelis – Lietuvos paralimpinio komiteto generalinis sekretorius;</text:p>
      <text:p text:style-name="P34">Rasa Kavaliauskaitė – Lietuvos žmonių su negalia sąjungos prezidentė;</text:p>
      <text:p text:style-name="P35">Kristina Košel-Patil – Lietuvos autizmo asociacijos „Lietaus vaikai“ valdybos pirmininkė;</text:p>
      <text:p text:style-name="P36">Darius Kvedaravičius –<text:s/><text:span text:style-name="T37">Lietuvos Respublikos aplinkos viceministras;</text:span></text:p>
      <text:p text:style-name="P38"><text:span text:style-name="T39">Ramunė Lebedytė-Undzėnienė – Lietuvos sutrikusio intelekto žmonių globos bendrijos tarybos narė;</text:span></text:p>
      <text:p text:style-name="P40">Jolanta Navickaitė –<text:s/><text:span text:style-name="T41">Lietuvos Respublikos š</text:span>vietimo, mokslo ir sporto ministerijos Bendrojo ugdymo departamento direktorė;</text:p>
      <text:p text:style-name="P42">Vaidotas Nikžentaitis – Lietuvos sutrikusios psichikos žmonių globos bendrijos vadovas;<text:s/></text:p>
      <text:p text:style-name="P43">Rita Rekašiūtė Balsienė – Vilniaus universiteto organizacijos vystymo ir bendruomenės reikalų prorektorė;</text:p>
      <text:soft-page-break/>
      <text:p text:style-name="P44">Rima Sitavičienė – Lietuvos šeimų, auginančių kurčius ir neprigirdinčius vaikus, bendrijos PAGAVA pirmininkė;</text:p>
      <text:p text:style-name="P45">Tomas Urban – Lietuvos Respublikos ekonomikos ir inovacijų ministerijos Verslo aplinkos departamento direktorius;</text:p>
      <text:p text:style-name="P46"><text:span text:style-name="T47">Agnė Vaiciukevičiūtė – Lietuvos Respublikos susisiekimo viceministrė;</text:span></text:p>
      <text:p text:style-name="P48">Audronė Vareikytė – Lietuvos savivaldybių asociacijos patarėja socialiniais klausimais;</text:p>
      <text:p text:style-name="P49">Albinas Vilčinskas – Lietuvos Respublikos kultūros viceministras;<text:s/></text:p>
      <text:p text:style-name="P50"><text:span text:style-name="T51">Odeta Vitkūnienė – Lietuvos Respublikos sveikatos apsaugos ministerijos<text:s/></text:span>Asmens sveikatos departamento direktorė.</text:p>
      <text:p text:style-name="P52"><text:span text:style-name="T53">2</text:span><text:span text:style-name="T54">. P r i p a ž į s t u <text:s/>netekusiu galios Lietuvos Respublikos socialinės apsaugos ir darbo ministro 2019 m. spalio 21 d. įsakymą Nr. A1-631 „Dėl Neįgaliųjų reikalų tarybos sudėties patvirtinimo“ su visais pakeitimais ir papildymais.</text:span></text:p>
      <text:p text:style-name="P55"><text:span text:style-name="T56">3</text:span><text:span text:style-name="T57">.<text:s/></text:span>N u s t a t a u, kad šis įsakymas įsigalioja 2021 m. spalio 23 d.<text:s/></text:p>
      <text:p text:style-name="P58"/>
      <text:p text:style-name="P59"/>
      <text:p text:style-name="P60">Socialinės apsaugos ir darbo ministrė<text:span text:style-name="T61"><text:tab/></text:span><text:span text:style-name="T62"><text:tab/></text:span><text:span text:style-name="T63"><text:tab/><text:s text:c="15"/></text:span><text:span text:style-name="T64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30T13:54:00Z</meta:creation-date>
    <dc:date>2024-01-30T13:54:00Z</dc:date>
    <meta:template xlink:href="Normal.dotm" xlink:type="simple"/>
    <meta:editing-cycles>2</meta:editing-cycles>
    <meta:editing-duration>PT0S</meta:editing-duration>
    <meta:document-statistic meta:page-count="3" meta:paragraph-count="34" meta:word-count="335" meta:character-count="2650" meta:row-count="75" meta:non-whitespace-character-count="2349"/>
  </office:meta>
</office:document-meta>
</file>