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keep-with-next="always" fo:text-align="center" fo:line-height="115%"/>
      <style:text-properties fo:font-weight="bold" style:font-weight-asian="bold" style:font-style-complex="italic" fo:font-size="14pt" style:font-size-asian="14pt" style:font-size-complex="14pt"/>
    </style:style>
    <style:style style:name="P9" style:parent-style-name="Normal" style:family="paragraph">
      <style:paragraph-properties fo:keep-with-next="always" fo:text-align="center" fo:line-height="115%"/>
    </style:style>
    <style:style style:name="T10" style:parent-style-name="DefaultParagraphFont" style:family="text">
      <style:text-properties fo:font-weight="bold" style:font-weight-asian="bold" style:font-style-complex="italic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master-page-name="MPF1" style:family="paragraph">
      <style:paragraph-properties fo:break-before="page" fo:margin-left="2.7in" fo:margin-right="0.1965in" fo:text-indent="0.943in" style:page-number="1">
        <style:tab-stops>
          <style:tab-stop style:type="left" style:position="2.02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2.7in" fo:text-indent="0.94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2.7in" fo:text-indent="0.94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6423in" fo:text-indent="0.0006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2.7in" fo:text-indent="0.943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3.642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3.642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642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0.5in"/>
      <style:text-properties fo:font-weight="bold" style:font-weight-asian="bold" fo:text-transform="uppercase" style:font-size-complex="12pt" style:language-asian="lt" style:country-asian="LT"/>
    </style:style>
    <style:style style:name="P51" style:parent-style-name="Normal" style:family="paragraph">
      <style:paragraph-properties fo:text-align="center" fo:margin-right="0.1958in" fo:text-indent="0.5in"/>
      <style:text-properties fo:font-weight="bold" style:font-weight-asian="bold" fo:text-transform="uppercase" style:font-size-complex="12pt" style:language-asian="lt" style:country-asian="LT"/>
    </style:style>
    <style:style style:name="P52" style:parent-style-name="Normal" style:family="paragraph">
      <style:paragraph-properties fo:text-align="center" fo:margin-right="0.1958in"/>
    </style:style>
    <style:style style:name="T5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4" style:parent-style-name="Normal" style:family="paragraph">
      <style:paragraph-properties fo:text-align="center" fo:line-height="150%" fo:text-indent="0.5in"/>
      <style:text-properties fo:font-weight="bold" style:font-weight-asian="bold" fo:text-transform="uppercase" style:font-size-complex="12pt" style:language-asian="lt" style:country-asian="LT"/>
    </style:style>
    <style:style style:name="P55" style:parent-style-name="Normal" style:family="paragraph">
      <style:paragraph-properties fo:text-align="center" fo:line-height="150%" fo:margin-right="0.196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justify" fo:text-indent="0.5166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>
        <style:tab-stops>
          <style:tab-stop style:type="left" style:position="6.0048in"/>
        </style:tab-stops>
      </style:paragraph-properties>
    </style:style>
    <style:style style:name="P196" style:parent-style-name="Normal" style:master-page-name="MPF2" style:family="paragraph">
      <style:paragraph-properties fo:break-before="page" fo:text-indent="3.15in" style:page-number="1">
        <style:tab-stops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indent="3.15in">
        <style:tab-stops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indent="3.15in">
        <style:tab-stops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indent="3.15in">
        <style:tab-stops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>
        <style:tab-stops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>
        <style:tab-stops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>
        <style:tab-stops>
          <style:tab-stop style:type="left" style:position="1.0937in"/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21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043in">
        <style:tab-stops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75in"/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7625in"/>
    </style:style>
    <style:style style:name="T2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75in"/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>
        <style:tab-stops>
          <style:tab-stop style:type="left" style:position="6.0048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indent="2.5715in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31" style:parent-style-name="Normal" style:family="paragraph">
      <style:paragraph-properties fo:text-align="justify">
        <style:tab-stops>
          <style:tab-stop style:type="left" style:position="6.0048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043in">
        <style:tab-stops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style:vertical-align="baseline" fo:text-indent="0.3743in"/>
      <style:text-properties style:font-name-asian="Calibri" style:font-size-complex="12pt" style:language-asian="lt" style:country-asian="LT" fo:hyphenate="false"/>
    </style:style>
    <style:style style:name="P236" style:parent-style-name="Normal" style:family="paragraph">
      <style:paragraph-properties fo:text-align="justify">
        <style:tab-stops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>
        <style:tab-stops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>
        <style:tab-stops>
          <style:tab-stop style:type="left" style:position="6.0048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indent="0.6027in">
        <style:tab-stops>
          <style:tab-stop style:type="left" style:position="6.0048in"/>
        </style:tab-stops>
      </style:paragraph-properties>
    </style:style>
    <style:style style:name="T2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ILNIAUS RAJONO SAVIVALDYBĖS ADMINISTRACIJOS</text:p>
      <text:p text:style-name="P9"><text:span text:style-name="T10">DIREKTORIUS</text:span></text:p>
      <text:p text:style-name="P11"/>
      <text:p text:style-name="P12">ĮSAKYMAS<text:s/></text:p>
      <text:p text:style-name="P13">DĖL VILNIAUS RAJONO SAVIVALDYBĖS ADMINISTRACIJOS DIREKTORIAUS 2017 M. BIRŽELIO 8 D. ĮSAKYMO NR. A27(1)-1386</text:p>
      <text:p text:style-name="P14">„DĖL DAUGIABUČIŲ NAMŲ BENDROJO NAUDOJIMO OBJEKTUS REMONTUOTI, REKONSTRUOTI <text:s/>IR ATNAUJINTI (MODERNIZUOTI) FINANSAVIMO TEIKIMO KOMISIJOS SUDARYMO, JOS VEIKLOS NUOSTATŲ PATVIRTINIMO BEI <text:s/>DAUGIABUČIŲ NAMŲ BENDROJO NAUDOJIMO OBJEKTUS REMONTUOTI, REKONSTRUOTI <text:s/>IR ATNAUJINTI (MODERNIZUOTI) FINANSAVIMO SUTARTIES FORMOS PATVIRTINIMO“ PAKEITIMO</text:p>
      <text:p text:style-name="P15"/>
      <text:p text:style-name="P16">2022 m. birželio 7 d. Nr. A 27(1)-1615</text:p>
      <text:p text:style-name="P17">Vilnius</text:p>
      <text:p text:style-name="P18"/>
      <text:p text:style-name="P19"/>
      <text:p text:style-name="P20"><text:span text:style-name="T21">Vadovaudamasi Lietuvos Respublikos vietos savivaldos įstatymo 18 straipsnio 1 dalimi, remdamasi Vilniaus rajono savivaldybės tarybos 2017 m. balandžio 27 d. sprendimu Nr. T3-187 patvirtintu Daugiabučių namų bendrojo naudojimo objektų remonto, rekonstravimo ir atnaujinimo (modernizavimo) finansavimo tvarkos aprašu:</text:span></text:p>
      <text:p text:style-name="P22"><text:span text:style-name="T23">1</text:span><text:span text:style-name="T24">. P a k e i č i u Vilniaus rajono savivaldybės administracijos direktoriaus 2017 m. birželio 8 dienos įsakymo Nr. A27(1)-1386 2 p. patvirtintus <text:s/>Daugiabučių namų bendrojo naudojimo objektus remontuoti, rekonstruoti ir atnaujinti (modernizuoti) finansavimo teikimo komisijos nuostatus ir išdėstau juos nauja redakcija (pridedama).</text:span></text:p>
      <text:p text:style-name="P25"><text:span text:style-name="T26">2</text:span><text:span text:style-name="T27">.<text:s/></text:span><text:span text:style-name="T28">Nurodau</text:span><text:span text:style-name="T29"><text:s/></text:span><text:span text:style-name="T30">šį įsakymą skelbti Teisės aktų registre ir Vilniaus rajono savivaldybės <text:s/>tinklalapyje.</text:span></text:p>
      <text:p text:style-name="P31"/>
      <text:p text:style-name="P32"/>
      <text:p text:style-name="P33"/>
      <text:p text:style-name="P34">Administracijos direktorė<text:tab/>Liucina Kotlovska</text:p>
      <text:p text:style-name="P35"/>
      <text:soft-page-break/>
      <text:p text:style-name="P36">PATVIRTINTA</text:p>
      <text:p text:style-name="P41">Vilniaus rajono savivaldybės administracijos</text:p>
      <text:p text:style-name="P42">direktoriaus 2017 m. birželio 8 d. įsakymu<text:s/></text:p>
      <text:p text:style-name="P43">Nr. A27(1)- 1386<text:s/></text:p>
      <text:p text:style-name="P44"><text:span text:style-name="T45">1</text:span><text:span text:style-name="T46"><text:s/>priedas</text:span></text:p>
      <text:p text:style-name="P47">(Vilniaus rajono savivaldybės administracijos<text:s/></text:p>
      <text:p text:style-name="P48">direktoriaus 2022 m. birželio 7 d. įsakymo</text:p>
      <text:p text:style-name="P49">Nr. A27(1)-1615 redakcija)</text:p>
      <text:p text:style-name="P50"/>
      <text:p text:style-name="P51"/>
      <text:p text:style-name="P52"><text:span text:style-name="T53">Daugiabučių namų bendroJO naudojimo objektus remontuoti, rekonstruoti ir atnaujinti (modernizuoti) FINANSAVIMO teikimo KOMISIJOS nuostatai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><text:span text:style-name="T60">1</text:span><text:span text:style-name="T61">. Daugiabučių namų bendrojo naudojimo objektus remontuoti, rekonstruoti ir atnaujinti (modernizuoti) finansavimo teikimo komisijos (toliau - Komisija) nuostatai (toliau - Nuostatai) reglamentuoja Komisijos sudarymą, jos darbo organizavimą, uždavinius ir funkcijas, teises, pareigas ir atsakomybę.<text:s/></text:span></text:p>
      <text:p text:style-name="P62"><text:span text:style-name="T63">2</text:span><text:span text:style-name="T64">. Komisija savo veikloje vadovaujasi Vilniaus rajono savivaldybės tarybos 2017-04-27 sprendimu Nr. T3-187 patvirtintu Daugiabučių namų bendrojo naudojimo objektų remonto, rekonstravimo ir atnaujinimo (modernizavimo) finansavimo tvarkos aprašu (toliau – Tvarkos aprašas), šiais nuostatais ir kitais teisės aktais.</text:span></text:p>
      <text:p text:style-name="P65"><text:span text:style-name="T66">3</text:span><text:span text:style-name="T67">. Komisija savo sprendimus priima laikydamasi nešališkumo, objektyvumo, lygiateisiškumo ir nediskriminavimo principų.<text:s/></text:span><text:span text:style-name="T68">Komisijos narys privalo informuoti komisiją ir nusišalinti, kai posėdyje svarstomi klausimai, galintys sukelti viešųjų ir privačių interesų konfliktą, o jeigu jis to nepadaro, sprendimą nušalinti komisijos narį nuo atitinkamo klausimo svarstymo priima komisijos pirmininkas. Apie tai pažymima komisijos posėdžio protokole. Komisijos nariai pasirašo nešališkumo deklaraciją (pridedama).</text:span></text:p>
      <text:p text:style-name="P69"><text:span text:style-name="T70">4</text:span><text:span text:style-name="T71">. Atsižvelgiant į komisijos pateiktus pasiūlymus finansavimas skiriamas Vilniaus rajono savivaldybės administracijos direktoriaus įsakymu.</text:span></text:p>
      <text:p text:style-name="P72"/>
      <text:p text:style-name="Normal"/>
      <text:p text:style-name="P73"><text:span text:style-name="T74">II</text:span><text:span text:style-name="T75">.<text:s/></text:span><text:span text:style-name="T76">KOMISIJOS FUNKCIJOS IR TEISĖS</text:span></text:p>
      <text:p text:style-name="P77"/>
      <text:p text:style-name="P78"><text:span text:style-name="T79">5</text:span><text:span text:style-name="T80">. Komisija nagrinėja pagal Tvarkos aprašą pateiktas daugiabučių namų butų ir kitų patalpų savininkų, pageidaujančių, kad būtų atliktas daugiabučio namo bendrojo naudojimo<text:s/></text:span><text:span text:style-name="T81">objektų remont</text:span><text:span text:style-name="T82">as</text:span><text:span text:style-name="T83">, rekonstravim</text:span><text:span text:style-name="T84">as</text:span><text:span text:style-name="T85"><text:s/>ir</text:span><text:span text:style-name="T86"><text:s/>(ar)</text:span><text:span text:style-name="T87"><text:s/>atnaujinim</text:span><text:span text:style-name="T88">as (toliau – Pareiškėjas), paraiškas dėl finansavimo teikimo (toliau – Paraiška) ir kitus pagal Tvarkos aprašą bei<text:s/></text:span><text:span text:style-name="T89">Daugiabučių namų bendrojo naudojimo objektų remonto, rekonstravimo ir atnaujinimo (modernizavimo) finansavimo</text:span><text:span text:style-name="T90"><text:s/>sutartį pateikiamus dokumentus.</text:span></text:p>
      <text:p text:style-name="P91"><text:span text:style-name="T92">6</text:span><text:span text:style-name="T93">. Komisija turi teisę:</text:span></text:p>
      <text:p text:style-name="P94"><text:span text:style-name="T95">6.1</text:span><text:span text:style-name="T96">. atsisakyti Paraiškos svarstymo, jei nepateikti visi Tvarkos aprašo 10 p. nurodyti dokumentai;</text:span></text:p>
      <text:p text:style-name="P97"><text:span text:style-name="T98">6.2</text:span><text:span text:style-name="T99">. gauti papildomą informaciją arba prašyti tikslinti duomenis, reikalingus sprendimui priimti;</text:span></text:p>
      <text:p text:style-name="P100"><text:span text:style-name="T101">6.3</text:span><text:span text:style-name="T102">. teikti Vilniaus rajono savivaldybės administracijai pasiūlymus dėl finansavimo daugiabučių namų bendro naudojimo objektams remontuoti, rekonstruoti ir atnaujinti (modernizuoti) skyrimo ir lėšų pervedimo;<text:s/></text:span></text:p>
      <text:p text:style-name="P103"><text:span text:style-name="T104">6</text:span><text:span text:style-name="T105">.4</text:span><text:span text:style-name="T106">.<text:s/></text:span><text:span text:style-name="T107">atmesti paraišką</text:span><text:span text:style-name="T108">, kai<text:s/></text:span><text:span text:style-name="T109">P</text:span><text:span text:style-name="T110">areiškėjas neatitinka Tvarkos apraše nurodytų sąlygų,<text:s/></text:span><text:span text:style-name="T111">nepateikia</text:span><text:span text:style-name="T112"><text:s/>Komisijos<text:s/></text:span><text:span text:style-name="T113">paprašytos papildomos informacijos, jeigu</text:span><text:span text:style-name="T114"><text:s/>gaunama informacij</text:span><text:span text:style-name="T115">ą</text:span><text:span text:style-name="T116"><text:s/>apie<text:s/></text:span><text:span text:style-name="T117">P</text:span><text:span text:style-name="T118">areiškėjo<text:s/></text:span><text:span text:style-name="T119">galimai<text:s/></text:span><text:span text:style-name="T120">pateiktus netikslius duomenis</text:span><text:span text:style-name="T121"><text:s/>arba kai finansavimui nėra pakankamai lėšų, informuojant Pareiškėją raštu</text:span><text:span text:style-name="T122">;</text:span><text:span text:style-name="T123"><text:s/></text:span></text:p>
      <text:p text:style-name="P124"><text:span text:style-name="T125">6.5</text:span><text:span text:style-name="T126">. vertinti<text:s/></text:span><text:span text:style-name="T127">Daugiabučių namų bendrojo naudojimo objektų remonto, rekonstravimo ir atnaujinimo (modernizavimo) finansavimo</text:span><text:span text:style-name="T128"><text:s/>sutarties sąlygų įvykdymą.</text:span></text:p>
      <text:p text:style-name="P129"/>
      <text:p text:style-name="P130"><text:span text:style-name="T131">III</text:span><text:span text:style-name="T132">.</text:span><text:span text:style-name="T133"><text:s/></text:span><text:span text:style-name="T134">KOMISIJOS DARBO ORGANIZAVIMAS</text:span></text:p>
      <text:p text:style-name="P135"/>
      <text:p text:style-name="P136"><text:span text:style-name="T137">7</text:span><text:span text:style-name="T138">.<text:s/></text:span><text:span text:style-name="T139">Administracijos direktoriaus įsakymu sudaryta Komisija yra nuolatinė. Komisija sudaroma iš ne mažiau kaip 5 Komisijos narių – Komisijos pirmininko, Komisijos pirmininko pavaduotojo ir bent 3 Komisijos narių, kurie gali dalyvauti Komisijos darbe tik pasirašę Komisijos nario nešališkumo deklaraciją (pridedama).</text:span></text:p>
      <text:p text:style-name="P140"><text:span text:style-name="T141">8</text:span><text:span text:style-name="T142">.<text:s/></text:span><text:span text:style-name="T143">Komisijos<text:s/></text:span><text:span text:style-name="T144">darbą</text:span><text:span text:style-name="T145"><text:s/>organizuoja Komisijos pirmininkas, jo nesant – Komisijos pirmininko pavaduotojas.</text:span></text:p>
      <text:p text:style-name="P146"><text:span text:style-name="T147">9</text:span><text:span text:style-name="T148">. Esant poreikiui į Komisijos posėdžius gali būti kviečiami kviestiniai asmenys: suinteresuotų institucijų atstovai, pareiškėjai<text:s/></text:span><text:span text:style-name="T149">ir kiti</text:span><text:span text:style-name="T150">.</text:span></text:p>
      <text:p text:style-name="P151"><text:span text:style-name="T152">10</text:span><text:span text:style-name="T153">. Komisijos sprendimai yra teisėti, jei posėdyje dalyvauja daugiau kaip pusė jos narių.</text:span></text:p>
      <text:p text:style-name="P154"><text:span text:style-name="T155">1</text:span><text:span text:style-name="T156">1</text:span><text:span text:style-name="T157">. K</text:span><text:span text:style-name="T158">omisijos sprendimai priimami paprasta visų posėdyje dalyvavusių komisijos narių balsų dauguma.<text:s/></text:span><text:span text:style-name="T159">Balsams pasiskirsčius po lygiai, sprendimą lemia Komisijos pirmininko balsas.<text:s/></text:span></text:p>
      <text:p text:style-name="P160"><text:span text:style-name="T161">12</text:span><text:span text:style-name="T162">.<text:s/></text:span><text:span text:style-name="T163">Komisij</text:span><text:span text:style-name="T164">os posėdžiai organizuojami pagal poreikį</text:span><text:span text:style-name="T165">.</text:span></text:p>
      <text:p text:style-name="P166"><text:span text:style-name="T167">13</text:span><text:span text:style-name="T168">.<text:s/></text:span><text:span text:style-name="T169">Komisijos sekretorius teikia posėdžio darbotvarkę ir teikiamų nagrinėti P</text:span><text:span text:style-name="T170">araišk</text:span><text:span text:style-name="T171">ų kopijas Komisijos nariams ne vėliau kaip prieš 3 (tris) darbo dienas iki posėdžio dienos. Su papildoma informacija Komisijos nariai gali susipažinti kreipęsi į Komisijos sekretorių.</text:span></text:p>
      <text:p text:style-name="P172"><text:span text:style-name="T173">1</text:span><text:span text:style-name="T174">4</text:span><text:span text:style-name="T175">. Komisijos nariai ir kviestiniai asmenys privalo<text:s/></text:span><text:span text:style-name="T176">laikytis Lietuvos Respublikos asmens duomenų teisinės apsaugos įstatymo nuostatų</text:span><text:span text:style-name="T177">.</text:span></text:p>
      <text:p text:style-name="P178"><text:span text:style-name="T179">15</text:span><text:span text:style-name="T180">. Komisija, išnagrinėjusi pateiktą Paraišką ir nustačiusi, jog ji atitinka visus Tvarkos apraše numatytus reikalavimus bei sudėtį, ne vėliau <text:s/>kaip per 8 (aštuonias) darbo dienas nuo Komisijos posėdžio dienos parengia pasiūlymą dėl finansavimo skyrimo, kuris įforminamas Komisijos posėdžio protokolu ir pateikia jį Administracijos direktoriui.</text:span></text:p>
      <text:p text:style-name="P181"><text:span text:style-name="T182">16</text:span><text:span text:style-name="T183">.<text:s/></text:span><text:span text:style-name="T184">Komisijos posėdžius protokoluoja<text:s/></text:span><text:span text:style-name="T185">ir tvarko visą dokumentaciją<text:s/></text:span><text:span text:style-name="T186">Komisijos sekretorius.<text:s/></text:span></text:p>
      <text:p text:style-name="P187"><text:span text:style-name="T188">17</text:span><text:span text:style-name="T189">. Komisijos protokolą pasirašo Komisijos sekretorius ir pirmininkas.<text:s/></text:span></text:p>
      <text:p text:style-name="P190"><text:span text:style-name="T191">18</text:span><text:span text:style-name="T192">.</text:span><text:span text:style-name="T193"><text:s/></text:span><text:span text:style-name="T194">Pasirašytas protokolas teikiamas Administracijos direktoriui, kuris ne vėliau kaip per 5 darbo dienas nuo Komisijos pasiūlymo pateikimo dienos priima sprendimą dėl finansavimo skyrimo.</text:span></text:p>
      <text:p text:style-name="P195"/>
      <text:soft-page-break/>
      <text:p text:style-name="P196">Daugiabučių namų bendrojo naudojimo objektus</text:p>
      <text:p text:style-name="P201">remontuoti, rekonstruoti ir atnaujinti (modernizuoti)</text:p>
      <text:p text:style-name="P202">finansavimo teikimo komisijos nuostatų</text:p>
      <text:p text:style-name="P203">priedas</text:p>
      <text:p text:style-name="P204"/>
      <text:p text:style-name="P205"/>
      <text:p text:style-name="P206"><text:span text:style-name="T207">(</text:span><text:span text:style-name="T208">Daugiabučių namų bendrojo naudojimo objektus remontuoti, rekonstruoti ir atnaujinti (modernizuoti) finansavimo teikimo komisijos</text:span><text:span text:style-name="T209"><text:s/>nario nešališkumo deklaracijos forma)</text:span></text:p>
      <text:p text:style-name="P210"/>
      <text:p text:style-name="P211">______________________________________________________</text:p>
      <text:p text:style-name="P212"><text:span text:style-name="T213">(Komisijos nario vardas, pavardė)</text:span></text:p>
      <text:p text:style-name="P214"/>
      <text:p text:style-name="P215">DAUGIABUČIŲ NAMŲ BENDROJO NAUDOJIMO OBJEKTUS REMONTUOTI, REKONSTRUOTI IR ATNAUJINTI (MODERNIZUOTI) FINANSAVIMO TEIKIMO KOMISIJOS NARIO NEŠALIŠKUMO DEKLARACIJA</text:p>
      <text:p text:style-name="P216"/>
      <text:p text:style-name="P217">20__ m. _____________d.</text:p>
      <text:p text:style-name="P218">Vilnius</text:p>
      <text:p text:style-name="P219"/>
      <text:p text:style-name="P220">Būdamas (-a) Daugiabučių namų bendrojo naudojimo objektus remontuoti, rekonstruoti ir atnaujinti (modernizuoti) finansavimo teikimo komisijos (toliau – Komisija) ________________________________ <text:s/>pasižadu ir įsipareigoju:</text:p>
      <text:p text:style-name="P221"><text:span text:style-name="T222">(pirmininku, nariu)</text:span></text:p>
      <text:p text:style-name="P223"/>
      <text:p text:style-name="P224"><text:span text:style-name="T225">1</text:span><text:span text:style-name="T226">. Laikytis lygiateisiškumo, nešališkumo, skaidrumo, viešumo, konfidencialumo principų bei objektyviai atlikti Komisijos ______________________________</text:span><text:span text:style-name="T227"><text:s/></text:span><text:span text:style-name="T228">funkcijas ir pareigas.</text:span></text:p>
      <text:p text:style-name="P229"><text:span text:style-name="T230">(pirmininko, nario)</text:span></text:p>
      <text:p text:style-name="P231"><text:span text:style-name="T232">2</text:span><text:span text:style-name="T233">. Nusišalinti, jeigu dėl Komisijos posėdyje svarstomo klausimo galėtų kilti viešųjų ir privačių interesų konfliktas. </text:span></text:p>
      <text:p text:style-name="P234"/>
      <text:p text:style-name="P235">Man išaiškinta, kad asmenys, susiję su manimi santuokos, artimos giminystės ar svainystės ryšiais, yra: tėvai (įtėviai), broliai, seserys ir jų vaikai, seneliai, sutuoktiniai, vaikai (įvaikiai), jų sutuoktiniai ir jų vaikai, taip pat sutuoktinių tėvai, broliai, seserys ir jų vaikai.</text:p>
      <text:p text:style-name="P236"/>
      <text:p text:style-name="P237"/>
      <text:p text:style-name="P238">_______________________                                            _________________________________</text:p>
      <text:p text:style-name="P239"><text:span text:style-name="T240">(parašas)                                              <text:s text:c="33"/>(vardas ir pavardė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><text:page-number text:fixed="false">2</text:page-number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  <style:master-page style:name="MP2" style:page-layout-name="PL2">
      <style:header>
        <text:p text:style-name="P197"><text:page-number text:fixed="false">2</text:page-number></text:p>
      </style:header>
      <style:footer>
        <text:p text:style-name="P198"/>
      </style:footer>
    </style:master-page>
    <style:master-page style:next-style-name="MP2" style:name="MPF2" style:page-layout-name="PL2">
      <style:header>
        <text:p text:style-name="P199"/>
      </style:header>
      <style:footer>
        <text:p text:style-name="P2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bla</meta:initial-creator>
    <dc:creator>adlibuser</dc:creator>
    <meta:creation-date>2022-07-04T12:50:00Z</meta:creation-date>
    <dc:date>2022-07-04T12:50:00Z</dc:date>
    <meta:print-date>2017-06-01T06:02:00Z</meta:print-date>
    <meta:template xlink:href="Normal.dotm" xlink:type="simple"/>
    <meta:editing-cycles>2</meta:editing-cycles>
    <meta:editing-duration>PT0S</meta:editing-duration>
    <meta:document-statistic meta:page-count="8" meta:paragraph-count="110" meta:word-count="1016" meta:character-count="8156" meta:row-count="315" meta:non-whitespace-character-count="7250"/>
  </office:meta>
</office:document-meta>
</file>