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3 M. VASARIO 7 D. ĮSAKYMO NR. 1K-41 „DĖL 2023 METŲ PAŽANGOS LĖŠŲ PERSKIRSTYMO“ PAKEITIMO</text:span></text:p>
      <text:p text:style-name="P17"/>
      <text:p text:style-name="P18"><text:span text:style-name="T19">2023 m. gruodžio<text:s/></text:span><text:span text:style-name="T20">12</text:span><text:span text:style-name="T21"><text:s/>d. Nr.<text:s/></text:span><text:span text:style-name="T22">1K-396</text:span></text:p>
      <text:p text:style-name="P23">Vilnius</text:p>
      <text:p text:style-name="P24"/>
      <text:p text:style-name="P25"><text:span text:style-name="T26">P a k e i č i u Lietuvos Respublikos finansų ministro 2023 m. vasario 7 d. įsakymą Nr. 1K-41 „Dėl 2023 metų pažangos lėšų perskirstymo“ ir jį papildau 4.3 papunkčiu:</text:span></text:p>
      <text:p text:style-name="P27"><text:span text:style-name="T28">„</text:span><text:span text:style-name="T29">4.3</text:span><text:span text:style-name="T30">. Aplinkos apsaugos ir klimato kaitos valdymo plėtros programos pažangos priemonei Nr. 02-001-06-04-01 „Skatinti pastatų renovaciją“ – panaudojant 3 831 000 (tris milijonus aštuonis šimtus trisdešimt vieną tūkstantį) eurų 2021–2027 metų Europos Sąjungos struktūrinių fondų lėšų.“</text:span></text:p>
      <text:p text:style-name="Normal"/>
      <text:p text:style-name="Normal"/>
      <text:p text:style-name="Normal"/>
      <text:p text:style-name="Normal"><text:span text:style-name="T31">Finansų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2-12T12:05:00Z</meta:creation-date>
    <dc:date>2023-12-12T12:0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12" meta:row-count="13" meta:non-whitespace-character-count="625"/>
  </office:meta>
</office:document-meta>
</file>