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REGLAMENTO (ES) 2022/868 ĮGYVENDINIMO</text:p>
      <text:p text:style-name="P17"/>
      <text:p text:style-name="P18">2023 m. rugsėjo 20 d. Nr. 740</text:p>
      <text:p text:style-name="P19">Vilnius</text:p>
      <text:p text:style-name="P20"/>
      <text:p text:style-name="P21"/>
      <text:p text:style-name="P22"><text:span text:style-name="T23">Įgyvendindama<text:s/></text:span><text:span text:style-name="T24">2022 m. gegužės 30 d. Europos Parlamento ir Tarybos reglamentą (ES) 2022/868 dėl Europos duomenų valdymo, kuriuo iš dalies keičiamas Reglamentas (ES) 2018/1724 (Duomenų valdymo aktas),</text:span><text:span text:style-name="T25"><text:s/>Lietuvos Respublikos Vyriausybė <text:s/></text:span><text:span text:style-name="T26">nutari</text:span><text:span text:style-name="T27">a:<text:s/></text:span></text:p>
      <text:p text:style-name="P28"><text:span text:style-name="T29">1</text:span><text:span text:style-name="T30">.</text:span><text:span text:style-name="T31"><text:tab/></text:span><text:span text:style-name="T32">Paskirti:<text:s/></text:span></text:p>
      <text:p text:style-name="P33"><text:span text:style-name="T34">1.1</text:span><text:span text:style-name="T35">.</text:span><text:span text:style-name="T36"><text:tab/></text:span><text:span text:style-name="T37">Valstybės duomenų agentūrą kompetentinga įstaiga pagal Reglamento (ES) 2022/868 7 straipsnio 1 dalį ir bendru informaciniu punktu pagal Reglamento (ES) 2022/868 8  straipsnio 1 dalį;</text:span></text:p>
      <text:p text:style-name="P38"><text:span text:style-name="T39">1.2</text:span><text:span text:style-name="T40">.</text:span><text:span text:style-name="T41"><text:tab/></text:span><text:span text:style-name="T42">Valstybinę duomenų apsaugos inspekciją<text:s/></text:span><text:span text:style-name="T43">už duomenų tarpininkavimo paslaugas pagal Reglamento (ES) 2022/868 13 straipsnio 1 dalį ir už duomenų altruizmo organizacijų registraciją atsakinga kompetentinga institucija pagal Reglamento (ES) 2022/868 23 straipsnio 1 dalį</text:span><text:span text:style-name="T44">.</text:span></text:p>
      <text:p text:style-name="P45"><text:span text:style-name="T46">2</text:span><text:span text:style-name="T47">.</text:span><text:span text:style-name="T48"><text:tab/></text:span><text:span text:style-name="T49">Pavesti:<text:s/></text:span></text:p>
      <text:p text:style-name="P50"><text:span text:style-name="T51">2.1</text:span><text:span text:style-name="T52">.</text:span><text:span text:style-name="T53"><text:tab/></text:span><text:span text:style-name="T54">Valstybės duomenų agentūrai atlikti Reglamento (ES) 2022/868 7 straipsnio 4 dalyje ir 8 straipsnio 1, 2 ir 3 dalyse nustatytas kompetentingos įstaigos ir bendro informacinio punkto funkcijas</text:span><text:span text:style-name="T55">;</text:span></text:p>
      <text:p text:style-name="P56"><text:span text:style-name="T57">2.2</text:span><text:span text:style-name="T58">.</text:span><text:span text:style-name="T59"><text:tab/>Valstybinei duomenų apsaugos inspekcijai<text:s/></text:span><text:span text:style-name="T60">atlikti Reglamento (ES) 2022/868 11 straipsnio 7, 8, 9, 10, 11, 14 dalyse, 14 straipsnyje, 17 straipsnio 1 dalyje, 19 straipsnio 5, 6, 7 dalyse, 23 straipsnio 3 dalyje, 24 straipsnyje, 26 straipsnyje nustatytas už duomenų tarpininkavimo paslaugas ir duomenų altruizmo organizacijų registraciją atsakingos kompetentingos institucijos funkcijas.</text:span></text:p>
      <text:p text:style-name="P61"><text:span text:style-name="T62">3</text:span><text:span text:style-name="T63">.</text:span><text:span text:style-name="T64"><text:tab/></text:span><text:span text:style-name="T65">Įgalioti ekonomikos ir inovacijų ministrą Lietuvos Respublikos Vyriausybės vardu pranešti Europos Komisijai apie Lietuvos Respublikos institucijas, įgaliotas atlikti kompetentingų institucijų funkcijas pagal R</text:span><text:span text:style-name="T66">eglamento (ES) 2022/868 7 straipsnio 5 dalį, 13 straipsnio 1 dalį ir 23 straipsnio 2 dalį</text:span><text:span text:style-name="T67">.</text:span></text:p>
      <text:p text:style-name="P68"/>
      <text:p text:style-name="P69"/>
      <text:p text:style-name="P70"/>
      <text:p text:style-name="P71">Ministrė Pirmininkė<text:tab/>Ingrida Šimonytė</text:p>
      <text:p text:style-name="P72"/>
      <text:p text:style-name="P73"/>
      <text:p text:style-name="P74"/>
      <text:p text:style-name="P75"><text:span text:style-name="T76">Ekonomikos ir inovacijų ministrė</text:span><text:span text:style-name="T77"><text:tab/></text:span><text:span text:style-name="T78">Aušrinė Armonaitė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4T09:54:00Z</meta:creation-date>
    <dc:date>2024-11-14T09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02" meta:character-count="1847" meta:row-count="93" meta:non-whitespace-character-count="1676"/>
  </office:meta>
</office:document-meta>
</file>