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8659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8659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8861in"/>
    </style:style>
    <style:style style:name="P22" style:parent-style-name="Normal" style:family="paragraph">
      <style:paragraph-properties fo:text-align="justify" fo:text-indent="0.8861in"/>
    </style:style>
    <style:style style:name="P23" style:parent-style-name="Normal" style:family="paragraph">
      <style:paragraph-properties fo:text-align="justify" fo:text-indent="0.8861in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</style:style>
    <style:style style:name="P26" style:parent-style-name="Normal" style:family="paragraph">
      <style:paragraph-properties fo:keep-with-next="always"/>
    </style:style>
    <style:style style:name="P27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9 M. GEGUŽĖS 28 D. SPRENDIMO NR. T-IX-34 „DĖL VARĖNOS RAJONO SAVIVALDYBĖS TARYBOS ETIKOS KOMISIJOS SUDARYMO IR JOS NUOSTATŲ PATVIRTINIMO“ PAKEITIMO</text:span></text:p>
      <text:p text:style-name="P8"/>
      <text:p text:style-name="P9">2020 m. sausio 28 d. Nr. T-IX-213</text:p>
      <text:p text:style-name="P10">Varėna</text:p>
      <text:p text:style-name="P11"/>
      <text:p text:style-name="P12"/>
      <text:p text:style-name="P13"><text:span text:style-name="T14">Vadovaudamasi Lietuvos Respublikos vietos savivaldos įstatymo 18 straipsnio 1 dalimi, Varėnos rajono savivaldybės taryba n u s p r e n d ž i a:</text:span></text:p>
      <text:p text:style-name="P15"><text:span text:style-name="T16">Pakeisti Varėnos rajono savivaldybės tarybos Etikos komisijos nuostatus, patvirtintus Varėnos rajono savivaldybės tarybos 2019 m. gegužės 28 d. sprendimu Nr. T-IX-34 „Dėl Varėnos rajono savivaldybės tarybos Etikos komisijos sudarymo ir jos nuostatų patvirtinimo“, ir 14.5 papunktį išdėstyti taip:</text:span></text:p>
      <text:p text:style-name="P17"><text:span text:style-name="T18">„</text:span><text:span text:style-name="T19">14.5</text:span><text:span text:style-name="T20">. ne vėliau kaip per 5 darbo dienas po Komisijos posėdžio įformina Komisijos sprendimą, kurio</text:span>:</text:p>
      <text:p text:style-name="P21">14.5.1. įžanginėje sprendimo dalyje nurodo: sprendimo priėmimo datą ir vietą; Komisijos pavadinimą; Komisijos sudėtį; asmens, kurio veikla tiriama, vardą, pavardę ir pareigas;<text:s/><text:soft-page-break/>tiriamus asmens veiksmus (tyrimo dalyką); teisės aktus ir konkrečias teisės aktų nuostatas, kuriomis vadovaujantis pradėtas tyrimas dėl asmens veiksmų;<text:s/></text:p>
      <text:p text:style-name="P22">14.5.2. aprašomojoje-motyvuojamojoje sprendimo dalyje nurodo: Komisijos nustatytas faktines aplinkybes; asmens, kurio veikla tiriama, ir (ar) jo atstovo teiktus paaiškinimus, prašymus ir pan.; įrodymus, kuriais grindžiamos Komisijos išvados; argumentus, dėl kurių atmetami tam tikri tiriamo asmens išsakyti teiginiai, kilusios pagrįstos abejonės, kurių pagrindu buvo pradėtas tyrimas; nuorodas į konkrečius teisės aktus ir šių aktų nuostatas, kurios buvo taikomos tiriant;<text:s/></text:p>
      <text:p text:style-name="P23">14.5.3. rezoliucinėje sprendimo dalyje nurodo: Komisijos išvadą dėl svarstomo asmens veiksmų, teisės aktą ir konkrečią teisės akto nuostatą, kuria vadovaujantis priimtas sprendimas; informaciją apie Komisijos išvados paskelbimo būdą ir vietą bei įteikimą suinteresuotiems asmenims, sprendimo apskundimo tvarką;“.</text:p>
      <text:h text:style-name="P24" text:outline-level="2"/>
      <text:h text:style-name="P25" text:outline-level="2"/>
      <text:h text:style-name="P26" text:outline-level="2"/>
      <text:h text:style-name="P27" text:outline-level="2">Savivaldybės meras<text:s/><text:tab/><text:tab/><text:tab/><text:tab/><text:tab/><text:tab/><text:tab/><text:tab/><text:tab/>Algis Kašėta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3-06-06T10:21:00Z</meta:creation-date>
    <dc:date>2023-06-06T10:21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264" meta:character-count="1941" meta:row-count="145" meta:non-whitespace-character-count="1748"/>
  </office:meta>
</office:document-meta>
</file>