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fo:margin-left="0.075in">
        <style:tab-stops>
          <style:tab-stop style:type="left" style:position="3.3486in"/>
          <style:tab-stop style:type="left" style:position="3.7236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333333" style:font-size-complex="12pt"/>
    </style:style>
    <style:style style:name="P23" style:parent-style-name="Normal" style:family="paragraph">
      <style:paragraph-properties fo:text-align="center" fo:margin-left="0.075in">
        <style:tab-stops/>
      </style:paragraph-properties>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31" style:parent-style-name="Normal" style:family="paragraph">
      <style:paragraph-properties fo:text-align="justify" fo:text-indent="0.5909in">
        <style:tab-stops>
          <style:tab-stop style:type="left" style:position="0.8861in"/>
        </style:tab-stops>
      </style:paragraph-properties>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72917in" svg:height="0.83333in" style:rel-width="scale" style:rel-height="scale"><draw:image xlink:href="media/image1.jpeg" xlink:type="simple" xlink:show="embed" xlink:actuate="onLoad"/><svg:title/><svg:desc>Aprašas: herbas</svg:desc></draw:frame></text:span></text:p>
      <text:p text:style-name="P11"/>
      <text:p text:style-name="P12">KALVARIJOS SAVIVALDYBĖS ADMINISTRACIJOS</text:p>
      <text:p text:style-name="P13">DIREKTORIUS</text:p>
      <text:p text:style-name="P14"/>
      <text:p text:style-name="P15">DĖL KALVARIJOS SAVIVALDYBĖS ADMINISTRACIJOS DIREKTORIAUS 2021 M. GEGUŽĖS 19 D. ĮSAKYMO NR. D-229 (2.12E) „DĖL KALVARIJOS SAVIVALDYBĖS ADMINISTRACIJOS DIREKTORIAUS 2019 M. VASARIO 11 D. ĮSAKYMO NR. D-69 „DĖL KALVARIJOS SAVIVALDYBĖS TARPINSTITUCINĖS GRUPĖS SUDARYMO IR JOS DARBO REGLAMENTO TVIRTINIMO“ PAKEITIMO“</text:p>
      <text:p text:style-name="P16">PAKEITIMO</text:p>
      <text:p text:style-name="P17"><text:span text:style-name="T18">ĮSAKYMAS</text:span></text:p>
      <text:p text:style-name="P19"/>
      <text:p text:style-name="P20"><text:span text:style-name="T21">2021 m. gruodžio 16 d. Nr.<text:s/></text:span><text:span text:style-name="T22">D-607 (2.12E)</text:span></text:p>
      <text:p text:style-name="P23">Kalvarija</text:p>
      <text:p text:style-name="P24"/>
      <text:p text:style-name="P25"><text:span text:style-name="T26">Vadovaudamasis Lietuvos Respublikos vietos savivaldos įstatymo 18 str. 1 d. ir atsižvelgdamas į Valstybės vaiko teisių apsaugos ir įvaikinimo tarnybos prie Socialinės apsaugos ir darbo ministerijos Marijampolės apskrities vaiko teisių apsaugos skyriaus 2021-12-08 raštą Nr. 12SD-6011 „Dėl atstovo delegavimo į Kalvarijos savivaldybės tarpinstitucinę grupę“,</text:span></text:p>
      <text:p text:style-name="P27"/>
      <text:p text:style-name="P28"><text:span text:style-name="T29">k e i č i u Kalvarijos savivaldybės administracijos direktoriaus 2021 m. gegužės 19 d. įsakymu Nr. D-229 (2.12E) „Dėl Kalvarijos savivaldybės administracijos direktoriaus 2019 m. vasario 11 d. įsakymo Nr. D-69 „Dėl Kalvarijos savivaldybės tarpinstitucinės grupės sudarymo ir jos darbo reglamento tvirtinimo“ pakeitimo“ patvirtintos Kalvarijos savivaldybės tarpinstitucinės grupės sudėtį, vietoj „Erika Stankevičienė, Valstybės vaiko teisių apsaugos ir įvaikinimo tarnybos prie Socialinės apsaugos ir darbo ministerijos Marijampolės apskrities vaiko teisių apsaugos skyriaus Kalvarijos savivaldybėje vyriausioji specialistė, laikinai atliekanti patarėjo funkcijas“ įrašydamas „Eglė Šitkauskienė, Valstybės vaiko teisių apsaugos ir įvaikinimo tarnybos prie Socialinės apsaugos ir darbo ministerijos Marijampolės apskrities vaiko teisių apsaugos skyriaus Kalvarijos savivaldybėje vyriausioji specialistė“, vietoj „Marija Kabelkienė, Kalvarijos savivaldybės administracijos Švietimo ir ugdymo skyriaus vyriausioji specialistė“ įrašydamas „Erika Stankevičienė, Kalvarijos savivaldybės administracijos Švietimo, kultūros ir sporto skyriaus vedėja“.<text:s/></text:span></text:p>
      <text:p text:style-name="P30"/>
      <text:p text:style-name="P31"><text:span text:style-name="T32">Šis įsakymas per vieną mėnesį nuo paskelbimo (įteikimo) dienos gali būti skundžiamas  Regionų apygardos administracinio teismo Kauno rūmams (adresu: A. Mickevičiaus g. 8A, LT-44312 Kaunas) Lietuvos Respublikos administracinių bylų teisenos įstatymo nustatyta tvarka. </text:span></text:p>
      <text:p text:style-name="P33"/>
      <text:p text:style-name="P34"/>
      <text:p text:style-name="P35"><text:span text:style-name="T36">Direktoriu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4"/>Kęstas Spūdys<text:s/></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naujas</meta:initial-creator>
    <dc:creator>adlibuser</dc:creator>
    <meta:creation-date>2021-12-16T12:52:00Z</meta:creation-date>
    <dc:date>2021-12-16T12:52:00Z</dc:date>
    <meta:print-date>2020-06-02T08:14:00Z</meta:print-date>
    <meta:template xlink:href="Normal.dotm" xlink:type="simple"/>
    <meta:editing-cycles>2</meta:editing-cycles>
    <meta:editing-duration>PT0S</meta:editing-duration>
    <meta:document-statistic meta:page-count="2" meta:paragraph-count="15" meta:word-count="277" meta:character-count="2249" meta:row-count="52" meta:non-whitespace-character-count="1987"/>
  </office:meta>
</office:document-meta>
</file>