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justify"/>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4923in"/>
      <style:text-properties fo:letter-spacing="0.0416in" style:font-size-complex="12pt"/>
    </style:style>
    <style:style style:name="P13" style:parent-style-name="Normal" style:family="paragraph">
      <style:paragraph-properties fo:text-align="justify" fo:text-indent="0.4923in">
        <style:tab-stops>
          <style:tab-stop style:type="left" style:position="0.688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5909in"/>
          <style:tab-stop style:type="left" style:position="0.6888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8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style:tab-stops>
          <style:tab-stop style:type="left" style:position="5.394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VALSTYBĖS DUOMENŲ AGENTŪROS</text:p>
      <text:p text:style-name="P5">GENERALINIS DIREKTORIUS</text:p>
      <text:p text:style-name="P6"/>
      <text:p text:style-name="P7">ĮSAKYMAS</text:p>
      <text:p text:style-name="P8">DĖL PREKYBOS IR MAITINIMO ĮMONIŲ STATISTINĖS ATASKAITOS<text:line-break/>PR-07 (METINĖS) STATISTINIO FORMULIARO PATVIRTINIMO</text:p>
      <text:p text:style-name="P9"/>
      <text:p text:style-name="P10">2023 m. gruodžio 1 d. Nr. DĮ-274</text:p>
      <text:p text:style-name="P11">Vilnius</text:p>
      <text:p text:style-name="P12"/>
      <text:p text:style-name="P13"><text:span text:style-name="T14">Vadovaudamasi Lietuvos Respublikos oficialiosios statistikos ir valstybės duomenų valdysenos įstatymo 6 straipsnio 2 dalies 5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 ir įgyvendindama 2013 m. gegužės 21 d. Europos Parlamento ir Tarybos reglamentą (ES) Nr. 549/2013 dėl Europos nacionalinių ir regioninių sąskaitų sistemos Europos Sąjungoje, su paskutiniais pakeitimais, padarytais 2023 m. kovo 15 d. Europos Parlamento ir Tarybos reglamentu (ES) 2023/734, Lietuvos Respublikos Vyriausybės 2001 m. gegužės 16 d. nutarimą Nr. 569 „Dėl Lietuvos makroekonominės ir su ja susijusios statistikos rengimo“, <text:s/>Lietuvos Respublikos Vyriausybės 2004 m. rugpjūčio 19 d. nutarimą Nr. 997 „Dėl Tabako gaminių ir su tabako gaminiais susijusių gaminių vartojimo, jų daromos žalos sveikatai ir ūkiui stebėsenos (monitoringo) taisyklių patvirtinimo“, Lietuvos<text:s/></text:span><text:soft-page-break/><text:span text:style-name="T15">Respublikos Vyriausybės 2004 m. rugsėjo 6 d. nutarimą Nr. 1135 „Dėl Alkoholio vartojimo, jo daromos ekonominės žalos sveikatai ir ūkiui stebėsenos (monitoringo) taisyklių patvirtinimo“:</text:span></text:p>
      <text:p text:style-name="P16"><text:span text:style-name="T17">1</text:span><text:span text:style-name="T18">.</text:span><text:span text:style-name="T19"><text:tab/></text:span><text:span text:style-name="T20">Tvirtinu</text:span><text:span text:style-name="T21"><text:s/>Prekybos ir maitinimo įmonių statistinės ataskaitos PR-07 (metinės) statistinį formuliarą (pridedama).</text:span></text:p>
      <text:p text:style-name="P22"><text:span text:style-name="T23">2</text:span><text:span text:style-name="T24">.</text:span><text:span text:style-name="T25"><text:tab/></text:span><text:span text:style-name="T26">Pripažįstu</text:span><text:span text:style-name="T27"><text:s/>netekusiu galios Lietuvos statistikos departamento generalinio direktoriaus 2021 m. gruodžio 23 d. įsakymą Nr. DĮ-363 „Dėl Prekybos ir maitinimo įmonių statistinės ataskaitos PR-07 (metinės) statistinio formuliaro patvirtinimo“.</text:span></text:p>
      <text:p text:style-name="P28"/>
      <text:p text:style-name="P29"/>
      <text:p text:style-name="P30"/>
      <text:p text:style-name="P31"><text:span text:style-name="T32">Generalinė direktorė</text:span><text:span text:style-name="T33"><text:tab/>Jūratė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3-12-01T16:57:00Z</meta:creation-date>
    <dc:date>2023-12-01T16:57:00Z</dc:date>
    <meta:print-date>2019-11-27T04:38: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26" meta:word-count="246" meta:character-count="2090" meta:row-count="66" meta:non-whitespace-character-count="1870"/>
  </office:meta>
</office:document-meta>
</file>