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etter-spacing="0.0138in" fo:font-size="8pt" style:font-size-asian="8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473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center" fo:text-indent="0.5in"/>
    </style:style>
    <style:style style:name="P32" style:parent-style-name="Normal" style:family="paragraph">
      <style:paragraph-properties fo:text-align="center" fo:text-indent="0.5in"/>
    </style:style>
    <style:style style:name="P33" style:parent-style-name="Normal" style:family="paragraph">
      <style:paragraph-properties fo:text-indent="1in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indent="3.5437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3.5437in"/>
      <style:text-properties style:font-size-complex="12pt"/>
    </style:style>
    <style:style style:name="P40" style:parent-style-name="Normal" style:family="paragraph">
      <style:paragraph-properties fo:text-indent="3.5437in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468in"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1.6736in"/>
          <style:tab-stop style:type="left" style:position="1.9687in"/>
          <style:tab-stop style:type="left" style:position="2.16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FF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3" style:parent-style-name="Normal" style:family="paragraph">
      <style:paragraph-properties fo:text-indent="0.4868in">
        <style:tab-stops>
          <style:tab-stop style:type="left" style:position="0.4868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4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center" fo:text-indent="0.5in"/>
    </style:style>
    <style:style style:name="T19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     </text:p>
      <text:p text:style-name="P11"/>
      <text:p text:style-name="P12"><text:span text:style-name="T13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TELŠIŲ RAJONO SAVIVALDYBĖS<text:s/></text:p>
      <text:p text:style-name="P15">TARYBA</text:p>
      <text:p text:style-name="P16"/>
      <text:p text:style-name="P17">SPRENDIMAS</text:p>
      <text:p text:style-name="P18">DĖL TELŠIŲ RAJONO SAVIVALDYBĖS MOKYKLŲ <text:s/>2021–2022 MOKSLO METŲ PRIEŠMOKYKLINIO UGDYMO ORGANIZAVIMO MODELIŲ APRAŠO PATVIRTINIMO<text:s/></text:p>
      <text:p text:style-name="P19"/>
      <text:p text:style-name="P20">2021 m. rugsėjo 30 d. <text:s text:c="2"/>Nr. T1-379</text:p>
      <text:p text:style-name="P21"><text:span text:style-name="T22">Telšiai</text:span></text:p>
      <text:p text:style-name="P23"/>
      <text:p text:style-name="P24"/>
      <text:p text:style-name="P25"><text:span text:style-name="T26">Vadovaudamasi Priešmokyklinio ugdymo tvarkos aprašo, patvirtinto Lietuvos Respublik</text:span><text:span text:style-name="T27">os švietimo ir mokslo ministro 2013 m. lapkričio 21 d. įsakymu Nr. V- 1106 „Dėl priešmokyklinio ugdymo tvarkos aprašo patvirtinimo“, 7.1 papunkčiu, Telšių rajono savivaldybės taryba<text:s/></text:span></text:p>
      <text:p text:style-name="P28"><text:span text:style-name="T29">n u s p r e n d ž i a:</text:span></text:p>
      <text:p text:style-name="P30">Patvirtinti Telšių rajono savivaldybės mokyklų<text:s/>2021–2022 mokslo metų priešmokyklinio ugdymo organizavimo modelių aprašą (pridedama).</text:p>
      <text:p text:style-name="P31"/>
      <text:p text:style-name="P32"/>
      <text:p text:style-name="P33"/>
      <text:p text:style-name="Normal">Savivaldybės meras<text:s/><text:tab/><text:tab/><text:tab/><text:tab/><text:tab/><text:s text:c="42"/>Kęstutis Gusarovas</text:p>
      <text:p text:style-name="Normal"/>
      <text:p text:style-name="Normal"/>
      <text:p text:style-name="P34"/>
      <text:p text:style-name="P35"/>
      <text:p text:style-name="P36"/>
      <text:p text:style-name="Normal"/>
      <text:p text:style-name="P37"><text:span text:style-name="T38">PATVIRTINTA</text:span></text:p>
      <text:p text:style-name="P39">Telšių rajono savivaldybės <text:s/>tarybos</text:p>
      <text:p text:style-name="P40">2021 m. rugsėjo 30 d.<text:s/>sprendimu Nr. T1-379</text:p>
      <text:p text:style-name="P41"/>
      <text:p text:style-name="P42"><text:span text:style-name="T43">TELŠIŲ RAJONO <text:s/>SAVIVALDYBĖS <text:s/>MOKYKLŲ 2021–2022 MOKSLO METŲ PRIEŠMOKYKLINIO UGDYMO ORGANIZAVIMO <text:s/>MODELIŲ APRAŠAS</text:span></text:p>
      <text:p text:style-name="P44"/>
      <text:p text:style-name="P45"><text:span text:style-name="T46">I</text:span><text:span text:style-name="T47">.<text:s/></text:span><text:span text:style-name="T48">BENDROSIOS NUOSTATOS</text:span></text:p>
      <text:p text:style-name="P49"/>
      <text:p text:style-name="P50"><text:span text:style-name="T51">1</text:span><text:span text:style-name="T52">. Priešmokyklinio ugdymo organizavimo forma yra priešmokyklinio ugdymo grupė (toliau – Grupė). Grupės darbo / veiklos ypatumų visuma – ugdymo vieta, trukmė (per mėnesį, savaitę, parą), teikiamos paslaugos vaikui (švietimo pagalba ir kita), ugdomoji kalba,<text:s/></text:span><text:span text:style-name="T53">mokytojų (priešmokyklinio ugdymo mokytojo, ikimokyklinio ugdymo mokytojo, meninio ugdymo mokytojo, neformalaus švietimo mokytojo, pagalbos mokiniui specialisto, mokytojo padėjėjo ir kitų), dirbančių Grupėje, skaičius – yra vadinama priešmokyklinio ugdymo <text:s/></text:span><text:span text:style-name="T54">organizavimo <text:s/>modeliu (toliau – modelis). <text:s/></text:span></text:p>
      <text:p text:style-name="P55"><text:span text:style-name="T56">2</text:span><text:span text:style-name="T57">. Grupės steigiamos lopšeliuose-darželiuose, mokyklose-darželiuose, mokykloje-daugiafunkciame centre, pradinėse, pagrindinėse mokyklose, progimnazijose, gimnazijose. Priešmokyklinis ugdymas vykdomas pagal Li</text:span><text:span text:style-name="T58">etuvos Respublikos švietimo ir mokslo ministro patvirtintą vienerių metų Priešmokyklinio ugdymo ir ugdymosi programą. Ugdymas grupėje vientisas, neskaidomas į atskiras sritis (atskirus dalykus) ir vyksta integruotai visą modelyje nustatytą <text:s/>laiką. Rekomend</text:span><text:span text:style-name="T59">uojamas 160 dienų ugdomosios veiklos laikotarpis. Programos minimali trukmė – 640 valandų, 20 val. per savaitę ir 4 val. per dieną.</text:span></text:p>
      <text:p text:style-name="P60"><text:span text:style-name="T61">3</text:span><text:span text:style-name="T62">. Grupėje vaikų skaičius neturi viršyti Lietuvos higienos normoje HN 75:2016 „Ikimokyklinio ir priešmokyklinio ugdymo p</text:span><text:span text:style-name="T63">rogramų vykdymo bendrieji sveikatos saugos reikalavimai“, patvirtintoje Lietuvos Respublikos sveikatos apsaugos ministro 2010 m. balandžio 22 d. įsakymu Nr. V-313 „Dėl Lietuvos higienos normos HN 75:2016 „Ikimokyklinio ir priešmokyklinio ugdymo programų vy</text:span><text:span text:style-name="T64">kdymo bendrieji sveikatos saugos reikalavimai“ patvirtinimo“, nurodyto vaikų skaičiaus.</text:span></text:p>
      <text:p text:style-name="P65"><text:span text:style-name="T66">4</text:span><text:span text:style-name="T67">. Grupė <text:s/>gali būti jungiama su ikimokyklinio ugdymo grupe (toliau – jungtinė). Jungtinėje grupėje vykdomos priešmokyklinio ir ikimokyklinio ugdymo programos. Jungt</text:span><text:span text:style-name="T68">inė grupė, kurioje vaikų, ugdomų pagal priešmokyklinio ugdymo programą <text:s/>yra daugiau, vadinama priešmokyklinio ugdymo grupe ir joje dirba priešmokyklinio ugdymo mokytojas. Jungtinė grupė, kurioje vaikų, ugdomų pagal ikimokyklinio ugdymo programą, yra daugia</text:span><text:span text:style-name="T69">u, vadinama ikimokyklinio ugdymo grupe ir joje dirba ikimokyklinio ugdymo mokytojas.<text:s/></text:span></text:p>
      <text:p text:style-name="P70"><text:span text:style-name="T71">5</text:span><text:span text:style-name="T72">. Priešmokyklinis ugdymas organizuojamas vadovaujantis Lietuvos Respublikos švietimo įstatymu, Vyriausybės nutarimais, Švietimo ir mokslo ministerijos teisės aktais,</text:span><text:span text:style-name="T73"><text:s/>reglamentuojančiais priešmokyklinio amžiaus vaikų ugdymą.</text:span></text:p>
      <text:p text:style-name="Normal"/>
      <text:p text:style-name="P74"><text:span text:style-name="T75">II</text:span><text:span text:style-name="T76">.<text:s/></text:span><text:span text:style-name="T77">PRIEŠMOKYKLINIO UGDYMO ORGANIZAVIMO MODELIAI</text:span></text:p>
      <text:p text:style-name="P78"/>
      <text:p text:style-name="P79"><text:span text:style-name="T80">6</text:span><text:span text:style-name="T81">. Priešmokyklinio ugdymo modeliai yra šie:<text:s/></text:span></text:p>
      <text:p text:style-name="P82"><text:span text:style-name="T83">6.1</text:span><text:span text:style-name="T84">.<text:s/></text:span><text:span text:style-name="T85">pirmas modelis.</text:span><text:span text:style-name="T86"><text:s/>Priešmokyklinė Grupė, kurios veiklos trukmė per dieną – 4 val. Grupė</text:span><text:span text:style-name="T87">je dirba vienas priešmokyklinio ugdymo mokytojas <text:s/>20 val. per savaitę, pagal poreikį teikiama pagalbos mokiniui specialisto paslauga. Teisės aktų nustatyta tvarka vaikams gali būti skiriamas nemokamas maitinimas. Rekomenduojama 160 dienų ugdomasis veiklos<text:s/></text:span><text:span text:style-name="T88">laikotarpis. Pagal šį modelį dirbs:</text:span></text:p>
      <text:p text:style-name="P89"><text:span text:style-name="T90">6.1.1</text:span><text:span text:style-name="T91">. Telšių r. Tryškių Lazdynų Pelėdos gimnazija (1 grupė po 4 val. per dieną);</text:span></text:p>
      <text:p text:style-name="P92"><text:span text:style-name="T93">6.1.2</text:span><text:span text:style-name="T94">. Telšių r. Luokės Vytauto Kleivos gimnazija (1grupė po 4 val. per dieną);</text:span></text:p>
      <text:p text:style-name="P95"/>
      <text:p text:style-name="P96"><text:span text:style-name="T97">6.1.3</text:span><text:span text:style-name="T98">. Telšių r. Varnių Motiejaus Valančiaus gi</text:span><text:span text:style-name="T99">mnazija (2 grupės <text:s/>po 4 val. per dieną);</text:span></text:p>
      <text:p text:style-name="P100"><text:span text:style-name="T101">6.2</text:span><text:span text:style-name="T102">.<text:s/></text:span><text:span text:style-name="T103">antras modelis.<text:s/></text:span><text:span text:style-name="T104">Jungtinė priešmokyklinė Grupė, kurios veiklos trukmė – 4 val. per dieną. Šis ugdymo modelis taikomas, kai švietimo įstaigoje priešmokyklinio amžiaus vaikai jungiami su ikimokyklinio amžiau</text:span><text:span text:style-name="T105">s vaikais. Jungtinėje grupėje vykdomos priešmokyklinio ir ikimokyklinio ugdymo programos. Grupėje dirba priešmokyklinio ugdymo mokytojas arba ikimokyklinio ugdymo mokytojas. Pagal poreikį teikiama pagalbos mokiniui specialisto paslauga. Teisės aktų nustaty</text:span><text:span text:style-name="T106">ta tvarka vaikams gali būti skiriamas nemokamas maitinimas. Rekomenduojama 160 dienų ugdomasis veiklos laikotarpis. Pagal šį modelį dirbs:</text:span></text:p>
      <text:p text:style-name="P107"><text:span text:style-name="T108">6.2.1</text:span><text:span text:style-name="T109">. Telšių rajono <text:s/>Viešvėnų pagrindinė mokykla (1 grupė po 4 val. per dieną);</text:span></text:p>
      <text:p text:style-name="P110"><text:span text:style-name="T111">6.3</text:span><text:span text:style-name="T112">.<text:s/></text:span><text:span text:style-name="T113">trečias modelis</text:span><text:span text:style-name="T114">. Priešm</text:span><text:span text:style-name="T115">okyklinė Grupė, kurios veiklos trukmė <text:s/>per dieną – 10.30 val. arba 12 val. Etatų skaičius nustatomas, atsižvelgiant į Grupės darbo trukmę. Sudaromos tinkamos sąlygos vaikų poilsiui ir maitinimui. Grupėje dirba du priešmokyklinio ugdymo mokytojai: iš ryto i</text:span><text:span text:style-name="T116">r po pietų. Jiems <text:s/>talkina ikimokyklinio ugdymo mokytojo padėjėjas, dirba meninio ugdymo mokytojas, tėvams pageidaujant, teikiama neformaliojo švietimo mokytojo paslauga. Pagal poreikį teikiama logopedo, specialiojo pedagogo pagalba. Teisės aktų nustatyta<text:s/></text:span><text:span text:style-name="T117">tvarka vaikams gali būti skiriamas nemokamas maitinimas. Tėvų pageidavimu vaikams sudaroma galimybė valgyti pusryčius, pietus, vakarienę. Už maitinimą tėvai moka Telšių rajono savivaldybės tarybos nustatyta tvarka. Pagal šį modelį dirbs:</text:span></text:p>
      <text:p text:style-name="P118"><text:span text:style-name="T119">6.3.1</text:span><text:span text:style-name="T120">. Telšių <text:s/>l</text:span><text:span text:style-name="T121">opšelis-darželis „Eglutė“ (2 grupės po 10.30 val. per dieną,);</text:span></text:p>
      <text:p text:style-name="P122"><text:span text:style-name="T123">6.3.2</text:span><text:span text:style-name="T124">. Telšių <text:s/>lopšelis-darželis „Nykštukas“ (1 grupė po 12 val. per dieną);</text:span></text:p>
      <text:p text:style-name="P125"><text:span text:style-name="T126">6.3.3</text:span><text:span text:style-name="T127">. Telšių <text:s/>lopšelis-darželis „Mastis“ (1 grupė <text:s/>po 12 val. per dieną);</text:span></text:p>
      <text:p text:style-name="P128"><text:span text:style-name="T129">6.3.4</text:span><text:span text:style-name="T130">. Telšių <text:s/>lopšelis-darželis „Žemaitukas“ (3 grupės po 10.30 val. per dieną);</text:span></text:p>
      <text:p text:style-name="P131"><text:span text:style-name="T132">6.3.5</text:span><text:span text:style-name="T133">. Telšių „Ateities“ progimnazijos <text:s/>„Saulėtekio“ skyrius (1 grupė po 10.30 val. per dieną);</text:span></text:p>
      <text:p text:style-name="P134"><text:span text:style-name="T135">6.3.6</text:span><text:span text:style-name="T136">. Telšių lopšelis-darželis „Saulutė‘‘(3 grupės <text:s/>po 10.30 val. per dien</text:span><text:span text:style-name="T137">ą);</text:span></text:p>
      <text:p text:style-name="P138"><text:span text:style-name="T139">6.3.7</text:span><text:span text:style-name="T140">. Telšių lopšelis-darželis „Berželis“ (1 grupė po 10.30 val. per dieną);</text:span></text:p>
      <text:p text:style-name="P141"><text:span text:style-name="T142">6.3.8</text:span><text:span text:style-name="T143">. Telšių „Atžalyno“ progimnazijos Ryškėnų skyrius (1 grupė po 10.30 val. per dieną).</text:span></text:p>
      <text:p text:style-name="P144"><text:span text:style-name="T145">6.4</text:span><text:span text:style-name="T146">.<text:s/></text:span><text:span text:style-name="T147">ketvirtas modelis.</text:span><text:span text:style-name="T148"><text:s/>Jungtinė priešmokyklinė Grupė, kurios veiklos<text:s/></text:span><text:span text:style-name="T149">trukmė – 10.30 val. arba 12 val. Jungtinėje grupėje vykdomos priešmokyklinio ir ikimokyklinio ugdymo programos. Jungtinė grupė, kurioje yra daugiau priešmokyklinio amžiaus vaikų, dirba priešmokyklinio ugdymo mokytojas, <text:s/>jeigu yra daugiau ikimokyklinio amži</text:span><text:span text:style-name="T150">aus vaikų, dirba ikimokyklinio ugdymo mokytojas, talkina ikimokyklinio ugdymo mokytojo padėjėjas, dirba meninio ugdymo mokytojas, tėvams pageidaujant teikiama neformaliojo švietimo mokytojo paslauga. Pagal poreikį ugdytiniams <text:s/>teikiama logopedo, specialioj</text:span><text:span text:style-name="T151">o pedagogo pagalba. Etatų skaičius nustatomas, atsižvelgiant į Grupės darbo trukmę. Sudaromos tinkamos sąlygos vaikų poilsiui ir maitinimui. Pagal šį modelį dirbs:</text:span></text:p>
      <text:p text:style-name="P152"><text:span text:style-name="T153">6.4.1</text:span><text:span text:style-name="T154">.</text:span><text:span text:style-name="T155"><text:s/></text:span><text:span text:style-name="T156">Telšių r. Luokės Vytauto Kleivos gimnazijos Upynos <text:s/>skyrius <text:s/>(1 grupė 10.30 val. pe</text:span><text:span text:style-name="T157">r dieną);<text:s/></text:span></text:p>
      <text:p text:style-name="P158"><text:span text:style-name="T159">6.4.2</text:span><text:span text:style-name="T160">. Telšių „Atžalyno“ progimnazijos Žarėnų skyrius (1 grupė po 10.30 val. per dieną);</text:span></text:p>
      <text:p text:style-name="P161"><text:span text:style-name="T162">6.4.3</text:span><text:span text:style-name="T163">. Telšių r. Tryškių lazdynų Pelėdos gimnazijos Kaunatavos skyrius (1 grupė po 10.30 val. per dieną);</text:span></text:p>
      <text:p text:style-name="P164"><text:span text:style-name="T165">6.4.4</text:span><text:span text:style-name="T166">. Telšių lopšelis-darželis „Berže</text:span><text:span text:style-name="T167">lis“ (1 grupė po 10.30 val. per dieną).</text:span></text:p>
      <text:p text:style-name="P168"><text:span text:style-name="T169">6.5</text:span><text:span text:style-name="T170">.<text:s/></text:span><text:span text:style-name="T171">penktas modelis.</text:span><text:span text:style-name="T172"><text:s/></text:span><text:span text:style-name="T173">Specialioji priešmokyklinio ugdymo Grupė (gali būti ir jungtinė).<text:s/></text:span><text:span text:style-name="T174">Ugdomi vaikai, turintys specialiųjų ugdymosi poreikių, judesio ir padėties sutrikimų. Grupėje dirba du priešmokyklinio ugdymo mokytojai, gebantys ugdyti vaikus, turinčius specialiųjų ugdymosi <text:s/>poreikių, kita veikla organizuojama specialiąją pagalbą teikian</text:span><text:span text:style-name="T175">čių specialistų. Sudaromos sąlygos vaikų poilsiui ir maitinimui. Pagal šį modelį dirbs Telšių Naujamiesčio mokykla (1 grupė po 10.30 val. per dieną). <text:s text:c="39"/></text:span></text:p>
      <text:p text:style-name="P176"/>
      <text:p text:style-name="P177"/>
      <text:p text:style-name="P178"><text:span text:style-name="T179">III</text:span><text:span text:style-name="T180">.<text:s/></text:span><text:span text:style-name="T181">BAIGIAMOSIOS NUOSTATOS</text:span></text:p>
      <text:p text:style-name="P182"/>
      <text:p text:style-name="P183"><text:span text:style-name="T184">7</text:span><text:span text:style-name="T185">. Priešmokyklinio ugdy</text:span><text:span text:style-name="T186">mo programos įgyvendinimo laikotarpiu <text:s/>rekomenduojama organizuoti vaikų, ugdomų pagal priešmokyklinio ugdymo programą, atostogas pagal bendrojo ugdymo mokykloms nustatytą mokinių atostogų laiką. Kai nevykdoma veikla, organizuojamas vaikų laisvalaikis ir pr</text:span><text:span text:style-name="T187">iežiūra.</text:span></text:p>
      <text:p text:style-name="P188"><text:span text:style-name="T189">8</text:span><text:span text:style-name="T190">. Kasmet <text:s/>Švietimo ir sporto skyrius iki mokslo metų pradžios suderina mokyklų pasirinktus priešmokyklinio ugdymo organizavimo modelius ir teikia tvirtinti Telšių rajono savivaldybės tarybai.</text:span></text:p>
      <text:p text:style-name="P191"><text:span text:style-name="T192">9</text:span><text:span text:style-name="T193">. Priešmokyklinio ugdymo mokytojo darbas<text:s/></text:span><text:span text:style-name="T194">apmokamas iš dviejų šaltinių: ne trumpesnis kaip 20 valandų iš valstybės biudžeto, kitos valandos finansuojamos iš savivaldybės biudžeto.</text:span></text:p>
      <text:p text:style-name="P195"><text:span text:style-name="T19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vietimo skyrius</meta:initial-creator>
    <dc:creator>adlibuser</dc:creator>
    <meta:creation-date>2021-10-06T07:54:00Z</meta:creation-date>
    <dc:date>2021-10-06T07:54:00Z</dc:date>
    <meta:print-date>2021-09-15T12:04:00Z</meta:print-date>
    <meta:template xlink:href="Normal.dotm" xlink:type="simple"/>
    <meta:editing-cycles>2</meta:editing-cycles>
    <meta:editing-duration>PT0S</meta:editing-duration>
    <meta:document-statistic meta:page-count="3" meta:paragraph-count="140" meta:word-count="1108" meta:character-count="8580" meta:row-count="262" meta:non-whitespace-character-count="7612"/>
  </office:meta>
</office:document-meta>
</file>