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b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style:tab-stops>
          <style:tab-stop style:type="left" style:position="5.17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DĖL LIETUVOS RESPUBLIKOS SOCIALINĖS APSAUGOS IR DARBO MINISTRO 2022 m. LAPKRIČIO 24 d. įsakymo Nr. a1-777 „DĖL 2021–2030 METŲ PLĖTROS PROGRAMOS VALDYTOJOS LIETUVOS RESPUBLIKOS SOCIALINĖS APSAUGOS IR DARBO MINISTERIJOS SOCIALINĖS SUTELKTIES PLĖTROS PROGRAMOS PAŽANGOS PRIEMONĖS NR. 09-003-02-02-06 „ĮGYVENDINTI LYGIŲ GALIMYBIŲ, LYČIŲ LYGYBĖS PRINCIPUS“ APRAŠO PATVIRTINIMO“ PAKEITIMO</text:p>
      <text:p text:style-name="P15"/>
      <text:p text:style-name="P16"><text:span text:style-name="T17">2025 m. vasario </text:span>17 d.<text:s/><text:span text:style-name="T18">Nr.</text:span><text:s/><text:span text:style-name="T19">A1-94</text:span><text:s/></text:p>
      <text:p text:style-name="P20">Vilnius</text:p>
      <text:p text:style-name="P21"/>
      <text:p text:style-name="P22"><text:span text:style-name="T23">Pakeičiu</text:span><text:span text:style-name="T24"><text:s/>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 Nr. A1</text:span><text:span text:style-name="T25">‑</text:span><text:span text:style-name="T26">777 „Dėl 2021–2030 metų plėtros programos valdytojos Lietuvos Respublikos socialinės apsaugos ir darbo ministerijos socialinės sutelkties plėtros programos pažangos priemonės Nr. 09</text:span><text:span text:style-name="T27">‑003-02-02-06 „Įgyvendinti lygių galimybių, lyčių lygybės principus“ aprašo patvirtinimo“, ir priedo 2 punkto lentelę „Specialieji finansavimo reikalavimai“ papildau 2.18 papunkčiu:</text:span></text:p>
      <text:p text:style-name="P28"><text:span text:style-name="T29">„</text:span><text:span text:style-name="T30">2.18</text:span><text:span text:style-name="T31">. Projekto vykdytojas, siekdamas įsitikinti, kad projekto dalyvis priklauso bent vienai iš projekto tikslinių grupių, nurodytų šios lentelės 2.3.1 ir 2.3.2 papunkčiuose, turi teisę gauti šio projekto dalyvio asmens duomenis (vardą, pavardę, gimimo datą, darbovietės pavadinimą, informaciją apie tai, ar asmuo duomenų gavimo metu priklauso tikslinei grupei), esančius registrų informacinėse sistemose ir kitose informacinėse sistemose. Kreipiantis dėl asmens duomenų pateikimo, nurodomas asmens vardas, pavardė, gimimo data, duomenų gavimo teisinis pagrindas, panaudojimo tikslas, prašomų pateikti duomenų apimtis ir jų pateikimo būdas arba duomenys teikiami duomenų teikimo sutarčių nustatyta tvarka.“<text:s/></text:span></text:p>
      <text:p text:style-name="P32"/>
      <text:p text:style-name="P33"/>
      <text:p text:style-name="P34"/>
      <text:p text:style-name="P35"><text:span text:style-name="T36">Socialinės apsaugos ir darbo ministrė</text:span><text:span text:style-name="T37"><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5-02-17T17:33:00Z</meta:creation-date>
    <dc:date>2025-02-17T17:33:00Z</dc:date>
    <meta:template xlink:href="Normal.dotm" xlink:type="simple"/>
    <meta:editing-cycles>2</meta:editing-cycles>
    <meta:editing-duration>PT0S</meta:editing-duration>
    <meta:document-statistic meta:page-count="2" meta:paragraph-count="24" meta:word-count="245" meta:character-count="1983" meta:row-count="70" meta:non-whitespace-character-count="1762"/>
  </office:meta>
</office:document-meta>
</file>