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868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21pt" style:font-size-asian="21pt" style:font-size-complex="21pt"/>
    </style:style>
    <style:style style:name="T26" style:parent-style-name="DefaultParagraphFont" style:family="text">
      <style:text-properties fo:font-size="21pt" style:font-size-asian="21pt" style:font-size-complex="21pt"/>
    </style:style>
    <style:style style:name="T27" style:parent-style-name="DefaultParagraphFont" style:family="text">
      <style:text-properties fo:font-size="21pt" style:font-size-asian="21pt" style:font-size-complex="21pt"/>
    </style:style>
    <style:style style:name="T28" style:parent-style-name="DefaultParagraphFont" style:family="text">
      <style:text-properties fo:font-size="21pt" style:font-size-asian="21pt" style:font-size-complex="21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3 M. VASARIO 5 D. ĮSAKYMO NR. ĮV-77 „DĖL VILNIAUS ISTORINIO CENTRO, ĮRAŠYTO Į UNESCO PASAULIO PAVELDO SĄRAŠĄ, IŠSKIRTINĖS VISUOTINĖS VERTĖS IŠSAUGOJIMO IR TAUSOJAMOJO NAUDOJIMO PRIEŽIŪROS KOMISIJOS SUDARYMO“ PAKEITIMO</text:span></text:p>
      <text:p text:style-name="P9"/>
      <text:p text:style-name="P10">2015 m. kovo 26 d. Nr. ĮV-208</text:p>
      <text:p text:style-name="P11">Vilnius</text:p>
      <text:p text:style-name="P12"/>
      <text:p text:style-name="P13"><text:span text:style-name="T14">P a k e i č i u <text:s/>Lietuvos Respublikos kultūros ministro 2013 m. vasario 5 d. įsakymą <text:s/>Nr. ĮV-77 „Dėl<text:s/></text:span><text:span text:style-name="T15">Vilniaus istorinio centro, įrašyto į UNESCO Pasaulio paveldo sąrašą, išskirtinės visuotinės vertės išsaugojimo ir tausojamojo naudojimo priežiūros komisijos sudarymo</text:span><text:span text:style-name="T16">“ ir 1 punkto<text:s/></text:span><text:span text:style-name="T17">ketvirtąją pastraipą išdėstau taip</text:span><text:span text:style-name="T18">:</text:span></text:p>
      <text:p text:style-name="P19"><text:span text:style-name="T20">„Rėda Brandišauskienė – Užupio bendruomenės administratorė (pirmininkė);“.<text:s/></text:span></text:p>
      <text:p text:style-name="Normal"/>
      <text:p text:style-name="P21"/>
      <text:p text:style-name="P22"/>
      <text:p text:style-name="Normal"><text:span text:style-name="T23">Kultūr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06-21T04:44:00Z</meta:creation-date>
    <dc:date>2024-06-21T04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819" meta:row-count="28" meta:non-whitespace-character-count="713"/>
  </office:meta>
</office:document-meta>
</file>