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fo:text-indent="0.7875in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6263in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7875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P23" style:parent-style-name="Normal" style:family="paragraph">
      <style:paragraph-properties fo:text-align="justify" fo:text-indent="0.7875in"/>
      <style:text-properties fo:hyphenate="false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text-indent="0.7875in"/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2023 METŲ ŠIAULIŲ MIESTĄ REPREZENTUOJANČIŲ ŠVIETIMO, KULTŪROS IR SPORTO RENGINIŲ, SPORTO KOMANDŲ IR SPORTININKŲ, MENO KOLEKTYVŲ IR ATLIKĖJŲ, MENININKŲ, TURINČIŲ MENO KŪRĖJO STATUSĄ, ŠVIETIMO INOVACIJŲ IR SOCIALINIŲ PROJEKTŲ, <text:s/>KURIEMS GALI BŪTI SKIRTA JURIDINIŲ ASMENŲ PARAMA,<text:s/></text:span><text:span text:style-name="T8">SĄRAŠŲ PATVIRTINIMO</text:span></text:p>
      <text:p text:style-name="P9"/>
      <text:p text:style-name="P10">2023 m. <text:s/>kovo 2 d. Nr. T-55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18 punktu,<text:s/></text:span><text:span text:style-name="T16">įgyvendindama<text:s/></text:span><text:span text:style-name="T17">Mokesčių lengvatų juridiniams asmenims, remiantiems<text:s/></text:span><text:span text:style-name="T18">švietimo, kultūros, socialinius ir (ar) sporto projektus Šiaulių miesto savivaldybėje</text:span><text:span text:style-name="T19">, teikimo taisyklių,<text:s/></text:span><text:span text:style-name="T20">patvirtintų Šiaulių miesto savivaldybės tarybos 2017 m. rugsėjo 7 d. sprendimu Nr. T-331 „Dėl kultūros ir sporto projektų rėmimo skatinimo“,<text:s/></text:span><text:span text:style-name="T21">2 punktą ir atsižvelgdama į Šiaulių miesto savivaldybės švietimo tarybos 2023-01-27 teikimą, Šiaulių miesto savivaldybės kultūros tarybos 2023-01-30 teikimą, <text:s/>Šiaulių miesto savivaldybės sporto tarybos 2023-01-30 teikimą ir Socialinių paslaugų skyrimo komisijos 2023-01-27 teikimą, Šiaulių miesto savivaldybės taryba<text:s/></text:span><text:span text:style-name="T22">nusprendžia:</text:span></text:p>
      <text:p text:style-name="P23"><text:span text:style-name="T24">Patvirtinti pridedamus:</text:span></text:p>
      <text:p text:style-name="P25"><text:span text:style-name="T26">1</text:span><text:span text:style-name="T27">. 2023 metų Šiaulių miestą reprezentuojančių sporto renginių, sporto komandų ir sportininkų,<text:s/></text:span><text:span text:style-name="T28">kuriems gali būti skirta juridinių asmenų parama,</text:span><text:span text:style-name="T29"><text:s/>sąrašą.</text:span></text:p>
      <text:p text:style-name="P30"><text:span text:style-name="T31">2</text:span><text:span text:style-name="T32">. 2023 metų Šiaulių miestą reprezentuojančių kultūros renginių, meno kolektyvų ir atlikėjų, menininkų, turinčių meno kūrėjo statusą,<text:s/></text:span><text:span text:style-name="T33">kuriems gali būti skirta juridinių asmenų parama,</text:span><text:span text:style-name="T34"><text:s/>sąrašą.</text:span></text:p>
      <text:p text:style-name="P35"><text:span text:style-name="T36">3</text:span><text:span text:style-name="T37">. 2023 metų<text:s/></text:span><text:span text:style-name="T38">Šiaulių miestą reprezentuojančių švietimo renginių ir švietimo inovacijų projektų, kuriems gali būti skirta juridinių asmenų parama, sąrašą.</text:span></text:p>
      <text:p text:style-name="P39"><text:span text:style-name="T40">4</text:span><text:span text:style-name="T41">. 2023 metų<text:s/></text:span><text:span text:style-name="T42">Šiaulių miesto socialinių projektų,<text:s/></text:span><text:span text:style-name="T43">kuriems gali būti skirta juridinių asmenų parama, sąrašą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text:s/></text:span><text:span text:style-name="T50"><text:tab/></text:span><text:span text:style-name="T51"><text:tab/></text:span><text:span text:style-name="T52"><text:tab/></text:span><text:span text:style-name="T53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ilypienė</meta:initial-creator>
    <dc:creator>adlibuser</dc:creator>
    <meta:creation-date>2023-03-02T13:37:00Z</meta:creation-date>
    <dc:date>2023-03-02T13:37:00Z</dc:date>
    <meta:print-date>2020-03-06T07:56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230" meta:character-count="1817" meta:row-count="31" meta:non-whitespace-character-count="1595"/>
  </office:meta>
</office:document-meta>
</file>