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fo:font-size="10pt" style:font-size-asian="10pt" fo:background-color="#FFFFFF" fo:language="en" fo:country="US"/>
    </style:style>
    <style:style style:name="T48" style:parent-style-name="DefaultParagraphFont" style:family="text">
      <style:text-properties fo:color="#000000" style:font-size-complex="12pt" fo:background-color="#FFFFFF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fo:background-color="#FFFFFF" fo:language="en" fo:country="GB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<text:span text:style-name="T8">ĮSAKYMAS</text:span></text:p>
      <text:p text:style-name="P9"><text:span text:style-name="T10">D</text:span><text:span text:style-name="T11">ĖL KALVARIJOS SAVIVALDYBĖS ADMINISTRACIJOS DIREKTORIAUS 2021 M. LIEPOS 29 D. ĮSAKYMO NR. D-402 (2.12E) „</text:span><text:span text:style-name="T12">DĖL PASIRENGIMO VAKCINACIJAI COVID-19 LIGOS (KORONAVIRUSO INFEKCIJOS) VAKCINA KALVARIJOS SAVIVALDYBĖJE</text:span><text:span text:style-name="T13">“ PAKEITIMO</text:span></text:p>
      <text:p text:style-name="P14"/>
      <text:p text:style-name="P15"><text:span text:style-name="T16">2021 m. spalio 11 d. Nr.<text:s/></text:span>D-510 (2.12E)</text:p>
      <text:p text:style-name="P17">Kalvarija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p a k e i č i u<text:s/></text:span><text:span text:style-name="T24">Kalvarijos savivaldybės administracijos direktoriaus 2021 m. liepos 29 d. įsakymo Nr. D-402 (2.12E) „</text:span><text:span text:style-name="T25">Dėl pasirengimo vakcinacijai COVID-19 ligos (koronaviruso infekcijos) vakcina Kalvarijos savivaldybėje</text:span><text:span text:style-name="T26">“ 2 punktą ir jį išdėstau taip</text:span><text:span text:style-name="T27">:<text:s/></text:span></text:p>
      <text:p text:style-name="P28"><text:span text:style-name="T29">„</text:span><text:span text:style-name="T30">2</text:span><text:span text:style-name="T31">.<text:s/></text:span><text:span text:style-name="T32">Į p a r e i g o j u VšĮ Kalvarijos pirminės sveikatos priežiūros centrą, VšĮ Sangrūdos ambulatoriją ir A. Masilionio gydymo kliniką</text:span><text:span text:style-name="T33">:</text:span></text:p>
      <text:p text:style-name="P34"><text:span text:style-name="T35">2.1</text:span><text:span text:style-name="T36">. organizuoti ir vykdyti skiepijimą COVID-19 vakcina;</text:span></text:p>
      <text:p text:style-name="P37"><text:span text:style-name="T38">2.2</text:span><text:span text:style-name="T39">.<text:s/></text:span><text:span text:style-name="T40">įvertinus turimų skiepijimo paslaugas galinčių teikti specialistų kiekį, nustatyti papildomų skiepijimo paslaugas galinčių teikti  specialistų poreikį ir, suderinus su koordinatoriumi, pagal poreikį organizuoti jų mokymus;</text:span></text:p>
      <text:p text:style-name="P41"><text:span text:style-name="T42">2.3</text:span><text:span text:style-name="T43">. planuoti skiepijamų asmenų srautus, atsižvelgiant į skiepijimo paslaugas galinčių teikti specialistų ir asmenų, priklausančių kiekvienai prioritetinei grupei, skaičių;</text:span></text:p>
      <text:p text:style-name="P44"><text:span text:style-name="T45">2.4</text:span><text:span text:style-name="T46">.</text:span><text:span text:style-name="T47"><text:s/></text:span><text:span text:style-name="T48">vakcinacijos proceso sklandžiam organizavimui pasitelkti kitas skiepijančias asmens sveikatos priežiūros įstaigas.</text:span><text:span text:style-name="T49">“</text:span></text:p>
      <text:p text:style-name="P50"><text:span text:style-name="T51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.</text:span></text:p>
      <text:p text:style-name="P52"/>
      <text:p text:style-name="P53"/>
      <text:p text:style-name="P54"/>
      <text:p text:style-name="P55">Direktorius<text:tab/>Kęstas Spūdy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1-10-11T11:01:00Z</meta:creation-date>
    <dc:date>2021-10-11T11:01:00Z</dc:date>
    <meta:print-date>2021-07-22T12:02:00Z</meta:print-date>
    <meta:template xlink:href="Normal.dotm" xlink:type="simple"/>
    <meta:editing-cycles>2</meta:editing-cycles>
    <meta:editing-duration>PT0S</meta:editing-duration>
    <meta:user-defined meta:name="LabbisDVSAttachmentId">7f141cec-1b44-4513-9e88-42349075a654</meta:user-defined>
    <meta:document-statistic meta:page-count="1" meta:paragraph-count="9" meta:word-count="208" meta:character-count="1712" meta:row-count="35" meta:non-whitespace-character-count="1513"/>
  </office:meta>
</office:document-meta>
</file>