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33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="Helvetica" fo:color="#000000" fo:font-size="9pt" style:font-size-asian="9pt" style:font-size-complex="9pt" fo:background-color="#FFFFFF" fo:language="en" fo:country="GB"/>
    </style:style>
    <style:style style:name="T19" style:parent-style-name="DefaultParagraphFont" style:family="text">
      <style:text-properties fo:color="#000000" style:font-size-complex="12pt" fo:background-color="#FFFFFF" fo:language="en" fo:country="GB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INFEKCIJŲ PLITIMĄ RIBOJANČIO REŽIMO TAIKYMO KALVARIJOS SAV. JUNGĖNŲ PAGRINDINĖJE MOKYKLOJE</text:p>
      <text:p text:style-name="P11"/>
      <text:p text:style-name="P12"><text:span text:style-name="T13">2021 m. gegužės 18 <text:s/>d. <text:s text:c="3"/>Nr.<text:s/></text:span><text:span text:style-name="T14">D-227 (2.12E)</text:span></text:p>
      <text:p text:style-name="P15">Kalvarija</text:p>
      <text:p text:style-name="P16"/>
      <text:p text:style-name="P17">Vadovaudamasis Lietuvos Respublikos vietos savivaldos įstatymo 29 straipsnio 8 dalies 2 punktu, Lietuvos Respublikos žmonių užkrečiamųjų ligų profilaktikos ir kontrolės įstatymo 26 straipsnio 3 dalimi, Lietuvos Respublikos sveikatos apsaugos ministro 2020 m. kovo 12 d. įsakymu Nr. V-352 (Lietuvos Respublikos sveikatos apsaugos ministro 2020 m. gegužės 29 d. įsakymo Nr. V-1335 redakcija) patvirtintomis Asmenų, sergančių COVID-19 liga (koronaviruso infekcija), asmenų, įtariamų, kad serga COVID-19 liga (koronaviruso infekcija), ir asmenų, turėjusių sąlytį, izoliavimo namuose, kitoje gyvenamojoje vietoje ar savivaldybės administracijos numatytose patalpose taisyklėmis ir atsižvelgdamas į Nacionalinio visuomenės sveikatos centro prie Sveikatos apsaugos ministerijos Marijampolės departamento 2021-05-14 raštą Nr.<text:span text:style-name="T18"><text:s/></text:span><text:span text:style-name="T19">(4-13 16.1.17 Mr) 2-79766</text:span><text:s/>„Dėl infekcijų plitimą ribojančio rėžimo taikymą“:</text:p>
      <text:p text:style-name="P20"/>
      <text:p text:style-name="P21">1. N u r o d a u Kalvarijos sav. Jungėnų pagrindinės mokyklos 2 klasės mokiniams nuo 2021 m. gegužės 7 d. iki 2021 m. gegužės 20 d. taikyti infekcijų plitimą ribojantį režimą – apriboti ugdymo procesą.</text:p>
      <text:p text:style-name="P22">2. Į p a r e i g o j u 1 punkte nurodytos švietimo įstaigos vadovą:</text:p>
      <text:p text:style-name="P23">2.1. apie šį įsakymą informuoti visus vaikų tėvus (globėjus, rūpintojus);<text:s/></text:p>
      <text:p text:style-name="P24">2.2. atlikti patalpų, kuriose buvo ugdomas COVID-19 liga (koronaviruso infekcija) susirgęs asmuo, dezinfekciją.<text:s/></text:p>
      <text:p text:style-name="P25"/>
      <text:p text:style-name="P26"><text:span text:style-name="T27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8"/>
      <text:p text:style-name="P29"/>
      <text:p text:style-name="P30"/>
      <text:p text:style-name="P31">Direktorius<text:tab/><text:tab/><text:tab/><text:tab/><text:tab/><text:tab/><text:tab/><text:tab/><text:tab/><text:tab/>Kęstas Spūdys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1.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36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5-18T14:12:00Z</meta:creation-date>
    <dc:date>2021-05-18T14:12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c5591726-54da-47e6-85d3-1365379ef67f</meta:user-defined>
    <meta:document-statistic meta:page-count="1" meta:paragraph-count="14" meta:word-count="270" meta:character-count="2106" meta:row-count="59" meta:non-whitespace-character-count="1850"/>
  </office:meta>
</office:document-meta>
</file>