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spalio 9 d. Nr.T3-387</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švietimo ir mokslo ministro 2015 m. rugsėjo 9 d. įsakymu Nr. V-959 „Dėl švietimo ir mokslo ministro 2015 m. sausio 6 d. įsakymu Nr.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ir 48.6 punktais, atsižvelgdama į biudžeto vykdymą bei Paberžės socialinės globos namų direktoriaus ir Marijampolio seniūnijos seniūno prašymus, Vilniaus rajono savivaldybės taryba n u s p r e n d ž i a:</text:span></text:p>
      <text:p text:style-name="P16"><text:span text:style-name="T17">1</text:span><text:span text:style-name="T18">. Padidinti Vilniaus rajono savivaldybės 2015 metų biudžeto pajamas 85 361,00 Eur (aštuoniasdešimt penkiais tūkstančiais trimis šimtais šešiasdešimt vienu euru), iš jų:<text:s/></text:span></text:p>
      <text:p text:style-name="P19"><text:span text:style-name="T20">1.1</text:span><text:span text:style-name="T21">. specialiąją tikslinę dotaciją mokinio krepšeliui finansuoti - 73 061,00 Eur (septyniasdešimt trimis tūkstančiais šešiasdešimt vienu euru).</text:span></text:p>
      <text:p text:style-name="P22"><text:span text:style-name="T23">1.2</text:span><text:span text:style-name="T24">. kitas pajamas – 12 300,00 Eur (dvylika tūkstančių trimis šimtais eurų), iš jų: įmokas už išlaikymą socialinės apsaugos įstaigose – 12 000,00 Eur (dvylika tūkstančių eurų) ir pajamas už atsitiktines pajamas – 300,00 Eur (trimis šimtais eurų).</text:span></text:p>
      <text:p text:style-name="P25"><text:span text:style-name="T26">2</text:span><text:span text:style-name="T27">. Padidinti Vilniaus rajono savivaldybės 2015 metų biudžeto asignavimus 85 361,00 Eur (aštuoniasdešimt penkiais tūkstančiais trimis šimtais šešiasdešimt vienu euru) ir paskirstyti taip:</text:span></text:p>
      <text:p text:style-name="P28"><text:span text:style-name="T29">2.1</text:span><text:span text:style-name="T30">. 73 061,00 Eur (septyniasdešimt tris tūkstančius šešiasdešimt vieną eurą) skirti švietimo kokybės ir prieinamumo gerinimo programai, Švietimo skyriui neformaliajam vaikų švietimui vykdyti;<text:s/></text:span></text:p>
      <text:p text:style-name="P31"><text:span text:style-name="T32">2.2</text:span><text:span text:style-name="T33">. 12 000,00 Eur (dvylika tūkstančių eurų) skirti socialinės atskirties mažinimo programai, Paberžės socialinės globos namams materialiajam turtui įsigyti;</text:span></text:p>
      <text:p text:style-name="P34"><text:span text:style-name="T35">2.3</text:span><text:span text:style-name="T36">. 300 Eur (tris šimtus eurų) skirti valdymo programai, Marijampolio seniūnijai išlaidoms vykdyti.</text:span></text:p>
      <text:p text:style-name="P37"/>
      <text:p text:style-name="P38"/>
      <text:p text:style-name="P39"/>
      <text:p text:style-name="P40"><text:span text:style-name="T41">Savivaldybės mero pavaduotojas</text:span><text:span text:style-name="T42"><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10-14T07:46:00Z</meta:creation-date>
    <dc:date>2015-10-14T07:46:00Z</dc:date>
    <meta:print-date>2015-09-25T09:04:00Z</meta:print-date>
    <meta:template xlink:href="Normal" xlink:type="simple"/>
    <meta:editing-cycles>2</meta:editing-cycles>
    <meta:editing-duration>PT0S</meta:editing-duration>
    <meta:document-statistic meta:page-count="1" meta:paragraph-count="33" meta:word-count="352" meta:character-count="2740" meta:row-count="115" meta:non-whitespace-character-count="2421"/>
  </office:meta>
</office:document-meta>
</file>