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rugpjūčio 5 d. Nr. V-805</text:p>
      <text:p text:style-name="P21">Vilnius</text:p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<text:s/></text:span><text:soft-page-break/><text:span text:style-name="T27">institucijos<text:s/></text:span><text:span text:style-name="T28">2024 m. liepos 30 d. raštu Nr.<text:s/></text:span><text:span text:style-name="T29">2024/2-9103<text:s/></text:span><text:span text:style-name="T30">„</text:span><text:span text:style-name="T31">Dėl kvietimo Nr. 09-019-P projektų įgyvendinimo planų vertinimo ataskaitos pateikimo“ pateikta Kvietimo Nr. 09-019-P projektų įgyvendinimo planų vertinimo ataskaita Nr. 14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 nurodytam projektui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0"/>
      <text:p text:style-name="P41"/>
      <text:p text:style-name="P42"/>
      <text:p text:style-name="P43"><text:span text:style-name="T44">Laikinai einantis sveikatos apsaugos ministro pareigas <text:s text:c="52"/>Arūnas Dulkys<text:s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5T17:14:00Z</meta:creation-date>
    <dc:date>2024-08-05T17:1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17" meta:character-count="1683" meta:row-count="115" meta:non-whitespace-character-count="1505"/>
  </office:meta>
</office:document-meta>
</file>