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BIRŽELIO 12 D. SPRENDIMO NR. SV-S-1437 „DĖL RASOS BUDBERGYTĖS, ARMINO LYDEKOS, LUKO SAVICKO IR EMANUELIO ZINGERIO DALYVAVIMO EUROPOS TARYBOS PARLAMENTINĖS ASAMBLĖJOS PLENARINĖJE SESIJOJE“ PAKEITIMO<text:s/>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7</text:span><text:span text:style-name="T28"><text:s/>d. Nr. SV</text:span><text:span text:style-name="T29">-S-</text:span><text:span text:style-name="T30">144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o valdyba<text:s/></text:span><text:span text:style-name="T37">nusprendži</text:span><text:span text:style-name="T38">a:</text:span></text:p>
        <text:p text:style-name="P39">Pakeisti Lietuvos Respublikos Seimo valdybos 2024 m. birželio 12 d. sprendimą<text:s/><text:line-break/>Nr. SV-S-1437 „<text:span text:style-name="T40">Dėl Rasos Budbergytės, Armino Lydekos, Luko Savicko ir Emanuelio Zingerio dalyvavimo Europos Tarybos Parlamentinės Asamblėjos plenarinėje sesijoje“ ir 1 punktą iš</text:span><text:span text:style-name="T41">dėstyti taip</text:span>:</text:p>
        <text:p text:style-name="P42"><text:span text:style-name="T43">„</text:span><text:span text:style-name="T44">1</text:span><text:span text:style-name="T45">.</text:span><text:s/><text:span text:style-name="T46">Komandiruoti Lietuvos Respublikos Seimo</text:span><text:s/>delegacijos<text:s/><text:span text:style-name="T47">Europos Tarybos Parlamentinėje Asamblėjoje pirmininką Emanuelį Zingerį ir Seimo narį Arminą Lydeką 2024 m. birželio 23–27 d., Seimo narius Rasą Budbergytę ir Luką Savicką 2024 m. birže</text:span><text:span text:style-name="T48">lio 23–28 d. dalyvauti Europos Tarybos Parlamentinės Asamblėjos plenarinėje sesijoje Strasbūre</text:span><text:span text:style-name="T49"><text:s/></text:span><text:span text:style-name="T50">(Prancūzijos Respublika).</text:span></text:p>
        <text:p text:style-name="P51"><text:span text:style-name="T52">Kartu 2024 m. birželio 23–28 d. vyksta Lietuvos Respublikos Seimo kanceliarijos Tarptautinių ryšių skyriaus patarėjas Tautvydas Krilavi</text:span><text:span text:style-name="T53">čius.</text:span><text:span text:style-name="T54">“</text:span></text:p>
        <text:p text:style-name="P55"/>
        <text:p text:style-name="P56"/>
        <text:p text:style-name="P57"/>
        <text:p text:style-name="P58"><text:span text:style-name="T59">Seimo Pirmininko pirmasis pavaduotojas</text:span><text:span text:style-name="T60"><text:tab/></text:span><text:span text:style-name="T6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7T14:42:00Z</meta:creation-date>
    <dc:date>2024-06-17T14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9" meta:character-count="1210" meta:row-count="18" meta:non-whitespace-character-count="1069"/>
  </office:meta>
</office:document-meta>
</file>