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text-properties fo:font-size="2pt" style:font-size-asian="2pt" style:font-size-complex="2pt"/>
    </style:style>
    <style:style style:name="P7" style:parent-style-name="Normal" style:family="paragraph">
      <style:paragraph-properties fo:keep-with-next="always" fo:keep-together="always" fo:text-align="center"/>
      <style:text-properties fo:hyphenate="false"/>
    </style:style>
    <style:style style:name="T8" style:parent-style-name="DefaultParagraphFont" style:family="text">
      <style:text-properties fo:font-weight="bold" style:font-weight-asian="bold" fo:color="#2F5496" fo:font-size="13pt" style:font-size-asian="13pt" style:font-size-complex="13pt" fo:language="en" fo:country="US"/>
    </style:style>
    <style:style style:name="P9" style:parent-style-name="Normal" style:family="paragraph">
      <style:text-properties fo:font-size="2pt" style:font-size-asian="2pt" style:font-size-complex="2pt"/>
    </style:style>
    <style:style style:name="P10" style:parent-style-name="Normal" style:family="paragraph">
      <style:paragraph-properties fo:keep-with-next="always" fo:keep-together="always" fo:text-align="center"/>
      <style:text-properties fo:font-size="13pt" style:font-size-asian="13pt" style:font-size-complex="13pt" style:language-asian="ar" style:country-asian="SA" fo:hyphenate="false"/>
    </style:style>
    <style:style style:name="P11" style:parent-style-name="Normal" style:family="paragraph">
      <style:paragraph-properties fo:text-align="center"/>
      <style:text-properties fo:font-size="2pt" style:font-size-asian="2pt" style:font-size-complex="2pt"/>
    </style:style>
    <style:style style:name="P12" style:parent-style-name="Normal" style:family="paragraph">
      <style:paragraph-properties fo:keep-with-next="always" fo:keep-together="alway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HG Mincho Light J" fo:font-weight="bold" style:font-weight-asian="bold" fo:color="#000000" style:font-size-complex="12pt" style:language-asian="ar" style:country-asian="SA"/>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style:tab-stops>
          <style:tab-stop style:type="left" style:position="0.75in"/>
          <style:tab-stop style:type="left" style:position="5.1187in"/>
        </style:tab-stops>
      </style:paragraph-properties>
    </style:style>
    <style:style style:name="P40" style:parent-style-name="Normal" style:family="paragraph">
      <style:paragraph-properties>
        <style:tab-stops>
          <style:tab-stop style:type="left" style:position="0.75in"/>
          <style:tab-stop style:type="left" style:position="5.1187in"/>
        </style:tab-stops>
      </style:paragraph-properties>
    </style:style>
    <style:style style:name="P41" style:parent-style-name="Normal" style:family="paragraph">
      <style:paragraph-properties>
        <style:tab-stops>
          <style:tab-stop style:type="left" style:position="0.75in"/>
          <style:tab-stop style:type="left" style:position="5.1187in"/>
        </style:tab-stops>
      </style:paragraph-properties>
    </style:style>
    <style:style style:name="P42" style:parent-style-name="Normal" style:family="paragraph">
      <style:paragraph-properties>
        <style:tab-stops>
          <style:tab-stop style:type="left" style:position="0.75in"/>
          <style:tab-stop style:type="left" style:position="5.1187in"/>
        </style:tab-stops>
      </style:paragraph-properties>
    </style:style>
    <style:style style:name="P43"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style>
    <style:style style:name="T50" style:parent-style-name="DefaultParagraphFont" style:family="text">
      <style:text-properties style:font-size-complex="12pt"/>
    </style:style>
    <style:style style:name="P51" style:parent-style-name="Normal" style:family="paragraph">
      <style:paragraph-properties fo:text-indent="3.3472in"/>
      <style:text-properties fo:font-weight="bold" style:font-weight-asian="bold" style:font-size-complex="12pt"/>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name-asian="HG Mincho Light J" style:font-weight-complex="bold" style:font-size-complex="12pt" style:language-asian="ar" style:country-asian="SA"/>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HG Mincho Light J" style:font-weight-complex="bold" style:font-size-complex="12pt" style:language-asian="ar" style:country-asian="SA"/>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HG Mincho Light J"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b 66.6%"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name-asian="HG Mincho Light J" style:font-weight-complex="bold" fo:color="#000000" style:font-size-complex="12pt"/>
    </style:style>
    <style:style style:name="T101" style:parent-style-name="DefaultParagraphFont" style:family="text">
      <style:text-properties style:font-name-asian="HG Mincho Light J"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b 66.6%"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b 66.6%"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b 66.6%"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HG Mincho Light J"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name-asian="HG Mincho Light J" style:font-weight-complex="bold"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HG Mincho Light J" style:font-weight-complex="bold" fo:color="#000000" style:font-size-complex="12pt"/>
    </style:style>
    <style:style style:name="T122" style:parent-style-name="DefaultParagraphFont" style:family="text">
      <style:text-properties style:font-name-asian="HG Mincho Light J" style:font-weight-complex="bold" fo:color="#000000" style:font-size-complex="12pt"/>
    </style:style>
    <style:style style:name="T123" style:parent-style-name="DefaultParagraphFont" style:family="text">
      <style:text-properties style:font-name-asian="HG Mincho Light J" style:font-weight-complex="bold" fo:color="#000000" style:text-position="sub 66.6%" style:font-size-complex="12pt"/>
    </style:style>
    <style:style style:name="T124" style:parent-style-name="DefaultParagraphFont" style:family="text">
      <style:text-properties style:font-name-asian="HG Mincho Light J" style:font-weight-complex="bold" fo:color="#000000"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text-position="sub 66.6%"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center">
        <style:tab-stops>
          <style:tab-stop style:type="center" style:position="2.884in"/>
          <style:tab-stop style:type="right" style:position="5.768in"/>
        </style:tab-stops>
      </style:paragraph-properties>
    </style:style>
    <style:style style:name="P131" style:parent-style-name="Normal" style:family="paragraph">
      <style:paragraph-properties fo:text-align="center">
        <style:tab-stops>
          <style:tab-stop style:type="center" style:position="2.884in"/>
          <style:tab-stop style:type="right" style:position="5.768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center" style:position="2.884in"/>
          <style:tab-stop style:type="right" style:position="5.768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b 66.6%"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b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b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b 66.6%"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b 66.6%"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b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b 66.6%"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b 66.6%"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b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b 66.6%"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b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b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b 66.6%" style:font-size-complex="12pt"/>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b 66.6%"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b 66.6%"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b 66.6%"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b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b 66.6%"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b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b 66.6%"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b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b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b 66.6%"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b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b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b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b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b 66.6%"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b 66.6%"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b 66.6%"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b 66.6%"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0.393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left" style:position="0.393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text-position="sub 66.6%"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393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b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393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b 66.6%"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b 66.6%"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b 66.6%"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b 66.6%"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text-properties fo:color="#000000" style:font-size-complex="12pt"/>
    </style:style>
    <style:style style:name="P246" style:parent-style-name="Normal" style:family="paragraph">
      <style:paragraph-properties fo:text-align="justify"/>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b 66.6%"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b 66.6%"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b 66.6%"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b 66.6%"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b 66.6%"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b 66.6%"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text-properties fo:color="#000000" style:font-size-complex="12pt"/>
    </style:style>
    <style:style style:name="P269" style:parent-style-name="Normal" style:family="paragraph">
      <style:paragraph-properties fo:text-align="justify"/>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b 66.6%"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b 66.6%"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ar" style:country-asian="SA"/>
    </style:style>
    <style:style style:name="T308" style:parent-style-name="DefaultParagraphFont" style:family="text">
      <style:text-properties style:text-position="super 66.6%" style:language-asian="ar" style:country-asian="SA"/>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ar" style:country-asian="SA"/>
    </style:style>
    <style:style style:name="P312" style:parent-style-name="Normal" style:family="paragraph">
      <style:paragraph-properties fo:text-align="justify" fo:text-indent="0.5in"/>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text-indent="0.5in"/>
    </style:style>
    <style:style style:name="T324" style:parent-style-name="DefaultParagraphFont" style:family="text">
      <style:text-properties style:language-asian="ar" style:country-asian="SA"/>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ab-stops>
          <style:tab-stop style:type="right" style:position="5.76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right" style:position="5.76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right" style:position="5.76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right" style:position="5.76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50" style:parent-style-name="Normal" style:family="paragraph">
      <style:paragraph-properties fo:text-align="center">
        <style:tab-stops>
          <style:tab-stop style:type="center" style:position="2.884in"/>
          <style:tab-stop style:type="right" style:position="5.768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ab-stops>
          <style:tab-stop style:type="center" style:position="2.884in"/>
          <style:tab-stop style:type="right" style:position="5.768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background-color="#FFFFFF"/>
    </style:style>
    <style:style style:name="T366" style:parent-style-name="DefaultParagraphFont" style:family="text">
      <style:text-properties style:font-weight-complex="bold" fo:background-color="#FFFFFF"/>
    </style:style>
    <style:style style:name="P367" style:parent-style-name="Normal" style:family="paragraph">
      <style:paragraph-properties fo:text-align="center">
        <style:tab-stops>
          <style:tab-stop style:type="center" style:position="2.884in"/>
          <style:tab-stop style:type="right" style:position="5.768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tab-stops>
          <style:tab-stop style:type="left" style:position="0.75in"/>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h text:style-name="P7" text:outline-level="2"><text:span text:style-name="T8"><draw:frame draw:style-name="a0" draw:name="Paveikslėlis 2" text:anchor-type="as-char" svg:x="0in" svg:y="0in" svg:width="0.79167in" svg:height="0.80208in" style:rel-width="scale" style:rel-height="scale"><draw:image xlink:href="media/image1.jpeg" xlink:type="simple" xlink:show="embed" xlink:actuate="onLoad"/><svg:title/><svg:desc>izx0pa366[2]</svg:desc></draw:frame></text:span></text:h>
      <text:p text:style-name="P9"/>
      <text:h text:style-name="P10" text:outline-level="2"/>
      <text:p text:style-name="P11"/>
      <text:h text:style-name="P12" text:outline-level="2">ŠIAULIŲ MIESTO SAVIVALDYBĖS MERAS</text:h>
      <text:p text:style-name="P13"/>
      <text:p text:style-name="P14">POTVARKIS</text:p>
      <text:p text:style-name="P15"><text:span text:style-name="T16">DĖL MAKSIMALIŲ ASIGNAVIMŲ, PLANUOJAMŲ SKIRTI IŠ ŠIAULIŲ MIESTO SAVIVALDYBĖS BIUDŽETO<text:s/></text:span><text:span text:style-name="T17">FUTBOLO IR KREPŠINIO SPORTO ŠAKOS PLĖTROS ŠIAULIŲ MIESTE PROGRAMŲ VYKDYTOJAMS</text:span><text:span text:style-name="T18">, APSKAIČIAVIMO TVARKOS APRAŠO PATVIRTINIMO</text:span></text:p>
      <text:p text:style-name="P19"/>
      <text:p text:style-name="P20"><text:span text:style-name="T21">2024 m. rugsėjo 27 d. Nr.<text:s/></text:span>M-1243</text:p>
      <text:p text:style-name="P22">Šiauliai<text:s/></text:p>
      <text:p text:style-name="P23"/>
      <text:p text:style-name="P24"/>
      <text:p text:style-name="P25"><text:span text:style-name="T26">Vadovaudamasis Lietuvos Respublikos vietos savivaldos įstatymo 3 straipsnio 3 dalimi,<text:s/></text:span>27 straipsnio 2 dalies 1 punktu<text:span text:style-name="T27">:</text:span></text:p>
      <text:p text:style-name="P28"><text:span text:style-name="T29">1</text:span><text:span text:style-name="T30">. T v i r t i n u<text:s/></text:span><text:span text:style-name="T31">Maksimalių asignavimų, planuojamų skirti iš Šiaulių miesto savivaldybės biudžeto Futbolo ir Krepšinio sporto šakos plėtros Šiaulių mieste programų vykdytojams, apskaičiavimo tvarkos aprašą<text:s/></text:span><text:span text:style-name="T32">(pridedama).<text:s/></text:span></text:p>
      <text:p text:style-name="P33"><text:span text:style-name="T34">2</text:span><text:span text:style-name="T35">. P r i p a ž į s t u netekusiu galios Šiaulių miesto savivaldybės mero 2023 m. spalio 3 d. potvarkį Nr. M-946 „Dėl Maksimalių asignavimų, planuojamų skirti iš Šiaulių miesto savivaldybės biudžeto Futbolo ir Krepšinio sporto šakos plėtros Šiaulių mieste programų vykdytojams, apskaičiavimo 2024 metais tvarkos aprašo patvirtinimo“ su visais papildymais ir pakeitimais.</text:span></text:p>
      <text:p text:style-name="P36"><text:span text:style-name="T37">3</text:span><text:span text:style-name="T38">. N u s t a t a u, kad šio potvarkio 2 punktas įsigalioja 2025 m. sausio 1 dieną.</text:span></text:p>
      <text:p text:style-name="P39"/>
      <text:p text:style-name="P40"/>
      <text:p text:style-name="P41"/>
      <text:p text:style-name="P42">Savivaldybės meras<text:s/><text:tab/>Artūras Visockas</text:p>
      <text:soft-page-break/>
      <text:p text:style-name="P43">PATVIRTINTA</text:p>
      <text:p text:style-name="P48">Šiaulių miesto savivaldybės mero<text:s/></text:p>
      <text:p text:style-name="P49"><text:span text:style-name="T50">2024 m. rugsėjo 27 d. potvarkiu Nr.<text:s/></text:span>M-1243</text:p>
      <text:p text:style-name="P51"/>
      <text:p text:style-name="P52"><text:span text:style-name="T53">MAKSIMALIŲ ASIGNAVIMŲ, PLANUOJAMŲ SKIRTI IŠ ŠIAULIŲ MIESTO SAVIVALDYBĖS BIUDŽETO FUTBOLO IR KREPŠINIO SPORTO ŠAKOS PLĖTROS ŠIAULIŲ MIESTE PROGRAMŲ VYKDYTOJAMS, APSKAIČI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Maksimalių asignavimų</text:span><text:span text:style-name="T65">, planuojamų skirti iš Šiaulių miesto savivaldybės biudžeto (toliau – Lėšos)<text:s/></text:span><text:span text:style-name="T66">Futbolo ir Krepšinio sporto šakos plėtros Šiaulių mieste programų<text:s/></text:span><text:span text:style-name="T67">(toliau – Programos)<text:s/></text:span><text:span text:style-name="T68"><text:s/>vykdytojams</text:span><text:span text:style-name="T69">, apskaičiavimo<text:s/></text:span><text:span text:style-name="T70">tvarkos aprašas (toliau – Aprašas) parengtas laikantis Lietuvos Respublikos vietos savivaldos įstatymo 61 straipsnio reikalavimų, vadovaujantis Lietuvos Respublikos biudžetinių įstaigų darbuotojų darbo apmokėjimo ir komisijų narių atlygio už darbą įstatymu (toliau – Įstatymas), Lietuvos Respublikos Vyriausybės 2001 m. gegužės 14 d. nutarimu Nr. 543 „Dėl Lietuvos Respublikos biudžeto sandaros įstatymo įgyvendinimo“,<text:s/></text:span><text:span text:style-name="T71"><text:s/>Šiaulių miesto savivaldybės mero 2023 m. birželio 7 d. potvarkiu Nr. M-391 patvirtintomis Šiaulių miesto savivaldybės strateginio veiklos plano ir biudžeto projektų rengimo taisyklėmis ir<text:s/></text:span><text:span text:style-name="T72">reglamentuoja lėšų apskaičiavimą Futbolo sporto šakos plėtros Šiaulių mieste programai (toliau – Futbolo programa) ir Krepšinio sporto šakos plėtros Šiaulių mieste programai (toliau – Krepšinio programa) įgyvendinti.<text:s/></text:span></text:p>
      <text:p text:style-name="P73"><text:span text:style-name="T74">2</text:span><text:span text:style-name="T75">. Lėšos Programoms</text:span><text:span text:style-name="T76"><text:s/></text:span><text:span text:style-name="T77">apskaičiuojamos atsižvelgiant į nustatytą<text:s/></text:span><text:span text:style-name="T78">sąlyginį personalo pareigybių rodiklį, sąlyginį vidutinį personalo pareigybės pareiginės algos koeficientą, sąlyginį prekių ir paslaugų įsigijimo išlaidų koeficientą.</text:span></text:p>
      <text:p text:style-name="P79"><text:span text:style-name="T80">3</text:span><text:span text:style-name="T81">. Lėšos gali būti naudojamos<text:s/></text:span><text:span text:style-name="T82">personalo darbo užmokesčiui, socialinio draudimo įmokoms, prekių ir paslaugų naudojimo, materialiojo ir nematerialiojo turto įsigijimo išlaidoms.</text:span></text:p>
      <text:p text:style-name="P83"/>
      <text:p text:style-name="P84"><text:span text:style-name="T85">II</text:span><text:span text:style-name="T86"><text:s/>SKYRIUS</text:span></text:p>
      <text:p text:style-name="P87"><text:span text:style-name="T88">SĄLYGINIŲ VIDUTINIŲ PAREIGINĖS<text:s/></text:span></text:p>
      <text:p text:style-name="P89"><text:span text:style-name="T90">ALGOS KOEFICIENTŲ NUSTATYMAS 2025 METAMS</text:span></text:p>
      <text:p text:style-name="P91"/>
      <text:p text:style-name="P92"><text:span text:style-name="T93">4</text:span><text:span text:style-name="T94">. 2025 metams sąlyginiai vidutiniai pareiginės algos koeficientai nustatomi:</text:span></text:p>
      <text:p text:style-name="P95"><text:span text:style-name="T96">4.1</text:span><text:span text:style-name="T97">. Įstaigos vadovui (K</text:span><text:span text:style-name="T98">1</text:span><text:span text:style-name="T99">) pagal<text:s/></text:span><text:span text:style-name="T100">dalininkų nustatytą pareiginės algos koeficient</text:span><text:span text:style-name="T101">ą</text:span><text:span text:style-name="T102">;</text:span></text:p>
      <text:p text:style-name="P103"><text:span text:style-name="T104">4.2</text:span><text:span text:style-name="T105">. Sąlyginėms A ir B lygio pareigybėms (K</text:span><text:span text:style-name="T106">2</text:span><text:span text:style-name="T107">), C lygio pareigybėms (K</text:span><text:span text:style-name="T108">3</text:span><text:span text:style-name="T109">)<text:s/></text:span><text:span text:style-name="T110">atsižvelgiant į Įstatymo 1 priede patvirtintus darbuotojų minimalius pareiginės algos koeficientus, nustatant 15 proc. pareiginės algos koeficientų vidutinę reikšmę<text:s/></text:span><text:span text:style-name="T111">(Aprašo 1 priedo 1 lentelė);</text:span></text:p>
      <text:p text:style-name="P112"><text:span text:style-name="T113">4.3</text:span><text:span text:style-name="T114">. Sąlyginėms MMA lygio pareigybėms (K</text:span><text:span text:style-name="T115">4</text:span><text:span text:style-name="T116">) pagal einamaisiais metais Lietuvos Respublikos Vyriausybės nutarimu patvirtintą minimaliąją mėnesinę algą, kuri dalijama iš<text:s/></text:span><text:span text:style-name="T117">pareiginės algos bazinio dydžio (</text:span><text:span text:style-name="T118">Aprašo<text:s/></text:span><text:span text:style-name="T119">1 priedo 2 lentelė);</text:span></text:p>
      <text:p text:style-name="P120"><text:span text:style-name="T121">4.4</text:span><text:span text:style-name="T122">. Sąlyginėms kintamosioms pareigybėms (K</text:span><text:span text:style-name="T123">5</text:span><text:span text:style-name="T124">)<text:s/></text:span><text:span text:style-name="T125">pagal Aprašo 4.2 papunkčiu nustatyto A ir B lygio (K</text:span><text:span text:style-name="T126">2</text:span><text:span text:style-name="T127">) pareigybių sąlyginį vidutinį pareiginės algos koeficiento vidurkį (</text:span><text:span text:style-name="T128">Aprašo<text:s/></text:span><text:span text:style-name="T129">1 priedo 1 lentelė).</text:span></text:p>
      <text:p text:style-name="P130"/>
      <text:p text:style-name="P131"><text:span text:style-name="T132">III</text:span><text:span text:style-name="T133"><text:s/>SKYRIUS</text:span></text:p>
      <text:p text:style-name="P134"><text:span text:style-name="T135">PROGRAMAI TENKANČIŲ LĖŠŲ APSKAIČIAVIMAS</text:span></text:p>
      <text:p text:style-name="P136"/>
      <text:p text:style-name="P137"><text:span text:style-name="T138">5</text:span><text:span text:style-name="T139">. Lėšos, tenkančios<text:s/></text:span><text:span text:style-name="T140">Programoms įgyvendinti</text:span><text:span text:style-name="T141">, apskaičiuojamos pagal formules taikant Aprašo 2 priede nustatytus maksimalių asignavimų, planuojamų skirti iš Šiaulių miesto savivaldybės biudžeto Futbolo ir Krepšinio sporto šakos plėtros Šiaulių mieste programų vykdytojams, apskaičiavimo rodiklius:</text:span></text:p>
      <text:p text:style-name="P142"><text:span text:style-name="T143">L = (((K</text:span><text:span text:style-name="T144">1</text:span><text:span text:style-name="T145"><text:s/>x P</text:span><text:span text:style-name="T146">1</text:span><text:span text:style-name="T147">) + (K</text:span><text:span text:style-name="T148">2</text:span><text:span text:style-name="T149"><text:s/>x P</text:span><text:span text:style-name="T150">2</text:span><text:span text:style-name="T151">) + (K</text:span><text:span text:style-name="T152">3</text:span><text:span text:style-name="T153"><text:s/>x P</text:span><text:span text:style-name="T154">3</text:span><text:span text:style-name="T155">) + (K</text:span><text:span text:style-name="T156">4</text:span><text:span text:style-name="T157"><text:s/>x P</text:span><text:span text:style-name="T158">4</text:span><text:span text:style-name="T159">) + (K</text:span><text:span text:style-name="T160">5</text:span><text:span text:style-name="T161"><text:s/>x P</text:span><text:span text:style-name="T162">5</text:span><text:span text:style-name="T163">)) x BD x 12 mėn.) + SD + P</text:span><text:span text:style-name="T164">kkd</text:span><text:span text:style-name="T165"><text:s/>+ KT</text:span><text:span text:style-name="T166">rm</text:span><text:span text:style-name="T167"><text:s/>+ L</text:span><text:span text:style-name="T168">nš</text:span></text:p>
      <text:p text:style-name="P169"><text:span text:style-name="T170">SD = (((K</text:span><text:span text:style-name="T171">1</text:span><text:span text:style-name="T172"><text:s/>x P</text:span><text:span text:style-name="T173">1</text:span><text:span text:style-name="T174"><text:s/>) + (K</text:span><text:span text:style-name="T175">2</text:span><text:span text:style-name="T176"><text:s/>x P</text:span><text:span text:style-name="T177">2</text:span><text:span text:style-name="T178">) + (K</text:span><text:span text:style-name="T179">3</text:span><text:span text:style-name="T180"><text:s/>x P</text:span><text:span text:style-name="T181">3</text:span><text:span text:style-name="T182">) + (K</text:span><text:span text:style-name="T183">4</text:span><text:span text:style-name="T184"><text:s/>x P</text:span><text:span text:style-name="T185">4</text:span><text:span text:style-name="T186">) + (K</text:span><text:span text:style-name="T187">5</text:span><text:span text:style-name="T188"><text:s/>x P</text:span><text:span text:style-name="T189">5</text:span><text:span text:style-name="T190">)) x BD x 12 mėn.) x 1,77 proc.</text:span></text:p>
      <text:p text:style-name="P191"><text:span text:style-name="T192">P</text:span><text:span text:style-name="T193">kkd</text:span><text:span text:style-name="T194"><text:s/>= ((((K</text:span><text:span text:style-name="T195">2</text:span><text:span text:style-name="T196"><text:s/>x P</text:span><text:span text:style-name="T197">2</text:span><text:span text:style-name="T198">) + (K</text:span><text:span text:style-name="T199">3</text:span><text:span text:style-name="T200"><text:s/>x P</text:span><text:span text:style-name="T201">3</text:span><text:span text:style-name="T202">) + (K</text:span><text:span text:style-name="T203">5</text:span><text:span text:style-name="T204"><text:s/>x P</text:span><text:span text:style-name="T205">5</text:span><text:span text:style-name="T206">)) x BD x 12 mėn.) + SD) x 5 proc.</text:span></text:p>
      <text:p text:style-name="P207"><text:span text:style-name="T208">KT</text:span><text:span text:style-name="T209">rm</text:span><text:span text:style-name="T210"><text:s/>= BD x 5,8 proc. x RM.</text:span><text:s/></text:p>
      <text:p text:style-name="P211"><text:span text:style-name="T212">6</text:span><text:span text:style-name="T213">. Sutrumpinimų reikšmės:</text:span></text:p>
      <text:p text:style-name="P214"><text:span text:style-name="T215">L –</text:span><text:span text:style-name="T216"><text:s/></text:span><text:span text:style-name="T217">Programoms<text:s/></text:span><text:span text:style-name="T218">apskaičiuota Lėšų suma ir sportininkų rengimo lėšų suma tūkst. Eur per metus;</text:span></text:p>
      <text:p text:style-name="P219"><text:span text:style-name="T220">L</text:span><text:span text:style-name="T221">nš<text:s/></text:span><text:span text:style-name="T222">– ugdymo lėšų suma. Ugdymo lėšos apskaičiuojamos<text:s/></text:span><text:span text:style-name="T223">vadovaujantis Ugdymo lėšų, planuojamų skirti iš savivaldybės biudžeto neformaliojo švietimo ir sporto įstaigoms, apskaičiavimo ir naudojimo tvarkos aprašu;</text:span></text:p>
      <text:p text:style-name="P224"><text:span text:style-name="T225">K</text:span><text:span text:style-name="T226">1</text:span><text:span text:style-name="T227"><text:s/>–<text:s/></text:span><text:span text:style-name="T228">įstaigos vadovui dalininkų nustatytas pareiginės algos koeficientas;</text:span></text:p>
      <text:p text:style-name="P229"><text:span text:style-name="T230">K</text:span><text:span text:style-name="T231">2</text:span><text:span text:style-name="T232"><text:s/>– A ir B lygio pareigybių sąlyginis vidutinis pareiginės algos koeficientas;</text:span></text:p>
      <text:p text:style-name="P233"><text:span text:style-name="T234">K</text:span><text:span text:style-name="T235">3</text:span><text:span text:style-name="T236"><text:s/>– C lygio pareigybių sąlyginis vidutinis pareiginės algos koeficientas;</text:span></text:p>
      <text:p text:style-name="P237"><text:span text:style-name="T238">K</text:span><text:span text:style-name="T239">4</text:span><text:span text:style-name="T240"><text:s/>– MMA pareigybių sąlyginis vidutinis pareiginės algos koeficientas;</text:span></text:p>
      <text:p text:style-name="P241"><text:span text:style-name="T242">K</text:span><text:span text:style-name="T243">5</text:span><text:span text:style-name="T244"><text:s/>– kintamasis pareigybių sąlyginis vidutinis pareiginės algos koeficientas;</text:span></text:p>
      <text:p text:style-name="P245">P – sąlyginis pastovusis ir kintamasis pareigybių rodiklis iš viso;</text:p>
      <text:p text:style-name="P246"><text:span text:style-name="T247">P</text:span><text:span text:style-name="T248">1</text:span><text:span text:style-name="T249"><text:s/>– sąlyginis pastovusis direktoriaus pareigybės rodiklis;</text:span></text:p>
      <text:p text:style-name="P250"><text:span text:style-name="T251">P</text:span><text:span text:style-name="T252">2<text:s/></text:span><text:span text:style-name="T253">–</text:span><text:span text:style-name="T254"><text:s/></text:span><text:span text:style-name="T255">sąlyginis pastovusis A ir B lygio pareigybių rodiklis;</text:span></text:p>
      <text:p text:style-name="P256"><text:span text:style-name="T257">P</text:span><text:span text:style-name="T258">3</text:span><text:span text:style-name="T259"><text:s/>– sąlyginis pastovusis C lygio pareigybių rodiklis;</text:span></text:p>
      <text:p text:style-name="P260"><text:span text:style-name="T261">P</text:span><text:span text:style-name="T262">4</text:span><text:span text:style-name="T263"><text:s/>– sąlyginis pastovusis MMA pareigybių rodiklis;</text:span></text:p>
      <text:p text:style-name="P264"><text:span text:style-name="T265">P</text:span><text:span text:style-name="T266">5</text:span><text:span text:style-name="T267"><text:s/>– sąlyginis kintamasis pareigybių rodiklis;</text:span></text:p>
      <text:p text:style-name="P268">SD – socialinio draudimo įmokų dydis, kuris lygus 1,77 proc.;</text:p>
      <text:p text:style-name="P269"><text:span text:style-name="T270">P</text:span><text:span text:style-name="T271">kkd<text:s/></text:span><text:span text:style-name="T272"><text:s/>– sąlyginės pareiginės algos koeficiento didinimas, kuris lygus<text:s/></text:span><text:span text:style-name="T273">5 proc.;</text:span></text:p>
      <text:p text:style-name="P274">BD – pareiginės algos bazinis dydis, kuris lygus 1785,40 Eur;</text:p>
      <text:p text:style-name="P275"><text:span text:style-name="T276">KT</text:span><text:span text:style-name="T277">rm</text:span><text:span text:style-name="T278"><text:s/>– sąlyginis prekių ir paslaugų įsigijimo išlaidų koeficientas, priklausantis nuo mokinių skaičiaus, kuris lygus 15 proc.;<text:s/></text:span></text:p>
      <text:p text:style-name="P279"><text:span text:style-name="T280">RM –<text:s/></text:span><text:span text:style-name="T281">sportininkų skaičius, užfiksuotas mokinių registre spalio 1 d.</text:span><text:s/></text:p>
      <text:p text:style-name="P282"><text:span text:style-name="T283">7</text:span><text:span text:style-name="T284">. L</text:span><text:span text:style-name="T285">ėšos Šiaulių miesto savivaldybei atstovaujančiai komandai, dalyvaujančiai Lietuvos futbolo federacijos A, I ir II lygos varžybose, apskaičiuojamos atsižvelgiant į pateiktą išlaidų sąmatą, bet ne daugiau 70 proc.</text:span><text:span text:style-name="T286"><text:s text:c="4"/></text:span></text:p>
      <text:p text:style-name="P287"><text:span text:style-name="T288">8</text:span><text:span text:style-name="T289">.<text:s/></text:span><text:span text:style-name="T290">L</text:span><text:span text:style-name="T291">ėšos Šiaulių miesto savivaldybei atstovaujančiai komandai, dalyvaujančiai Lietuvos Regionų lygos ir/ar Moterų Lietuvos krepšinio lygos (MLKL) B diviziono varžybose, apskaičiuojamos atsižvelgiant į pateiktą išlaidų sąmatą, bet ne daugiau 70 proc.<text:s/></text:span></text:p>
      <text:p text:style-name="P292"><text:span text:style-name="T293"><text:tab/></text:span><text:span text:style-name="T294">9</text:span><text:span text:style-name="T295">. Papildomos lėšos nuomai už sporto salių / stadionų (toliau – sporto bazė), naudojimą skiriamos:</text:span></text:p>
      <text:p text:style-name="P296"><text:span text:style-name="T297">9.1</text:span><text:span text:style-name="T298">. pagal faktiškas naudojimosi bendrojo ugdymo mokyklų sporto bazėmis valandas, vadovaujantis Šiaulių miesto savivaldybės tarybos 2018 m. liepos 5 d. sprendimu Nr. T-248 „Dėl Šiaulių miesto savivaldybės švietimo, kultūros ir sporto biudžetinių ir viešųjų įstaigų, kurių savininkė yra Šiaulių miesto savivaldybė, teikiamų atlygintinų paslaugų kainos dydžio nustatymo metodikos patvirtinimo“;</text:span></text:p>
      <text:p text:style-name="P299"><text:span text:style-name="T300"><text:tab/></text:span><text:span text:style-name="T301">9.2</text:span><text:span text:style-name="T302">. pagal faktiškas naudojimosi kitų įstaigų sporto bazėmis valandas, atsižvelgiant į sportininkų rengimo planą (įkainis už valandą ne didesnis kaip 6 Eur).</text:span></text:p>
      <text:p text:style-name="P303"><text:span text:style-name="T304">10</text:span><text:span text:style-name="T305">.</text:span><text:span text:style-name="T306"><text:s/>2025 metams lėšos š</text:span><text:span text:style-name="T307">ildymo, elektros energijos, vandentiekio ir kanalizacijos išlaidoms apmokėti skiriamos pagal 2023-09-01 – 2024-08-31 laikotarpį faktiškai sunaudotą jų kiekį (kWh, m</text:span><text:span text:style-name="T308">3</text:span><text:span text:style-name="T309">, t) padaugintą iš paslaugos kainos. Jei Programos vykdytojas minėtu laikotarpiu neturi<text:s/></text:span><text:span text:style-name="T310">š</text:span><text:span text:style-name="T311">ildymo, elektros energijos, vandentiekio ir kanalizacijos faktiškai sunaudoto kiekio, tuo atveju lėšų poreikis <text:s/>ateinantiems metams apskaičiuojamas pagal turimo laikotarpio sunaudotą kiekio vidurkį.</text:span></text:p>
      <text:p text:style-name="P312"><text:span text:style-name="T313">Programų vykdytojams, kurie yra sudarę ilgalaikio materialiojo turto nuomos sutartis ir neturi apskaitos prietaisų (skaitiklių), pagal kurių rodmenis apskaičiuojamas sunaudotas komunalinių paslaugų kiekis,<text:s/></text:span>lėšos<text:s/><text:span text:style-name="T314">šildymo, elektros energijos, vandentiekio ir kanalizacijos išlaidoms apmokėti skiriamos pagal 2023-09-01 – 2024-08-31 laikotarpio faktiškai patirtas išlaidas.</text:span></text:p>
      <text:p text:style-name="P315">Apskaičiuodamos lėšų poreikį įstaigos naudoja UAB „Šiaulių vandenys“ 2023 m. vasario 1 d. patvirtintą paslaugos kainą 4,114 Eur/m3 (su PVM), AB „Šiaulių energija“ prognozuojamą paslaugos kainą 0,065 Eur/kWh (be PVM) ir taikomą 9 proc. arba 21 proc. PVM, kitų tiekėjų paslaugos kainą, kuri apskaičiuojama taip: 2024 m. rugpjūčio 31 d. išrašytų sąskaitų – faktūrų suma su PVM dalijama iš 2024 m. rugpjūčio mėnesį sunaudoto paslaugos kiekio.<text:s/></text:p>
      <text:p text:style-name="P316"><text:span text:style-name="T317">Einamaisiais metais daugiau</text:span><text:span text:style-name="T318"><text:s/>kaip 20 proc. padidėjus kainoms, š</text:span><text:span text:style-name="T319">ildymo, elektros energijos,<text:s/></text:span><text:span text:style-name="T320">vandentiekio ir kanalizacijos išlaidoms apmokėti, jos gali būti perskaičiuojamos: skirtumą nuo einamaisiais metais apskaičiuotų lėšų</text:span><text:span text:style-name="T321">, š</text:span><text:span text:style-name="T322">ildymo, elektros energijos, vandentiekio ir kanalizacijos išlaidų ir minėtų mokesčių padidėjimo dauginant iš 0,8 koeficiento.<text:s/></text:span></text:p>
      <text:p text:style-name="P323"><text:span text:style-name="T324">Programų vykdytojas</text:span><text:s/>iš įstaigos pajamų lėšų, išskyrus maitinimo išlaidoms skiriamus asignavimus, komunalinių paslaugų įsigijimo išlaidoms turi skirti ne mažiau kaip 10 procentų gaunamų pajamų.</text:p>
      <text:p text:style-name="P325"><text:span text:style-name="T326">11</text:span><text:span text:style-name="T327">.<text:s/></text:span><text:span text:style-name="T328">Programos vykdytojams, kurie gauna lėšas iš savivaldybės turto nuomininkų už trečiųjų asmenų suteiktas komunalines paslaugas (šildymą, elektros energiją, vandentiekį ir panašiai), ta dalimi mažinasi apskaičiuotų komunalinių paslaugų išlaidų poreikį.</text:span></text:p>
      <text:p text:style-name="P329"><text:span text:style-name="T330">12</text:span><text:span text:style-name="T331">. Papildomos lėšos skiriamos pagal poreikį:</text:span></text:p>
      <text:p text:style-name="P332"><text:span text:style-name="T333">12.1</text:span><text:span text:style-name="T334">.<text:s/></text:span><text:span text:style-name="T335"><text:tab/>Programos vykdytojams, kurie yra sudarę ilgalaikio materialiojo turto nuomos sutartis, nuompinigiams mokėti už turto nuomą;<text:s/></text:span><text:span text:style-name="T336"><text:tab/></text:span></text:p>
      <text:p text:style-name="P337"><text:span text:style-name="T338"><text:tab/></text:span><text:span text:style-name="T339">12.2</text:span><text:span text:style-name="T340">. Programos vykdytojams, kurių prašymams dėl papildomų lėšų skyrimo pritarė Šiaulių miesto savivaldybės mero 2023 m. balandžio 19 d. potvarkiu Nr. M-52 „Dėl Šiaulių miesto savivaldybės strateginio planavimo grupės sudarymo“ sudaryta Šiaulių miesto savivaldybės strateginio planavimo grupė.<text:s/></text:span></text:p>
      <text:p text:style-name="P341"><text:span text:style-name="T342">13</text:span><text:span text:style-name="T343">. Futbolo programos ir Krepšinio programos vykdytojas turi teisę, atsižvelgdamas į teisės aktų reikalavimus, pagal</text:span><text:span text:style-name="T344"><text:s/>poreikį nustatyti personalo, išlaikomo iš Lėšų, pareigybių skaičių, pareiginės algos koeficientą, Lėšų dalį prekėms ir paslaugoms įsigyti, užtikrindamas kokybišką viešųjų paslaugų teikimą ir įstaigos veiklą.</text:span></text:p>
      <text:p text:style-name="P345"><text:span text:style-name="T346">14</text:span><text:span text:style-name="T347">.<text:s/></text:span><text:span text:style-name="T348">2026 metams planuojami maksimalūs asignavimai (toliau – Asignavimai) Programoms apskaičiuojami pagal 2025 metams apskaičiuotus Asignavimus (įvertinus teisės aktų pasikeitimus) ir didinami 5 procentais, 2027 metams – pagal 2025 metams apskaičiuotus Asignavimus (įvertinus teisės aktų pasikeitimus) ir didinami 10 procentų.</text:span></text:p>
      <text:p text:style-name="P349"/>
      <text:p text:style-name="P350"><text:span text:style-name="T351">IV</text:span><text:span text:style-name="T352"><text:s/>SKYRIUS</text:span></text:p>
      <text:p text:style-name="P353"><text:span text:style-name="T354">BAIGIAMOSIOS NUOSTATOS</text:span></text:p>
      <text:p text:style-name="P355"/>
      <text:p text:style-name="P356"><text:span text:style-name="T357">15</text:span><text:span text:style-name="T358">. Lėšos dėl pasikeitusio sportininkų skaičiaus neperskaičiuojamos.</text:span></text:p>
      <text:p text:style-name="P359"><text:span text:style-name="T360">16</text:span><text:span text:style-name="T361">. Tai, kas nereglamentuota šiame Apraše, sprendžiama taip, kaip numatyta Lietuvos Respublikos teisės aktuose.</text:span></text:p>
      <text:p text:style-name="P362"><text:span text:style-name="T363">17</text:span><text:span text:style-name="T364">. Šis Aprašas keičiamas, naikinamas ar stabdomas jo galiojimas Šiaulių miesto<text:s/></text:span><text:span text:style-name="T365">savivaldybės mero potvarkiu</text:span><text:span text:style-name="T366">.</text:span></text:p>
      <text:p text:style-name="P367"><text:span text:style-name="T368">_______________________</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3</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Rusteikienė</meta:initial-creator>
    <dc:creator>adlibuser</dc:creator>
    <meta:creation-date>2024-09-27T19:14:00Z</meta:creation-date>
    <dc:date>2024-09-27T19:14:00Z</dc:date>
    <meta:template xlink:href="Normal.dotm" xlink:type="simple"/>
    <meta:editing-cycles>2</meta:editing-cycles>
    <meta:editing-duration>PT0S</meta:editing-duration>
    <meta:document-statistic meta:page-count="3" meta:paragraph-count="80" meta:word-count="1390" meta:character-count="10695" meta:row-count="302" meta:non-whitespace-character-count="9385"/>
  </office:meta>
</office:document-meta>
</file>